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name C-hout, Aan de Fremme 25, 6269 BK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innemen en op- en overslag van C-hout op het milieupark  op het perceel <text:span text:style-name="nadrukvet">Aan de Fremme 25, 6269 BK  Margraten</text:span> (verzonden 9 febr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4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3423</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3</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3</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name C-hout, Aan de Fremme 25, 6269 BK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23</meta:user-defined>
    <meta:user-defined meta:name="OVERHEIDop.GmbID/DC.identifier">gmb-2017-23423</meta:user-defined>
    <meta:user-defined meta:name="OVERHEID.TaxonomieBeleidsagenda/OVERHEID.category">Ruimte en infrastructuur | Organisatie en beleid</meta:user-defined>
    <meta:user-defined meta:name="OVERHEIDop.referentienummer">Z-HZ_WABO-2016-003721</meta:user-defined>
    <meta:user-defined meta:name="DCTERMS.abstract">inname en op- en overslag van C-hout op het milieupark</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K 25</meta:user-defined>
    <meta:user-defined meta:name="OVERHEIDop.woonplaats">Margraten</meta:user-defined>
    <meta:user-defined meta:name="OVERHEIDop.straatnaam">Aan de Fremme</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6404 314662</meta:user-defined>
    <meta:user-defined meta:name="OVERHEIDop.versieInformatie"/>
  </office:meta>
</office:document-meta>
</file>