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nertfestival en Moandagmidag in de Voorstraat (zaaknummer 43452-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xploitatie B bv h.o. Blooper600 vraagt een evenementenvergunning voor het houden van Snertfestival en Moandagmiddag in de Voorstraat op <text:span text:style-name="nadrukvet">11 en 12 februari 2018</text:span>, locatie <text:span text:style-name="nadrukvet">Voorstraa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22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2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2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nertfestival en Moandagmidag in de Voorstraat (zaaknummer 4345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21</meta:user-defined>
    <meta:user-defined meta:name="OVERHEIDop.GmbID/DC.identifier">gmb-2017-2342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K 25</meta:user-defined>
    <meta:user-defined meta:name="OVERHEIDop.woonplaats">Zwolle</meta:user-defined>
    <meta:user-defined meta:name="OVERHEIDop.straatnaam">Voo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31 502996</meta:user-defined>
    <meta:user-defined meta:name="OVERHEIDop.versieInformatie"/>
  </office:meta>
</office:document-meta>
</file>