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38 te Garyp vervangen kozijnen, ver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38 te Garyp</text:p>
            <text:p text:style-name="common-al">Z-HZ_WABO-2017-0183    Olo: 2788730</text:p>
            <text:p text:style-name="common-al">vervangen kozijnen, verplaatsen voordeur</text:p>
            <text:p text:style-name="common-al">Datum ontvangst: 0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38 te Garyp vervangen kozijnen, verplaats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22</meta:user-defined>
    <meta:user-defined meta:name="OVERHEIDop.GmbID/DC.identifier">gmb-2017-23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D 38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89 575500</meta:user-defined>
    <meta:user-defined meta:name="OVERHEIDop.versieInformatie"/>
  </office:meta>
</office:document-meta>
</file>