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6-9-1-1">
      <style:table-column-properties/>
    </style:style>
    <style:style style:family="table-column" style:parent-style-name="colspec" style:name="id1-3-2-2-5-2-6-9-1-2">
      <style:table-column-properties/>
    </style:style>
    <style:style style:family="table-column" style:parent-style-name="colspec" style:name="id1-3-2-2-5-2-6-9-1-3">
      <style:table-column-properties/>
    </style:style>
    <style:style style:family="table-column" style:parent-style-name="colspec" style:name="id1-3-2-2-5-2-6-9-1-4">
      <style:table-column-properties/>
    </style:style>
  </office:automatic-styles>
  <office:body>
    <office:text>
      <text:p text:style-name="new_page_staatscourant"/>
      <text:p text:style-name="single-kop-titel">Algemene Plaatselijke Verordening 2017 </text:p>
      <text:section text:name="regeling_id1-3-2" text:style-name="regeling">
        <text:section text:name="aanhef_id1-3-2-1" text:style-name="aanhef">
          <text:section text:name="preambule_id1-3-2-1-1" text:style-name="preambule">
            <text:p text:style-name="al">De raad van de gemeente Hilvarenbeek, </text:p>
            <text:p text:style-name="al">gezien het voorstel van het college, </text:p>
            <text:p text:style-name="al">gelet op de Gemeentewet;</text:p>
            <text:p text:style-name="al"/>
            <text:p text:style-name="al"/>
            <text:p text:style-name="al">besluit:</text:p>
            <text:p text:style-name="al"/>
            <text:p text:style-name="al">1. de Algemene Plaatselijke Verordening 2017 vast te stellen;</text:p>
            <text:p text:style-name="al">2. de Algemene Plaatselijke Verordening 2016 in te trekken;</text:p>
            <text:p text:style-name="al">3. de bebouwde kom ingevolge de Wet natuurbescherming gelijk te stellen aan de bebouwde komgrens overeenkomstig de Wegen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a. openbare plaats: een voor het publiek toegankelijke plaats, waaronder begrepen de weg als bedoeld onder b;</text:p>
              <text:p text:style-name="al">b. weg: weg, als bedoeld in artikel 1, eerste lid, onder b, van de Wegenverkeerswet 1994;</text:p>
              <text:p text:style-name="al">c. openbaar water: wateren die voor het publiek bevaarbaar of op andere wijze toegankelijk zijn;</text:p>
              <text:p text:style-name="al">d. bebouwde kom: de bebouwde kom of kommen waarvan gedeputeerde staten de grenzen hebben vastgesteld overeenkomstig artikel 27, tweede lid, van de Wegenwet;</text:p>
              <text:p text:style-name="al">e. rechthebbende: degene die over een zaak zeggenschap heeft krachtens een zakelijk of persoonlijk recht;</text:p>
              <text:p text:style-name="al">f. bouwwerk: bouwwerk als bedoeld in artikel 1 van de Bouwverordening van de gemeente Hilvarenbeek;</text:p>
              <text:p text:style-name="al">g. gebouw: gebouw als bedoeld in artikel 1, eerste lid, onder c, van de Woningwet;</text:p>
              <text:p text:style-name="al">h. handelsreclame: iedere openbare aanprijzing van goederen of diensten, waarmee kennelijk beoogd wordt een commercieel belang te dienen;</text:p>
              <text:p text:style-name="al">i. bevoegd gezag: bestuursorgaan als bedoeld in artikel 1.1, eerste lid, van de Wet algemene bepalingen omgevingsrecht.</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lengen.</text:p>
              <text:p text:style-name="al">3. In afwijking van het tweede lid is artikel 3.9 van de Wet algemene bepalingen omgevingsrecht van toepassing indien beslist wordt op een aanvraag om een ontheffing als bedoeld in artikel 2:10, vierde lid, of een vergunning als bedoeld in artikel 2:11, tweede lid, aanhef en onder a, .</text:p>
            </text:section>
            <text:section text:name="artikel_id1-3-2-2-1-4" text:style-name="artikel">
              <text:p text:style-name="artikel_kop_titel"><text:span text:style-name="artikel_kop_label"> Artikel 1:3 Indiening aanvraag</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section>
            <text:section text:name="artikel_id1-3-2-2-1-6" text:style-name="artikel">
              <text:p text:style-name="artikel_kop_titel"><text:span text:style-name="artikel_kop_label">Artikel 1:5 Persoonlijk karakter van vergunning of ontheffing</text:span> </text:p>
              <text:p text:style-name="al">Elk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 Artikel 1:6 Intrekking of wijziging van vergunning of ontheffing</text:span> </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text:p>
              <text:p text:style-name="al">e. indien de houder dit verzoekt.</text:p>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section>
            <text:section text:name="artikel_id1-3-2-2-1-9" text:style-name="artikel">
              <text:p text:style-name="artikel_kop_titel"><text:span text:style-name="artikel_kop_label"> Artikel 1:8 Weigeringsgronden</text:span> </text:p>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section>
            <text:section text:name="artikel_id1-3-2-2-1-10" text:style-name="artikel">
              <text:p text:style-name="artikel_kop_titel"><text:span text:style-name="artikel_kop_label"> Artikel 1:9</text:span> </text:p>
              <text:p text:style-name="al">Paragraaf 4.1.3.3. van de Algemene wet bestuursrecht (positieve fictieve beschikking bij niet tijdig beslissen) is van toepassing voor de volgende artikelen in deze verordening:</text:p>
              <text:p text:style-name="al">- Artikel 2:6 Beperking aanbieden e.d. van geschreven of gedrukte stukken of afbeeldingen;</text:p>
              <text:p text:style-name="al">- Artikel 2:9: Ontheffing van het verbod optreden als straatartiest;</text:p>
              <text:p text:style-name="al">- Artikel 2:63 Duiven;</text:p>
              <text:p text:style-name="al">- Artikel 2:64 Bijen;</text:p>
              <text:p text:style-name="al">- Artikel 2:67 Verplichtingen met betrekking tot het verkoopregister;</text:p>
              <text:p text:style-name="al">- Artikel 5:7 Parkeren van reclamevoertuigen;</text:p>
              <text:p text:style-name="al">- Artikel 5:23: Vergunning organisatie snuffelmarkt.</text:p>
            </text:section>
            <text:section text:name="artikel_id1-3-2-2-1-11" text:style-name="artikel">
              <text:p text:style-name="artikel_kop_titel"><text:span text:style-name="artikel_kop_label">Artikel</text:span> <text:span text:style-name="artikel_kop_nr">1:10</text:span> </text:p>
              <text:p text:style-name="al">Paragraaf 4.1.3.3. van de Algemene wet bestuursrecht (positieve fictieve beschikking bij niet tijdig beslissen) is niet van toepassing op de volgende artikelen in deze verordening:</text:p>
              <text:p text:style-name="al">- Artikel 2:1 Samenscholing en ongeregeldheden;</text:p>
              <text:p text:style-name="al">- Artikel 2:10 Voorwerpen op of aan de weg;</text:p>
              <text:p text:style-name="al">- Artikel 2:11 (Omgevings)vergunning voor het aanleggen, beschadigen en veranderen van een weg;</text:p>
              <text:p text:style-name="al">- Artikel 2:22 Objecten onder hoogspanningslijn;</text:p>
              <text:p text:style-name="al">- Artikel 2:25 Vergunning evenementen;</text:p>
              <text:p text:style-name="al">- Artikel 2:28 Exploitatievergunning horeca;</text:p>
              <text:p text:style-name="al">- Artikel 2:29 Sluitingstijd;</text:p>
              <text:p text:style-name="al">- Artikel 2:39: Exploitatievergunning speelgelegenheid;</text:p>
              <text:p text:style-name="al">- Artikel 2:45 Betreden van plantsoenen e.d.;</text:p>
              <text:p text:style-name="al">- Artikel 2:60 Houden of voeren van hinderlijke of schadelijke dieren;</text:p>
              <text:p text:style-name="al">- Artikel 3:4: Vergunning seksinrichting;</text:p>
              <text:p text:style-name="al">- Artikel 4:11a Vellen van houtopstanden</text:p>
              <text:p text:style-name="al">- Artikel 4:6 Overige geluidhinder;</text:p>
              <text:p text:style-name="al">- Artikel 4:18: Ontheffing van het verbod tot recreatief nachtverblijf buiten kampeerterreinen;</text:p>
              <text:p text:style-name="al">- Artikel 5:2 Parkeren van voertuigen van autobedrijf e.d.;</text:p>
              <text:p text:style-name="al">- Artikel 5:3 Te koop aanbieden van voertuigen;</text:p>
              <text:p text:style-name="al">- Artikel 5:18 Standplaatsvergunning en weigeringsgronden. </text:p>
              <text:p text:style-name="al"/>
            </text:section>
            <text:p text:style-name="hoofdstuk_bottom"/>
          </text:section>
          <text:section text:name="hoofdstuk_id1-3-2-2-2" text:style-name="hoofdstuk">
            <text:p text:style-name="artikel_kop_titel"><text:span text:style-name="label"> Hoofdstuk 2 Openbare orde</text:span> </text:p>
            <text:section text:name="paragraaf_id1-3-2-2-2-2" text:style-name="paragraaf">
              <text:p text:style-name="artikel_kop_titel"><text:span text:style-name="label">Afdeling 1 Bestrijding van ongeregeldheden</text:span> </text:p>
              <text:section text:name="artikel_id1-3-2-2-2-2-2" text:style-name="artikel">
                <text:p text:style-name="artikel_kop_titel"><text:span text:style-name="artikel_kop_label">Artikel</text:span> <text:span text:style-name="artikel_kop_nr">2:l</text:span> Samenscholing en ongeregeldheden</text:p>
                <text:p text:style-name="al">1. Het is verboden op een openbare plaats deel te nemen aan een samenscholing, onnodig op te dringen of door uitdagend gedrag aanleiding te geven tot ongeregeldheden.</text:p>
                <text:p text:style-name="al">2. 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geldt niet voor betogingen, vergaderingen en godsdienstige en levensbeschouwelijke samenkomsten als bedoeld in de Wet openbare manifestaties.</text:p>
              </text:section>
            </text:section>
            <text:section text:name="paragraaf_id1-3-2-2-2-3" text:style-name="paragraaf">
              <text:p text:style-name="artikel_kop_titel"><text:span text:style-name="label"/> </text:p>
            </text:section>
            <text:section text:name="paragraaf_id1-3-2-2-2-4" text:style-name="paragraaf">
              <text:p text:style-name="paragraaf_kop">Afdeling 2 Betoging</text:p>
              <text:section text:name="artikel_id1-3-2-2-2-4-2" text:style-name="artikel">
                <text:p text:style-name="artikel_kop_titel"><text:span text:style-name="artikel_kop_label">Artikel</text:span> <text:span text:style-name="artikel_kop_nr">2:2</text:span> </text:p>
                <text:p text:style-name="al">[gereserveerd]</text:p>
              </text:section>
              <text:section text:name="artikel_id1-3-2-2-2-4-3" text:style-name="artikel">
                <text:p text:style-name="artikel_kop_titel"><text:span text:style-name="artikel_kop_label"> Artikel 2:3 Kennisgeving betogingen op openbare plaatsen</text:span> </text:p>
                <text:p text:style-name="al">1. Hij die het voornemen heeft op een openbare plaats een betoging te houden, waaronder begrepen wordt een samenkomst als bedoeld in artikel 3, eerste lid van de Wet openbare manifestaties, geeft daarvan voor de openbare aankondiging en ten minste 48 uur voordat de betoging wordt gehouden, schriftelijk kennis aan de burgemeester.</text:p>
                <text:p text:style-name="al">2. De kennisgeving bevat: </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zover van toepassing, de route en de plaats van beëindiging;</text:p>
                <text:p text:style-name="al">e. voorzover van toepassing, de wijze van samenstelling;</text:p>
                <text:p text:style-name="al">f. maatregelen die degene die de betoging houdt zal treffen om een regelmatig verloop te bevorderen.</text:p>
                <text:p text:style-name="al">3. Hij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de in het eerste lid genoemde termijn verkorten en een mondelinge kennisgeving in behandeling nemen.</text:p>
              </text:section>
              <text:section text:name="artikel_id1-3-2-2-2-4-4" text:style-name="artikel">
                <text:p text:style-name="artikel_kop_titel"><text:span text:style-name="artikel_kop_label"> Artikel 2:4 </text:span> </text:p>
                <text:p text:style-name="al">[gereserveerd]</text:p>
                <text:p text:style-name="al"/>
              </text:section>
              <text:section text:name="artikel_id1-3-2-2-2-4-5" text:style-name="artikel">
                <text:p text:style-name="artikel_kop_titel"><text:span text:style-name="artikel_kop_label"> Artikel 2:5 </text:span> </text:p>
                <text:p text:style-name="al">[gereserveerd]</text:p>
              </text:section>
            </text:section>
            <text:section text:name="paragraaf_id1-3-2-2-2-5" text:style-name="paragraaf">
              <text:p text:style-name="artikel_kop_titel"><text:span text:style-name="label"/> </text:p>
            </text:section>
            <text:section text:name="paragraaf_id1-3-2-2-2-6" text:style-name="paragraaf">
              <text:p text:style-name="paragraaf_kop">Afdeling 3 Verspreiden van gedrukte stukken</text:p>
              <text:section text:name="artikel_id1-3-2-2-2-6-2"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text:p>
                <text:p text:style-name="al">2. Het college kan de werking van het verbod beperken tot bepaalde dagen en uren.</text:p>
                <text:p text:style-name="al">3. Het verbod geldt niet voor het huis-aan-huis verspreiden of het aan huis bezorgen van gedrukte of geschreven stukken en afbeeldingen.</text:p>
                <text:p text:style-name="al">4. Het college kan ontheffing verlenen van het in het eerste lid gestelde verbod.</text:p>
              </text:section>
            </text:section>
            <text:section text:name="paragraaf_id1-3-2-2-2-7" text:style-name="paragraaf">
              <text:p text:style-name="artikel_kop_titel"><text:span text:style-name="label"/> </text:p>
            </text:section>
            <text:section text:name="paragraaf_id1-3-2-2-2-8" text:style-name="paragraaf">
              <text:p text:style-name="artikel_kop_titel"><text:span text:style-name="label">Afdeling 4 Vertoningen e.d. op de weg</text:span> </text:p>
              <text:section text:name="artikel_id1-3-2-2-2-8-2" text:style-name="artikel">
                <text:p text:style-name="artikel_kop_titel"><text:span text:style-name="artikel_kop_label">Artikel</text:span> <text:span text:style-name="artikel_kop_nr">2:7 </text:span> </text:p>
                <text:p text:style-name="al">[gereserveerd]</text:p>
                <text:p text:style-name="al"/>
              </text:section>
              <text:section text:name="artikel_id1-3-2-2-2-8-3" text:style-name="artikel">
                <text:p text:style-name="artikel_kop_titel"><text:span text:style-name="artikel_kop_label"> Artikel 2:8 </text:span> </text:p>
                <text:p text:style-name="al">[gereserveerd]</text:p>
              </text:section>
              <text:section text:name="artikel_id1-3-2-2-2-8-4" text:style-name="artikel">
                <text:p text:style-name="artikel_kop_titel"><text:span text:style-name="artikel_kop_label"> Artikel 2:9 Straatartiest e.d.</text:span> </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3. De burgemeester kan ontheffing verlenen van het verbod.</text:p>
              </text:section>
            </text:section>
            <text:section text:name="paragraaf_id1-3-2-2-2-9" text:style-name="paragraaf">
              <text:p text:style-name="artikel_kop_titel"><text:span text:style-name="label"/> </text:p>
            </text:section>
            <text:section text:name="paragraaf_id1-3-2-2-2-10" text:style-name="paragraaf">
              <text:p text:style-name="artikel_kop_titel"><text:span text:style-name="nr">Afdeling 5 Bruikbaarheid en aanzien van de weg</text:span> </text:p>
              <text:section text:name="artikel_id1-3-2-2-2-10-2" text:style-name="artikel">
                <text:p text:style-name="artikel_kop_titel"><text:span text:style-name="artikel_kop_label">Artikel</text:span> <text:span text:style-name="artikel_kop_nr">2:10</text:span> Het plaatsen van voorwerpen op of aan de weg in strijd met de publieke functie ervan</text:p>
                <text:p text:style-name="al">1. Het is verboden de weg of een weggedeelte anders te gebruiken dan overeenkomstig de publieke functie daarvan, als: </text:p>
                <text:p text:style-name="al">a. het gebruik schade toebrengt of kan toebrengen aan de weg, de bruikbaarheid van de weg belemmert of kan belemmeren, dan wel een belemmering vormt of kan vormen voor het doelmatig beheer en onderhoud van de weg;</text:p>
                <text:p text:style-name="al">b. het gebruik hetzij op zichzelf, hetzij in verband met de omgeving niet voldoet aan redelijke eisen van welstand.</text:p>
                <text:p text:style-name="al">2. Het bevoegd bestuursorgaan kan in het belang van de openbare orde of de woon- en leefomgeving nadere regels stellen ten aanzien van terrassen, uitstallingen en reclameborden.</text:p>
                <text:p text:style-name="al">3. Het bevoegd bestuursorgaan kan ontheffing verlenen van het in het eerste lid gestelde verbod.</text:p>
                <text:p text:style-name="al">4. In afwijking van het derde lid kan het bevoegd gezag een omgevingsvergunning verlenen voor het in het eerste lid bedoelde gebruik, voor zover dit een activiteit betreft als bedoeld in artikel 2.2, eerste lid, onder j. of onder k. van de Wet algemene bepalingen omgevingsrecht.</text:p>
                <text:p text:style-name="al">5. Het verbod in het eerste lid geldt niet voor: </text:p>
                <text:p text:style-name="al">a. evenementen als bedoeld in artikel 2:24;</text:p>
                <text:p text:style-name="al">b. standplaatsen als bedoeld in artikel 5:18; en</text:p>
                <text:p text:style-name="al">c. overige gevallen waarin krachtens een wettelijke regeling een vergunning voor het gebruik van de weg is verleend.</text:p>
                <text:p text:style-name="al">6. Het verbod in het eerste lid van dit artikel geldt niet voor zover in het daarin geregelde onderwerp wordt voorzien door de Wet beheer rijkswaterstaatswerken, artikel 5 van de Wegenverkeerswet, of het Provinciaal wegenreglement.</text:p>
              </text:section>
              <text:section text:name="artikel_id1-3-2-2-2-10-3"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2. De vergunning wordt verleend</text:p>
                <text:p text:style-name="al">a. als omgevingsvergunning door het bevoegd gezag, indien de activiteiten zijn verboden bij een bestemmingsplan, beheersverordening, exploitatieplan of voorbereidingsbesluit; of</text:p>
                <text:p text:style-name="al">b. door het college in de overige gevallen.</text:p>
                <text:p text:style-name="al">3. Het verbod in het eerste lid is niet van toepassing indien in opdracht van een bestuursorgaan of openbaar lichaam publieke taken worden uitgevoerd. </text:p>
                <text:p text:style-name="al">4. Het verbod geldt voorts niet voor zover in het daarin geregelde onderwerp wordt voorzien door het Wetboek van Strafrecht, de Wet beheer rijkswaterstaatswerken, het Provinciaal wegenreglement, de Waterschapskeur, de Algemene Verordening Ondergrondse Infrastructuren, de Telecommunicatiewet of de daarop gebaseerde Telecommunicatieverordening.</text:p>
              </text:section>
              <text:section text:name="artikel_id1-3-2-2-2-10-4" text:style-name="artikel">
                <text:p text:style-name="artikel_kop_titel"><text:span text:style-name="artikel_kop_label">Artikel</text:span> <text:span text:style-name="artikel_kop_nr">2:12</text:span> Maken, veranderen van een uitweg</text:p>
                <text:p text:style-name="al">1. Het is verboden zonder of in strijd met een omgevingsvergunning een uitweg te maken naar de weg of verandering te brengen in een bestaande uitweg naar de weg; </text:p>
                <text:p text:style-name="al">2. Onverminderd het bepaalde in artikel 1:8 kan een omgevingsvergunning als bedoeld in het eerste lid geweigerd worden : </text:p>
                <text:p text:style-name="al">a. indien daardoor het verkeer op de weg in gevaar wordt gebracht;</text:p>
                <text:p text:style-name="al">b. indien dat zonder noodzaak ten koste gaat van een openbare parkeerplaats;</text:p>
                <text:p text:style-name="al">c. indien het openbaar groen daardoor op onaanvaardbare wijze wordt aangetast;</text:p>
                <text:p text:style-name="al">d. indien er sprake is van een uitweg van een perceel dat al door een andere uitweg wordt ontsloten, en de aanleg van deze tweede uitweg ten koste gaat van een openbare parkeerplaats of het openbaar groen.</text:p>
                <text:p text:style-name="al">3. Het verbod in het eerste lid geldt niet voorzover in het daarin geregelde onderwerp wordt voorzien door de Wet beheer Rijkswaterstaatswerken, de Waterschapskeur of het Provinciaal wegenreglement.</text:p>
              </text:section>
            </text:section>
            <text:section text:name="paragraaf_id1-3-2-2-2-11" text:style-name="paragraaf">
              <text:p text:style-name="artikel_kop_titel"><text:span text:style-name="label">Afdeling 6 Veiligheid op de weg</text:span> </text:p>
              <text:section text:name="artikel_id1-3-2-2-2-11-2" text:style-name="artikel">
                <text:p text:style-name="artikel_kop_titel"><text:span text:style-name="artikel_kop_label">Artikel</text:span> <text:span text:style-name="artikel_kop_nr">2:13</text:span> </text:p>
                <text:p text:style-name="al">[gereserveerd]</text:p>
              </text:section>
              <text:section text:name="artikel_id1-3-2-2-2-11-3" text:style-name="artikel">
                <text:p text:style-name="artikel_kop_titel"><text:span text:style-name="artikel_kop_label">Artikel</text:span> <text:span text:style-name="artikel_kop_nr">2:14</text:span> Winkelwagentjes</text:p>
                <text:p text:style-name="al">1. De winkelier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p text:style-name="al">2. Het is verboden een winkelwagentje na gebruik onbeheerd op een openbare plaats achter te laten.</text:p>
                <text:p text:style-name="al">3. Het in het eerste lid bepaalde geldt niet voor zover in het daarin geregelde onderwerp wordt voorzien door de Wet milieubeheer.</text:p>
              </text:section>
              <text:section text:name="artikel_id1-3-2-2-2-11-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arvoor op andere wijze hinder of gevaar oplevert.</text:p>
              </text:section>
              <text:section text:name="artikel_id1-3-2-2-2-11-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11-6" text:style-name="artikel">
                <text:p text:style-name="artikel_kop_titel"><text:span text:style-name="artikel_kop_label">Artikel</text:span> <text:span text:style-name="artikel_kop_nr">2:17</text:span> Kelderingangen e.d.</text:p>
                <text:p text:style-name="al">1. Kelderingangen en andere lager dan de aangrenzende weg gelegen betreedbare delen van een bouwwerk mogen geen gevaar voor de veiligheid van de weggebruikers opleveren.</text:p>
                <text:p text:style-name="al">2. Het in het eerste lid bepaalde geldt niet voorzover in het daarin geregelde onderwerp wordt voorzien door artikel 427, aanhef en onder 1 of 3, van het Wetboek van Strafrecht.</text:p>
              </text:section>
              <text:section text:name="artikel_id1-3-2-2-2-11-7" text:style-name="artikel">
                <text:p text:style-name="artikel_kop_titel"><text:span text:style-name="artikel_kop_label">Artikel</text:span> <text:span text:style-name="artikel_kop_nr">2:18</text:span> Rookverbod in bossen en natuurterreinen</text:p>
                <text:p text:style-name="al">1. Het is verboden te roken in bossen, op heide of veengronden dan wel in duingebieden of binnen een afstand van dertig meter daarvan gedurende een door het college aangewezen periode.</text:p>
                <text:p text:style-name="al">2. Het is verboden in bossen, op heide of veengronden dan wel in duingebieden of binnen een afstand van honderd meter daarvan, voorzover het de open lucht betreft, brandende of smeulende voorwerpen te laten vallen, weg te werpen of te laten liggen.</text:p>
                <text:p text:style-name="al">3. Het in het eerste en tweede lid gestelde verbod geldt niet voorzover in het daarin geregelde onderwerp wordt voorzien door artikel 429, aanhef en onder 3, van het Wetboek van Strafrecht.</text:p>
                <text:p text:style-name="al">4. Het in het eerste lid gestelde verbod geldt voorts niet voorzover het roken plaatsvindt in gebouwen en aangrenzende erven.</text:p>
              </text:section>
              <text:section text:name="artikel_id1-3-2-2-2-11-8" text:style-name="artikel">
                <text:p text:style-name="artikel_kop_titel"><text:span text:style-name="artikel_kop_label">Artikel</text:span> <text:span text:style-name="artikel_kop_nr">2:19</text:span> </text:p>
                <text:p text:style-name="al">[gereserveerd]</text:p>
              </text:section>
              <text:section text:name="artikel_id1-3-2-2-2-11-9" text:style-name="artikel">
                <text:p text:style-name="artikel_kop_titel"><text:span text:style-name="artikel_kop_label">Artikel</text:span> <text:span text:style-name="artikel_kop_nr">2:20</text:span> </text:p>
                <text:p text:style-name="al">[gereserveerd]</text:p>
              </text:section>
              <text:section text:name="artikel_id1-3-2-2-2-11-10"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bepaalde geldt niet voorzover in het daarin geregelde onderwerp wordt voorzien door de Waterstaatswet 1900, de Onteigeningswet, of de Belemmeringenwet Privaatrecht.</text:p>
              </text:section>
              <text:section text:name="artikel_id1-3-2-2-2-11-11"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in het eerste lid gestelde verbod ontheffing verlenen indien de elektrische spanning van de bovengrondse hoogspanningslijn dat toelaat.</text:p>
                <text:p text:style-name="al">3. Het in het eerste lid gestelde verbod geldt niet voor objecten die deel uitmaken van de hoogspanningslijn.</text:p>
              </text:section>
              <text:section text:name="artikel_id1-3-2-2-2-11-12" text:style-name="artikel">
                <text:p text:style-name="artikel_kop_titel"><text:span text:style-name="artikel_kop_label">Artikel</text:span> <text:span text:style-name="artikel_kop_nr">2:23</text:span> Veiligheid op het ijs</text:p>
                <text:p text:style-name="al">1. Het is verboden: </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geldt niet voorzover in het daarin geregelde onderwerp wordt voorzien door het Wetboek van Strafrecht of de Provinciale vaarwegenverordening.</text:p>
              </text:section>
            </text:section>
            <text:section text:name="paragraaf_id1-3-2-2-2-12" text:style-name="paragraaf">
              <text:p text:style-name="artikel_kop_titel"><text:span text:style-name="label">Afdeling 7 Evenementen</text:span> </text:p>
              <text:section text:name="artikel_id1-3-2-2-2-12-2" text:style-name="artikel">
                <text:p text:style-name="artikel_kop_titel"><text:span text:style-name="artikel_kop_label">Artikel</text:span> <text:span text:style-name="artikel_kop_nr">2:24</text:span> Begripsbepaling</text:p>
                <text:p text:style-name="al">1. In deze afdeling wordt onder evenement verstaan elke voor publiek toegankelijke verrichting van vermaak, met uitzondering van: </text:p>
                <text:p text:style-name="al">a. bioscoopvoorstellingen;</text:p>
                <text:p text:style-name="al">b. markten als bedoeld in artikel 160, eerste lid, onder h, van de Gemeentewet en artikel 5:22 van deze verordening;</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9 en 2:39 van deze verordening.</text:p>
                <text:p text:style-name="al">2. Onder evenement wordt mede verstaan: </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klein evenement.</text:p>
                <text:p text:style-name="al">3. Onder klein evenement wordt verstaan een buurtfeest of straatbarbecue, viering of herdenking, lopend orkest of kleine optocht en fietstoer- en wandeltochten.</text:p>
              </text:section>
              <text:section text:name="artikel_id1-3-2-2-2-12-3" text:style-name="artikel">
                <text:p text:style-name="artikel_kop_titel"><text:span text:style-name="artikel_kop_label">Artikel</text:span> <text:span text:style-name="artikel_kop_nr">2:25</text:span> Evenement</text:p>
                <text:p text:style-name="al">1. Het is verboden zonder of in afwijking van een vergunning van de burgemeester een evenement te organiseren.</text:p>
                <text:p text:style-name="al">2. Geen vergunning is vereist voor een klein evenement, indien aan de volgende voorwaarden is voldaan: </text:p>
                <text:p text:style-name="al">a. het aantal aanwezigen niet meer bedraagt dan 100 personen;</text:p>
                <text:p text:style-name="al">b. het evenement tussen 9.00 en 24.00 uur plaats vindt en niet langer duurt dan een dag;</text:p>
                <text:p text:style-name="al">c. geen muziek ten gehore wordt gebracht voor 9.00 uur of na 23.00 uur;</text:p>
                <text:p text:style-name="al">d. het evenement vormt geen onredelijke belemmering voor het verkeer en hulpdiensten;</text:p>
                <text:p text:style-name="al">e. slechts kleine objecten worden geplaatst met een oppervlakte van minder dan 25 m² per object;</text:p>
                <text:p text:style-name="al">f. er een organisator bij het evenement aanwezig is;</text:p>
                <text:p text:style-name="al">g. de organisator uiterlijk 3 weken voorafgaand aan het evenement daarvan melding heeft gedaan aan de burgemeester;</text:p>
                <text:p text:style-name="al">h. de organisator eventuele omwonenden minstens 1 week van tevoren informeert.</text:p>
                <text:p text:style-name="al">3. De burgemeester kan binnen 5 werkdagen na ontvangst van de melding besluiten het organiseren van een evenement als bedoeld in het tweede lid te verbieden, indien daardoor de openbare orde, de openbare veiligheid, de volksgezondheid of het milieu in gevaar komt.</text:p>
                <text:p text:style-name="al">4. Het verbod van het eerste lid geldt niet voor een wedstrijd op of aan de weg, voor zover in het geregelde onderwerp wordt voorzien door artikel 10 juncto 148, van de Wegenverkeerswet 1994.</text:p>
              </text:section>
              <text:section text:name="artikel_id1-3-2-2-2-12-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13" text:style-name="paragraaf">
              <text:p text:style-name="artikel_kop_titel"><text:span text:style-name="label">Afdeling 8 Toezicht op openbare inrichtingen</text:span> </text:p>
              <text:section text:name="artikel_id1-3-2-2-2-13-2" text:style-name="artikel">
                <text:p text:style-name="artikel_kop_titel"><text:span text:style-name="artikel_kop_label">Artikel</text:span> <text:span text:style-name="artikel_kop_nr">2:27</text:span> Begripsbepalingen</text:p>
                <text:p text:style-name="al">1. In deze afdeling wordt verstaan onder:</text:p>
                <text:p text:style-name="al">a. openbare inrichting: de voor het publiek toegankelijke, besloten ruimte waarin bedrijfsmatig of in een omvang alsof zij bedrijfsmatig was logies wordt verstrekt of dranken worden geschonken of rookwaren of spijzen voor directe consumptie ter plaats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text:p>
                <text:p text:style-name="al">b. terras: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section>
              <text:section text:name="artikel_id1-3-2-2-2-13-3"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De burgemeester weigert de vergunning indien de exploitatie van de openbare inrichting in strijd is met het geldend bestemmingsplan, beheersverordening, exploitatieplan of voorbereidsbesluit.</text:p>
                <text:p text:style-name="al">3. Onverminderd het bepaalde in artikel 1:8 kan de burgemeester de vergunning geheel of gedeeltelijk weigeren, indien naar zijn oordeel moet worden aangenomen dat de woon- en leefsituatie in de omgeving van het openbare inrichting of de openbare orde op ontoelaatbare wijze nadelig wordt beïnvloed.</text:p>
                <text:p text:style-name="al">4. Geen vergunning is vereist voor een openbare inrichting met een kleinschalig karakter die zich bevindt in </text:p>
                <text:p text:style-name="al">a. een winkel als bedoeld in artikel 1 van de Winkeltijdenwet voor zover de activiteiten van de openbare inrichting een nevenactiviteit vormen van de winkelactiviteit;</text:p>
                <text:p text:style-name="al">b. een zorginstelling, mits ondergeschikt aan en enkel gericht op de gebruikers van de zorginstelling;</text:p>
                <text:p text:style-name="al">c. een museum, mits ondergeschikt aan en enkel gericht op de gebruikers van het museum; of</text:p>
                <text:p text:style-name="al">d. een bedrijfskantine of – restaurant.</text:p>
                <text:p text:style-name="al">5. De burgemeester verleent op verzoek of ambtshalve vrijstelling van het verbod genoemd in het eerste lid aan openbare inrichtingen die horecabedrijf zijn als bedoeld in artikel 1 van de Drank- en Horecawet, indien </text:p>
                <text:p text:style-name="al">a. zich in de zes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als bedoeld in artikel 1:8 of 2:28, tweede of derde lid.</text:p>
                <text:p text:style-name="al">6. De vrijstelling wordt ingetrokken wanneer zich een incident heeft voorgedaan als bedoeld in het vijfde lid onder a.</text:p>
              </text:section>
              <text:section text:name="artikel_id1-3-2-2-2-13-4" text:style-name="artikel">
                <text:p text:style-name="artikel_kop_titel"><text:span text:style-name="artikel_kop_label">Artikel</text:span> <text:span text:style-name="artikel_kop_nr">2:29</text:span> Sluitingstijd</text:p>
                <text:p text:style-name="al">1. Openbare inrichtingen zijn gesloten op: </text:p>
                <text:p text:style-name="al">a. maandag tot en met vrijdag tussen 01.00 uur en 06.00 uur;</text:p>
                <text:p text:style-name="al">b. op zaterdag en zondag tussen 02.00 uur en 06.00 uur;</text:p>
                <text:p text:style-name="al">c. kermisdagen met uitzondering van de laatste kermisdag tussen 02.00 uur en 06.00 uur;</text:p>
                <text:p text:style-name="al">d. maandag en dinsdag tijdens carnaval tussen 02.00 uur en 06.00 uur.</text:p>
                <text:p text:style-name="al">2. Het is verboden een openbare inrichting voor bezoekers geopend te hebben of bezoekers in de inrichting te laten verblijven na sluitingstijd.</text:p>
                <text:p text:style-name="al">3. De burgemeester kan ontheffing verlenen van de sluitingstijd.</text:p>
                <text:p text:style-name="al">4. Voor een openbare inrichting als bedoeld in artikel 2:28, vierde lid onder a, gelden dezelfde sluitingstijden als voor de winkel.</text:p>
                <text:p text:style-name="al">5. Het eerste en het derde lid zijn niet van toepassing in die situaties waarin bij of krachtens de Wet milieubeheer is voorzien.</text:p>
              </text:section>
              <text:section text:name="artikel_id1-3-2-2-2-13-5"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zedelijkheid of gezondheid of in geval van bijzondere omstandigheden voor een of meer openbare inrichtingen tijdelijk andere sluitingstijden vaststellen of tijdelijk sluiting bevelen.</text:p>
                <text:p text:style-name="al">2. Het eerste lid is niet van toepassing in die situaties waarin artikel 13b van de Opiumwet voorziet.</text:p>
              </text:section>
              <text:section text:name="artikel_id1-3-2-2-2-13-6"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section>
              <text:section text:name="artikel_id1-3-2-2-2-13-7" text:style-name="artikel">
                <text:p text:style-name="artikel_kop_titel"><text:span text:style-name="artikel_kop_label">Artikel</text:span> <text:span text:style-name="artikel_kop_nr">2:32</text:span> Handel binnen openbare inrichtingen</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 staat niet toe dat een handelaar of een voor hem handelend persoon in dat bedrijf enig voorwerp verwerft, verkoopt of op enig andere wijze overdraagt.</text:p>
              </text:section>
              <text:section text:name="artikel_id1-3-2-2-2-13-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13-9" text:style-name="artikel">
                <text:p text:style-name="artikel_kop_titel"><text:span text:style-name="artikel_kop_label">Artikel</text:span> <text:span text:style-name="artikel_kop_nr">2:34</text:span> </text:p>
                <text:p text:style-name="al">[gereserveerd]</text:p>
              </text:section>
            </text:section>
            <text:section text:name="paragraaf_id1-3-2-2-2-14" text:style-name="paragraaf">
              <text:p text:style-name="artikel_kop_titel"><text:span text:style-name="label">Afdeling 8A Bijzondere bepalingen over horecabedrijven als bedoeld in de Drank- en Horecawet</text:span> </text:p>
              <text:section text:name="artikel_id1-3-2-2-2-14-2" text:style-name="artikel">
                <text:p text:style-name="artikel_kop_titel"><text:span text:style-name="artikel_kop_label">Artikel</text:span> <text:span text:style-name="artikel_kop_nr">2:34a</text:span> Begripsbepalingen</text:p>
                <text:p text:style-name="al">1. In deze afdeling wordt verstaan onder:</text:p>
                <text:p text:style-name="al">- alcoholhoudende drank</text:p>
                <text:p text:style-name="al">- horecabedrijf</text:p>
                <text:p text:style-name="al">- horecalocaliteit</text:p>
                <text:p text:style-name="al">- inrichting</text:p>
                <text:p text:style-name="al">- paracommerciële rechtspersoon</text:p>
                <text:p text:style-name="al">- sterke drank</text:p>
                <text:p text:style-name="al">- slijtersbedrijf en</text:p>
                <text:p text:style-name="al">- zwakalcoholhoudende drank,</text:p>
                <text:p text:style-name="al"/>
                <text:p text:style-name="al">dat wat daaronder verstaan wordt in de Drank- en Horecawet.</text:p>
                <text:p text:style-name="al"/>
                <text:p text:style-name="al">2. In deze afdeling wordt onderscheid gemaakt tussen enerzijds paracommerciële rechtspersonen die zich richten op activiteiten van sportieve aard en paracommerciële rechtspersonen van sociaal-culturele aard. Onder deze laatste worden onder meer verstaan:</text:p>
                <text:p text:style-name="al"/>
                <text:p text:style-name="al">- dorps- en buurthuizen</text:p>
                <text:p text:style-name="al">- culturele centra</text:p>
                <text:p text:style-name="al">- lokaliteiten van gezelligheidsverenigingen</text:p>
                <text:p text:style-name="al">- instellingen van levensbeschouwelijke of godsdienstige aard</text:p>
              </text:section>
              <text:section text:name="artikel_id1-3-2-2-2-14-3" text:style-name="artikel">
                <text:p text:style-name="artikel_kop_titel"><text:span text:style-name="artikel_kop_label">Artikel</text:span> <text:span text:style-name="artikel_kop_nr">2:34b</text:span> Schenktijden paracommerciële rechtspersonen</text:p>
                <text:p text:style-name="al">1. Paracommerciële rechtspersonen die zich richten op activiteiten van sportieve aard mogen uitsluitend alcoholhoudende drank verstrekken gedurende de periode beginnende met één uur voor aanvang en eindigende met twee uur na beëindiging van activiteiten die passen binnen de statutaire doelomschrijving van de desbetreffende paracommerciële rechtspersoon, maar in ieder geval niet buiten onderstaande tijden: </text:p>
                <text:p text:style-name="al">a. maandag tot en met vrijdag van 17:00 tot 0:00 uur;</text:p>
                <text:p text:style-name="al"/>
                <text:p text:style-name="al">b. zaterdag en zondag van 12:00 tot 20:00 uur.</text:p>
                <text:p text:style-name="al"/>
                <text:p text:style-name="al">2. Paracommerciële rechtspersonen van sociaal-culturele aarde verstrekken uitsluitend alcoholhoudende drank gedurende de periode beginnende met één uur voor aanvang en eindigende met twee uur na beëindiging van activiteiten die passen binnen de statutaire doelomschrijving van de desbetreffende paracommerciële rechtspersoon.</text:p>
                <text:p text:style-name="al"/>
                <text:p text:style-name="al">3. Van de in het eerste lid omschreven eindtijden kan incidenteel worden afgeweken wanneer de laatste activiteit die past binnen de statutaire doelomschrijving van de desbetreffende paracommerciële rechtspersoon later beëindigd is dan twee uur voor de in het vorige lid aangegeven eindtijden; in dat geval mag er na het doen van een melding aan de burgemeester tot twee uur na beëindiging van de activiteit alcohol geschonken worden, doch niet later dan 1.00 uur.</text:p>
              </text:section>
              <text:section text:name="artikel_id1-3-2-2-2-14-4" text:style-name="artikel">
                <text:p text:style-name="artikel_kop_titel"><text:span text:style-name="artikel_kop_label">Artikel</text:span> <text:span text:style-name="artikel_kop_nr">2:34c</text:span> Bijeenkomsten bij paracommerciële rechtspersonen</text:p>
                <text:p text:style-name="al">1. Paracommerciële rechtspersonen die zich richten op activiteiten van sportieve aard organiseren geen bijeenkomsten van persoonlijke aard of bijeenkomsten die gericht zijn op personen die niet of niet rechtstreeks bij de activiteiten van de desbetreffende rechtspersoon betrokken zijn.</text:p>
                <text:p text:style-name="al">2. Paracommerciële rechtspersonen van sociaal-culturele aard mogen bijeenkomsten van persoonlijke aard en bijeenkomsten die gericht zijn op personen die niet of niet rechtstreeks bij de activiteiten van de desbetreffende rechtspersoon betrokken zijn, organiseren:</text:p>
                <text:p text:style-name="al"/>
                <text:p text:style-name="al">- indien in de betreffende dorpskern geen commercieel geëxploiteerd alternatief voor die bijeenkomst voorhanden is, en</text:p>
                <text:p text:style-name="al"/>
                <text:p text:style-name="al">- maximaal 12 maal per jaar.</text:p>
              </text:section>
              <text:section text:name="artikel_id1-3-2-2-2-14-5" text:style-name="artikel">
                <text:p text:style-name="artikel_kop_titel"><text:span text:style-name="artikel_kop_label">Artikel</text:span> <text:span text:style-name="artikel_kop_nr">2:34d</text:span> Beperking prijsacties detailhandel</text:p>
                <text:p text:style-name="al">Ter bescherming van de volksgezondheid en in het belang van de openbare orde is het verboden bedrijfsmatig of anders dan om niet alcoholische drank aan te bieden voor gebruik elders dan ter plaatse tegen een prijs die voor een periode van één week of korter lager is dan 70% van de prijs die in het betreffende verkooppunt gewoonlijk wordt gevraagd. </text:p>
              </text:section>
            </text:section>
            <text:section text:name="paragraaf_id1-3-2-2-2-15" text:style-name="paragraaf">
              <text:p text:style-name="artikel_kop_titel"><text:span text:style-name="label">Afdeling 9 Toezicht op inrichtingen tot het verschaffen van nachtverblijf</text:span> </text:p>
              <text:section text:name="artikel_id1-3-2-2-2-15-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Artikel 2:36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5-3" text:style-name="artikel">
                <text:p text:style-name="artikel_kop_titel"><text:span text:style-name="artikel_kop_label">Artikel</text:span> <text:span text:style-name="artikel_kop_nr">2:37</text:span> </text:p>
                <text:p text:style-name="al">[gereserveerd]</text:p>
              </text:section>
              <text:section text:name="artikel_id1-3-2-2-2-15-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6" text:style-name="paragraaf">
              <text:p text:style-name="artikel_kop_titel"><text:span text:style-name="label">Afdeling 10 Toezicht op speelgelegenheden</text:span> </text:p>
              <text:section text:name="artikel_id1-3-2-2-2-16-2" text:style-name="artikel">
                <text:p text:style-name="artikel_kop_titel"><text:span text:style-name="artikel_kop_label">Artikel</text:span> <text:span text:style-name="artikel_kop_nr">2:39</text:span> Speelgelegenheden</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 </text:p>
                <text:p text:style-name="al">a. speelautomatenhallen waarvoor op grond van artikel 30c, eerste lid, onder b, van de Wet op de Kansspelen vergunning is verleend; of</text:p>
                <text:p text:style-name="al">b. speelgelegenheden waarvoor de raad van bestuur van de kansspelautoriteit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l, onder a, van de Wet op de kansspelen te verrichten.</text:p>
                <text:p text:style-name="al">3. De burgemeester weigert de vergunning: </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de speelgelegenheid in strijd is met een geldend bestemmingsplan.</text:p>
              </text:section>
              <text:section text:name="artikel_id1-3-2-2-2-16-3" text:style-name="artikel">
                <text:p text:style-name="artikel_kop_titel"><text:span text:style-name="artikel_kop_label">Artikel</text:span> <text:span text:style-name="artikel_kop_nr">2:40</text:span> Kansspelautomaten</text:p>
                <text:p text:style-name="al">1. In dit artikel wordt verstaan onder: </text:p>
                <text:p text:style-name="al">a. Wet: de Wet op de kansspelen;</text:p>
                <text:p text:style-name="al">b. kansspelautomaat: automaat als bedoeld in artikel 30, onder c. van de Wet; </text:p>
                <text:p text:style-name="al">c. hoogdrempelige inrichting: inrichting als bedoeld in artikel 30, onder d, van de Wet; </text:p>
                <text:p text:style-name="al">d. laagdrempelige inrichting: inrichting als bedoeld in artikel 30, onder e, van de Wet.</text:p>
                <text:p text:style-name="al">2. In hoogdrempelige inrichtingen zijn maximaal 2 kansspelautomaten toegestaan.</text:p>
                <text:p text:style-name="al">3. In laagdrempelige inrichtingen zijn kansspelautomaten niet toegestaan.</text:p>
              </text:section>
            </text:section>
            <text:section text:name="paragraaf_id1-3-2-2-2-17" text:style-name="paragraaf">
              <text:p text:style-name="artikel_kop_titel"><text:span text:style-name="label">Afdeling 11 Maatregelen tegen overlast en baldadigheid</text:span> </text:p>
              <text:section text:name="artikel_id1-3-2-2-2-17-2"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section>
              <text:section text:name="artikel_id1-3-2-2-2-17-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 </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b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in het tweede lid bedoelde schriftelijke toestemming is verplicht die aan een opsporingsambtenaar op diens eerste vordering terstond ter inzage af te geven.</text:p>
              </text:section>
              <text:section text:name="artikel_id1-3-2-2-2-17-4" text:style-name="artikel">
                <text:p text:style-name="artikel_kop_titel"><text:span text:style-name="artikel_kop_label">Artikel</text:span> <text:span text:style-name="artikel_kop_nr">2:43</text:span> Vervoer plakgereedschap e.d.</text:p>
                <text:p text:style-name="al">1. Het is verboden op de weg of openbaar water te vervoeren of bij zich te hebben enig aanplakbiljet, aanplakdoek, kalk, teer, kleur of verfstof of verfgereedschap.</text:p>
                <text:p text:style-name="al">2. Dit verbod is niet van toepassing, indien de genoemde materialen of gereedschappen niet zijn gebruikt of niet zijn bestemd voor handelingen als verboden in artikel 2:42.</text:p>
              </text:section>
              <text:section text:name="artikel_id1-3-2-2-2-17-5" text:style-name="artikel">
                <text:p text:style-name="artikel_kop_titel"><text:span text:style-name="artikel_kop_label">Artikel</text:span> <text:span text:style-name="artikel_kop_nr">2:44</text:span> Vervoer inbrekerswerktuigen</text:p>
                <text:p text:style-name="al">1. 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p text:style-name="al">2. Het verbod is niet van toepassing indien redelijkerwijs kan worden aangenomen dat de in het eerste lid bedoelde voorwerpen niet bestemd zijn voor de in dat lid bedoelde handelingen. </text:p>
              </text:section>
              <text:section text:name="artikel_id1-3-2-2-2-17-6" text:style-name="artikel">
                <text:p text:style-name="artikel_kop_titel"><text:span text:style-name="artikel_kop_label">Artikel</text:span> <text:span text:style-name="artikel_kop_nr">2:44a</text:span> Verbod op het vervoeren van geprepareerde voorwerpen</text:p>
                <text:p text:style-name="al">1. Het is verboden op de weg of in de nabijheid van winkels te vervoeren of bij zich te hebben een voorwerp dat er kennelijk toe is uitgerust om het plegen van (winkel)diefstal te vergemakkelijken. </text:p>
                <text:p text:style-name="al">2. Het in het eerstel lid gestelde verbod is niet van toepassing indien redelijkerwijs kan worden aangenomen dat het in dat lid bedoelde voorwerp niet bestemd is voor de in dat lid bedoelde handelingen.</text:p>
              </text:section>
              <text:section text:name="artikel_id1-3-2-2-2-17-7" text:style-name="artikel">
                <text:p text:style-name="artikel_kop_titel"><text:span text:style-name="artikel_kop_label">Artikel</text:span> <text:span text:style-name="artikel_kop_nr">2:45</text:span> Betreden van plantsoenen e.d.</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section>
              <text:section text:name="artikel_id1-3-2-2-2-17-8" text:style-name="artikel">
                <text:p text:style-name="artikel_kop_titel"><text:span text:style-name="artikel_kop_label">Artikel</text:span> <text:span text:style-name="artikel_kop_nr">2:46</text:span> Rijden over bermen e.d.</text:p>
                <text:p text:style-name="al">1. Het is verboden met voertuigen die niet voorzien zijn van rubberbanden te rijden over de berm, de glooiing of de zijkant van een weg, tenzij dit door de omstandigheden redelijkerwijs wordt vereist.</text:p>
                <text:p text:style-name="al">2. Het verbod geldt niet voorzover in het daarin geregelde onderwerp wordt voorzien door de Wet beheer rijkswaterstaatswerken of het Provinciaal wegenreglement.</text:p>
              </text:section>
              <text:section text:name="artikel_id1-3-2-2-2-17-9" text:style-name="artikel">
                <text:p text:style-name="artikel_kop_titel"><text:span text:style-name="artikel_kop_label">Artikel</text:span> <text:span text:style-name="artikel_kop_nr">2:47</text:span> Hinderlijk gedrag op openbare plaatsen</text:p>
                <text:p text:style-name="al">1. Het is verboden: </text:p>
                <text:p text:style-name="al">a. op een openbare plaats te klimmen of zich te bevinden op een beeld, monument, overkapping, constructie, openbare toiletgelegenheid, voertuig, hekheining of andere afsluiting, verkeersmeubilair en daarvoor niet bestemd straatmeubilair;</text:p>
                <text:p text:style-name="al">b. zich op een openbare plaats zodanig op te houden dat aan weggebruikers of bewoners van nabij de weg gelegen woningen onnodig overlast of hinder wordt veroorzaakt.</text:p>
                <text:p text:style-name="al">2. Het verbod geldt niet voorzover in het daarin geregelde onderwerp wordt voorzien door artikel 424, 426bis of 431 van het Wetboek van Strafrecht of artikel 5 van de Wegenverkeerswet 1994.</text:p>
              </text:section>
              <text:section text:name="artikel_id1-3-2-2-2-17-1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bepaalde in liet eerste lid geldt niet voor: </text:p>
                <text:p text:style-name="al">a. een terras dat behoort bij een horecabedrijf, als bedoeld in artikel 1 van de Drank- en Horecawet;</text:p>
                <text:p text:style-name="al">b. de plaats niet zijnde een horecabedrijf, als bedoeld onder a, waarvoor een ontheffing geldt krachtens artikel 35 van de Drank en Horecawet.</text:p>
              </text:section>
              <text:section text:name="artikel_id1-3-2-2-2-17-11" text:style-name="artikel">
                <text:p text:style-name="artikel_kop_titel"><text:span text:style-name="artikel_kop_label">Artikel</text:span> <text:span text:style-name="artikel_kop_nr">2:49</text:span> Verboden gedrag bij of in gebouwen</text:p>
                <text:p text:style-name="al">1. Het is verboden: </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section>
              <text:section text:name="artikel_id1-3-2-2-2-17-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7-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p text:style-name="al">a. dit in strijd is met de uitdrukkelijk verklaarde wil van de gebruiker van dat gebouw of dat portiek;</text:p>
                <text:p text:style-name="al">b. daardoor die ingang versperd wordt.</text:p>
              </text:section>
              <text:section text:name="artikel_id1-3-2-2-2-17-14"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7-15" text:style-name="artikel">
                <text:p text:style-name="artikel_kop_titel"><text:span text:style-name="artikel_kop_label">Artikel</text:span> <text:span text:style-name="artikel_kop_nr">2:53</text:span> Bespieden van personen</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2. Het is verboden door middel van een verrekijker of enig ander optisch instrument een zich in een gebouw, woonwagen of woonschip bevindende persoon te bespieden.</text:p>
              </text:section>
              <text:section text:name="artikel_id1-3-2-2-2-17-16" text:style-name="artikel">
                <text:p text:style-name="artikel_kop_titel"><text:span text:style-name="artikel_kop_label">Artikel</text:span> <text:span text:style-name="artikel_kop_nr">2:54</text:span> </text:p>
                <text:p text:style-name="al">[gereserveerd]</text:p>
              </text:section>
              <text:section text:name="artikel_id1-3-2-2-2-17-17" text:style-name="artikel">
                <text:p text:style-name="artikel_kop_titel"><text:span text:style-name="artikel_kop_label">Artikel</text:span> <text:span text:style-name="artikel_kop_nr">2:55</text:span> </text:p>
                <text:p text:style-name="al">[gereserveerd]</text:p>
              </text:section>
              <text:section text:name="artikel_id1-3-2-2-2-17-18" text:style-name="artikel">
                <text:p text:style-name="artikel_kop_titel"><text:span text:style-name="artikel_kop_label">Artikel</text:span> <text:span text:style-name="artikel_kop_nr">2:56</text:span> </text:p>
                <text:p text:style-name="al">[gereserveerd]</text:p>
              </text:section>
              <text:section text:name="artikel_id1-3-2-2-2-17-19"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 </text:p>
                <text:p text:style-name="al">b. binnen de bebouwde kom op de weg zonder dat die hond aangelijnd is;</text:p>
                <text:p text:style-name="al">c. buiten de bebouwde kom op een door het college aangewezen plaats indien de hond niet is aangelijnd; of</text:p>
                <text:p text:style-name="al">d. op de weg zonder voorzien te zijn van een halsband of een ander identificatiemerk dat de eigenaar of houder duidelijk doet kennen.</text:p>
                <text:p text:style-name="al">2. Het verbod in het eerste lid aanhef en onder b is niet van toepassing op door het college aangewezen plaatsen.</text:p>
                <text:p text:style-name="al">3. De verboden genoemd in het eerste lid onder a tot en met c gelden niet voorzover de eigenaar of houder van een hond zich vanwege zijn handicap door een geleidehond laat begeleiden of als een eigenaar of houder van een hond deze aantoonbaar gekwalificeerd opleidt tot geleidehond.</text:p>
              </text:section>
              <text:section text:name="artikel_id1-3-2-2-2-17-20" text:style-name="artikel">
                <text:p text:style-name="artikel_kop_titel"><text:span text:style-name="artikel_kop_label">Artikel</text:span> <text:span text:style-name="artikel_kop_nr">2:58</text:span> Verontreiniging door honden</text:p>
                <text:p text:style-name="al">1. Degene die zich met een hond op een openbare plaats begeeft , is verplicht ervoor te zorgen dat de uitwerpselen van die hond onmiddellijk worden verwijderd.</text:p>
                <text:p text:style-name="al">2. Het eerste lid is niet van toepassing op de eigenaar of houder van een hond die zich vanwege zijn handicap door een geleidehond of sociale hulphond laat begeleiden.</text:p>
                <text:p text:style-name="al">3. Het bepaalde in het eerste lid is niet van toepassing op door het college aangewezen plaatsen.</text:p>
              </text:section>
              <text:section text:name="artikel_id1-3-2-2-2-17-21" text:style-name="artikel">
                <text:p text:style-name="artikel_kop_titel"><text:span text:style-name="artikel_kop_label">Artikel</text:span> <text:span text:style-name="artikel_kop_nr">2:59</text:span> Gevaarlijke honden</text:p>
                <text:p text:style-name="al">1. 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d, dient een hond als bedoeld in het eerste lid voorzien te zijn van een door de bevoegde minister op aanvraag verstrekt uniek identieficatienummer door middel van een microchip die met een chipreader afleesbaar is.</text:p>
              </text:section>
              <text:section text:name="artikel_id1-3-2-2-2-17-22" text:style-name="artikel">
                <text:p text:style-name="artikel_kop_titel"><text:span text:style-name="artikel_kop_label">Artikel</text:span> <text:span text:style-name="artikel_kop_nr">2:60</text:span> Houd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 of</text:p>
                <text:p text:style-name="al">d. te voeren.</text:p>
                <text:p text:style-name="al">2. Het college kan de rechthebbende op een onroerende zaak gelegen binnen een krachtens het eerste lid aangewezen gedeelte van de gemeente ontheffing verlenen van het in het tweede lid gestelde verbod.</text:p>
              </text:section>
              <text:section text:name="artikel_id1-3-2-2-2-17-23" text:style-name="artikel">
                <text:p text:style-name="artikel_kop_titel"><text:span text:style-name="artikel_kop_label">Artikel</text:span> <text:span text:style-name="artikel_kop_nr">2:61</text:span> </text:p>
                <text:p text:style-name="al">[gereserveerd]</text:p>
              </text:section>
              <text:section text:name="artikel_id1-3-2-2-2-17-2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7-25" text:style-name="artikel">
                <text:p text:style-name="artikel_kop_titel"><text:span text:style-name="artikel_kop_label">Artikel</text:span> <text:span text:style-name="artikel_kop_nr">2:63</text:span> Duiven</text:p>
                <text:p text:style-name="al">1. De rechthebbende op duiven is verplicht ervoor te zorgen dat die duiven niet kunnen uitvliegen tussen 8.00 uur en 18.00 uur in een door het college te bepalen tijdvak dat ligt tussen 1 maart en 1 juni.</text:p>
                <text:p text:style-name="al">2. Het college kan ontheffing verlenen van het in het eerste lid gesteld gebod.</text:p>
                <text:p text:style-name="al">3. Het in het eerste lid bepaalde geldt niet voor zover in het daarin geregelde onderwerp wordt voorzien door de Provinciale ophokverordening.</text:p>
              </text:section>
              <text:section text:name="artikel_id1-3-2-2-2-17-26" text:style-name="artikel">
                <text:p text:style-name="artikel_kop_titel"><text:span text:style-name="artikel_kop_label">Artikel</text:span> <text:span text:style-name="artikel_kop_nr">2:64</text:span> Bijen</text:p>
                <text:p text:style-name="al">1. Het is verboden bijen te houden: </text:p>
                <text:p text:style-name="al">a. binnen een afstand van dertig meter van woningen of andere gebouwen waar overdag mensen verblijven;</text:p>
                <text:p text:style-name="al">b. binnen een afstand van dertig meter van de weg.</text:p>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geldt niet voorzover de bijenhouder rechthebbende is op de woningen of gebouwen als bedoeld in dat lid.</text:p>
                <text:p text:style-name="al">4. Het in het eerste lid, aanhef en onder b, gestelde verbod geldt niet voorzover in het daarin geregelde onderwerp wordt voorzien door het Provinciaal wegenreglement.</text:p>
                <text:p text:style-name="al">5. Het college kan van het in het eerste lid gestelde verbod ontheffing verlenen.</text:p>
              </text:section>
              <text:section text:name="artikel_id1-3-2-2-2-17-27" text:style-name="artikel">
                <text:p text:style-name="artikel_kop_titel"><text:span text:style-name="artikel_kop_label">Artikel</text:span> <text:span text:style-name="artikel_kop_nr">2:64a</text:span> Vernietiging van rupsen en rupsennesten</text:p>
                <text:p text:style-name="al">1. Het college kan, hetzij bij openbare kennisgeving ten aanzien van het gehele gebied van de gemeente of van bepaalde delen daarvan, hetzij bij persoonlijke kennisgeving aan de rechthebbende van een of meer bepaalde percelen mededelen, dat zij het noodzakelijk acht, dat aldaar in bomen of ander houtgewas voorkomende rupsen en rupsennesten verwijderd en vernietigd worden vóór een bij die kennisgeving bepaalde datum.</text:p>
                <text:p text:style-name="al">2. De rechthebbende op percelen binnen het bij die openbare kennisgeving aangewezen gebied of van de in de persoonlijke kennisgeving aangeduide percelen is verplicht vóór de door het college bepaalde datum te zorgen, dat de in bomen of ander houtgewas op zijn perceel voorkomende rupsen en rupsennesten verwijderd en vernietigd zijn.</text:p>
              </text:section>
              <text:section text:name="artikel_id1-3-2-2-2-17-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paragraaf_id1-3-2-2-2-18" text:style-name="paragraaf">
              <text:p text:style-name="artikel_kop_titel"><text:span text:style-name="label">Afdeling 12 Bepalingen ter bestrijding van heling van goederen</text:span> </text:p>
              <text:section text:name="artikel_id1-3-2-2-2-18-2" text:style-name="artikel">
                <text:p text:style-name="artikel_kop_titel"><text:span text:style-name="artikel_kop_label">Artikel</text:span> <text:span text:style-name="artikel_kop_nr">2:66</text:span> Begripsbepaling</text:p>
                <text:p text:style-name="al">In deze afdeling wordt verstaan onder:</text:p>
                <text:p text:style-name="al">- handelaar: de handelaar als bedoeld in artikel 1 van de algemene maatregel van bestuur op grond van artikel 437, eerste lid, van het Wetboek van Strafrecht;</text:p>
                <text:p text:style-name="al">- verkoopregister: het aantekening houden van het verkopen of op andere wijzen overdragen van alle gebruikte en ongeregelde goederen door de handelaar.</text:p>
              </text:section>
              <text:section text:name="artikel_id1-3-2-2-2-18-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vermeldt hij onverwijld: </text:p>
                <text:p text:style-name="al">a. het volgnummer van de aantekening met betrekking tot het goed;</text:p>
                <text:p text:style-name="al">b. de datum van verkoop of overdracht van het goed;</text:p>
                <text:p text:style-name="al">c. een omschrijving van het goed, daaronder begrepen - voorzover dat mogelijk is - soort, merk en nummer van het goed;</text:p>
                <text:p text:style-name="al">d. de verkoopprijs of andere voorwaarden voor overdracht van het goed;</text:p>
                <text:p text:style-name="al">e. de naam en het adres van degene die het goed heeft verkregen.</text:p>
                <text:p text:style-name="al">2. De burgemeester is bevoegd vrijstelling te verlenen van deze verplichtingen.</text:p>
              </text:section>
              <text:section text:name="artikel_id1-3-2-2-2-18-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p text:style-name="al">1. de burgemeester binnen vijf dagen schriftelijk in kennis te stellen: </text:p>
                <text:p text:style-name="al">a. dat hij het beroep van handelaar uitoefent met vermelding van zijn woonadres en het adres van de bij zijn onderneming behorende vestiging;</text:p>
                <text:p text:style-name="al">b. van een verandering van de onder 1, sub a, bedoelde adressen;</text:p>
                <text:p text:style-name="al">c. als hij het beroep van handelaar niet langer uitoefent;</text:p>
                <text:p text:style-name="al">d. dat hij enig goed kan verkrijgen dat redelijkerwijs van een misdrijf afkomstig is of voor de rechthebbende verloren is gegaan;</text:p>
                <text:p text:style-name="al">2. de burgemeester op eerste aanvraag zijn administratie of register ter inzage te geven;</text:p>
                <text:p text:style-name="al">3. aan de hoofdingang van elke vestiging een kenteken te hebben waarop zijn naam en de aard van de onderneming duidelijk zichtbaar zijn;</text:p>
                <text:p text:style-name="al">4. een door opkoop verkregen goed gedurende de eerste vijf dagen in bewaring te houden in de staat waarin het goed verkregen is.</text:p>
              </text:section>
              <text:section text:name="artikel_id1-3-2-2-2-18-5" text:style-name="artikel">
                <text:p text:style-name="artikel_kop_titel"><text:span text:style-name="artikel_kop_label">Artikel</text:span> <text:span text:style-name="artikel_kop_nr">2:69</text:span> </text:p>
                <text:p text:style-name="al">[gereserveerd]</text:p>
              </text:section>
              <text:section text:name="artikel_id1-3-2-2-2-18-6" text:style-name="artikel">
                <text:p text:style-name="artikel_kop_titel"><text:span text:style-name="artikel_kop_label">Artikel</text:span> <text:span text:style-name="artikel_kop_nr">2:70</text:span> </text:p>
                <text:p text:style-name="al">[gereserveerd]</text:p>
              </text:section>
            </text:section>
            <text:section text:name="paragraaf_id1-3-2-2-2-19" text:style-name="paragraaf">
              <text:p text:style-name="artikel_kop_titel"><text:span text:style-name="label">Afdeling 13 Vuurwerk</text:span> </text:p>
              <text:section text:name="artikel_id1-3-2-2-2-19-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Vuurwerkbesluit 2010 van toepassing is.</text:p>
              </text:section>
              <text:section text:name="artikel_id1-3-2-2-2-19-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9-4" text:style-name="artikel">
                <text:p text:style-name="artikel_kop_titel"><text:span text:style-name="artikel_kop_label">Artikel</text:span> <text:span text:style-name="artikel_kop_nr">2:73</text:span> Bezigen van consumentenvuurwerk tijdens de jaarwisseling</text:p>
                <text:p text:style-name="al">1. Het is verboden consumentenvuurwerk te bezigen op een door het college in het belang van de voorkoming van gevaar, schade of overlast aangewezen plaats.</text:p>
                <text:p text:style-name="al">2. Het is verboden consumentenvuurwerk op een openbare plaats te bezigen als dat gevaar, schade of overlast kan veroorzaken.</text:p>
                <text:p text:style-name="al">3. De in het eerste en tweede lid gestelde verboden gelden niet voorzover in het daarin geregelde onderwerp wordt voorzien door artikel 429, aanhef en onder 1, van het Wetboek van Strafrecht.</text:p>
              </text:section>
            </text:section>
            <text:section text:name="paragraaf_id1-3-2-2-2-20" text:style-name="paragraaf">
              <text:p text:style-name="artikel_kop_titel"><text:span text:style-name="label">Afdeling 14 Drugsoverlast</text:span> </text:p>
              <text:section text:name="artikel_id1-3-2-2-2-20-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20-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21" text:style-name="paragraaf">
              <text:p text:style-name="artikel_kop_titel"><text:span text:style-name="label">Afdeling 15 Bestuurlijke ophouding, veiligheidsrisicogebieden en cameratoezicht op openbare plaatsen</text:span> </text:p>
              <text:section text:name="artikel_id1-3-2-2-2-21-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47, 2:48, 2:49, 2:50, 2:73 of 5:34 van deze verordening groepsgewijs niet naleven.</text:p>
              </text:section>
              <text:section text:name="artikel_id1-3-2-2-2-21-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21-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21-5"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p text:style-name="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p text:style-name="al">3. Een bevel krachtens het tweede lid kan slechts worden gegevens als het strafbare feit of de openbare orde verstorende handelingen binnen zes maanden na het geven van een eerder bevel gegeven op grond van het eerste of tweede lid, plaatsvindt.</text:p>
                <text:p text:style-name="al">4. De burgemeester beperkt de in het eerste of tweede lid gesteld bevelen, als hij dat in verband met de persoonlijke omstandigheden van betrokkene noodzakelijk oordeelt. De burgemeester kan op aanvraag tijdelijk ontheffing verlenen van een bevel.</text:p>
              </text:section>
              <text:section text:name="artikel_id1-3-2-2-2-21-6"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3. De last kan in ieder geval worden opgelegd bij ernstige en herhaaldelijke:</text:p>
                <text:p text:style-name="al">a. geluid- of geurhinder;</text:p>
                <text:p text:style-name="al">b. hinder van dieren;</text:p>
                <text:p text:style-name="al">c. hinder van bezoekers of personen die tijdelijk in een woning of een erf aanwezig zijn;</text:p>
                <text:p text:style-name="al">d. overlast door vervuiling of verwaarlozing van een woning of een erf;</text:p>
                <text:p text:style-name="al">e. intimidatie van derden vanuit een woning of een erf.</text:p>
              </text:section>
              <text:section text:name="artikel_id1-3-2-2-2-21-7" text:style-name="artikel">
                <text:p text:style-name="artikel_kop_titel"><text:span text:style-name="artikel_kop_label">Artikel</text:span> <text:span text:style-name="artikel_kop_nr">2:80</text:span> Sluiting voor publiek toegankelijke gebouwen en/of erven</text:p>
                <text:p text:style-name="al">1. De burgemeester kan een voor het publiek openstaand gebouw of een bij dat gebouw behorend erf als bedoeld in artikel 174 van de Gemeentewet voor een bepaalde duur geheel of gedeeltelijk sluiten, als daar:</text:p>
                <text:p text:style-name="al">a. wapens als bedoeld in artikel 2 van de Wet wapens en munitie aanwezig zijn waarvoor geen ontheffing, vergunning of verlof is verleend; of</text:p>
                <text:p text:style-name="al">b. is gehandeld in strijd met artikel 1 van de Wet op de kansspelen; of</text:p>
                <text:p text:style-name="al">c. door misdrijf verkregen zaken voorhanden, bewaard of verborgen zijn dan wel zijn verworven of overgedragen; of</text:p>
                <text:p text:style-name="al">d. 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p text:style-name="al">2. 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p text:style-name="al">3. De rechthebbende laat toe dat een afschrift van het sluitingsbevel wordt aangebracht.</text:p>
                <text:p text:style-name="al">4. Het is de rechthebbende op het gebouw en/of erf verboden om, nadat het bevel tot sluiting bekend is gemaakt op de in het tweede lid aangegeven wijze, daarin bezoekers toe te laten of te verblijven.</text:p>
                <text:p text:style-name="al">5. Het is eenieder verboden om, nadat het bevel tot sluiting openbaar bekend is gemaakt op de in het tweede lid aangegeven wijze, in een bij dit bevel gesloten gebouw en/of erf als bezoeker te verblijven.</text:p>
                <text:p text:style-name="al">6. De burgemeester trekt het sluitingsbevel in als naar zijn oordeel de in het eerste lid genoemde belangen voortzetting van de sluiting niet langer vereisen.</text:p>
                <text:p text:style-name="al">7. Het in het eerste lid bepaalde geldt niet voor zover in het onderwerp van de regeling van het eerste lid elders wordt voorzien in deze verordening of in artikel 13b van de Opiumwet.</text:p>
              </text:section>
              <text:section text:name="artikel_id1-3-2-2-2-21-8" text:style-name="artikel">
                <text:p text:style-name="artikel_kop_titel"><text:span text:style-name="artikel_kop_label">Artikel</text:span> <text:span text:style-name="artikel_kop_nr">2:81</text:span> Tegengaan onveilig, niet leefbaar en malafide ondernemersklimaat</text:p>
                <text:p text:style-name="al">1.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p text:style-name="al">2. 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3. Het is verboden zonder vergunning van de burgemeester een bedrijf uit te oefenen:</text:p>
                <text:p text:style-name="al">a. In een door de burgemeester op grond van het tweede lid aangewezen gebouw voor door de burgemeester genoemde bedrijfsmatige activiteiten, of</text:p>
                <text:p text:style-name="al">b. Indien de uitoefening van het bedrijf een door de burgemeester op grond van het tweede lid aangewezen bedrijfsmatige activiteit betreft.</text:p>
                <text:p text:style-name="al">4. De burgemeester kan een vergunning als bedoeld in het derde lid weigeren:</text:p>
                <text:p text:style-name="al">a. In het belang van het voorkomen of beperken van overlast of strafbare feiten;</text:p>
                <text:p text:style-name="al">b. Indien de exploitant of beheerder in enig opzicht van slecht levensgedrag is;</text:p>
                <text:p text:style-name="al">c. Indien redelijkerwijs moet worden aangenomen dat de feitelijke exploitatie niet met de aanvraag in overeenstemming zal zijn;</text:p>
                <text:p text:style-name="al">d. Indien er aanwijzingen zijn dat in het bedrijf personen werkzaam zijn of zullen zijn in strijd met het bij of krachtens de Wet arbeid vreemdelingen of Vreemdelingenwet 2000 bepaalde;</text:p>
                <text:p text:style-name="al">e. Indien de vestiging of de exploitatie in strijd is met een geldend bestemmingsplan of een geldende Leefmilieuverordening;</text:p>
                <text:p text:style-name="al">f.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 Onverminderd het bepaalde in artikel 4 APV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6. De burgemeester kan de sluiting van het bedrijf bevelen indien een bedrijf in strijd met het verbod uit het derde lid van deze bepaling wordt geëxploiteerd.</text:p>
                <text:p text:style-name="al">7. Het is een ieder verboden een overeenkomstig het zesde lid van deze bepaling gesloten bedrijf te betreden of daarin te verblijven.</text:p>
                <text:p text:style-name="al">8. De sluiting kan door de burgemeester worden opgeheven indien later bekend geworden feiten en omstandigheden hiertoe aanleiding geven.</text:p>
                <text:p text:style-name="al">9. 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al">10. Het is verboden een bedrijf voor bezoekers geopend te hebben zonder dat een op de vergunning vermelde beheerder in het bedrijf aanwezig is.</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artikel_kop_titel"><text:span text:style-name="label">Afdeling 1 Begripsbepalingen</text:span> </text:p>
              <text:section text:name="artikel_id1-3-2-2-3-2-2" text:style-name="artikel">
                <text:p text:style-name="artikel_kop_titel"><text:span text:style-name="artikel_kop_label">Artikel</text:span> <text:span text:style-name="artikel_kop_nr">3:l</text:span> Begripsbepalingen</text:p>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de natuurlijke persoon of personen die de onmiddellijke feitelijke leiding uitoefent, dan wel uitoefenen in een seksinrichting of escortbedrijf;</text:p>
                <text:p text:style-name="al">h. bezoeker: degene die aanwezig is in een seksinrichting, met uitzondering van: </text:p>
                <text:p text:style-name="al">1. de exploitant;</text:p>
                <text:p text:style-name="al">2. de beheerder;</text:p>
                <text:p text:style-name="al">3. de prostituee; </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section>
            <text:section text:name="paragraaf_id1-3-2-2-3-3" text:style-name="paragraaf">
              <text:p text:style-name="artikel_kop_titel"><text:span text:style-name="label">Afdeling 2 Seksinrichtingen, straatprostitutie, sekswinkels en dergelijke</text:span> </text:p>
              <text:section text:name="artikel_id1-3-2-2-3-3-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en in ieder geval vermeld: </text:p>
                <text:p text:style-name="al">a. de persoonsgegevens van de exploitant;</text:p>
                <text:p text:style-name="al">b. de persoonsgegevens van de beheerder; en</text:p>
                <text:p text:style-name="al">c. de aard van de seksinrichting of het escortbedrijf.</text:p>
              </text:section>
              <text:section text:name="artikel_id1-3-2-2-3-3-3" text:style-name="artikel">
                <text:p text:style-name="artikel_kop_titel"><text:span text:style-name="artikel_kop_label">Artikel</text:span> <text:span text:style-name="artikel_kop_nr">3:5</text:span> Gedragseisen exploitant en beheerder</text:p>
                <text:p text:style-name="al">1. De exploitant en de beheerder: </text:p>
                <text:p text:style-name="al">a. staat niet onder curatele en is niet ontzet uit de ouderlijke macht of de voogdij;</text:p>
                <text:p text:style-name="al">b. is niet in enig opzicht van slecht levensgedrag; en</text:p>
                <text:p text:style-name="al">c. heeft de leeftijd van eenentwintig jaar bereikt.</text:p>
                <text:p text:style-name="al">2. Naast de gestelde eisen in het eerste lid, is de exploitant en de beheerder niet: </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Curaçao, Aruba of Sint Maarten, dan wel door een andere rechter wegens een misdrijf waarvoor naar Nederlands recht een bevel tot voorlopige hechtenis ingevolge artikel 67, eerste lid van het Wetboek van Strafvordering is toegelaten;</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bepalingen gesteld bij of krachtens de Drank- en Horeca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artikelen 8 en 162, derde lid, alsmede artikel 6 juncto artikel 8 of juncto artikel 163 van de Wegenverkeerswet 1994;</text:p>
                <text:p text:style-name="al">- de artikelen 1, onder a, b en d, 13, 14, 27 en 30b van de Wet op de kansspelen;</text:p>
                <text:p text:style-name="al">- de artikelen 2 en 3 van de Wet op de weerkorpsen; </text:p>
                <text:p text:style-name="al">- de artikelen 54 en 55 van de Wet wapens en munitie.</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section>
              <text:section text:name="artikel_id1-3-2-2-3-3-4"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 </text:p>
                <text:p text:style-name="al">a. op maandag tot en met vrijdag tussen 01.00 en 06.00 uur;</text:p>
                <text:p text:style-name="al">b. op zaterdag en zondag tussen 02.00 en 06.00 uur.</text:p>
                <text:p text:style-name="al">2. Het bevoegd bestuursorgaan kan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geldt niet voorzover in de daarin geregelde onderwerpen wordt voorzien door de op de Wet milieubeheer gebaseerde voorschriften.</text:p>
              </text:section>
              <text:section text:name="artikel_id1-3-2-2-3-3-5" text:style-name="artikel">
                <text:p text:style-name="artikel_kop_titel"><text:span text:style-name="artikel_kop_label">Artikel</text:span> <text:span text:style-name="artikel_kop_nr">3:7</text:span> Tijdelijke afwijking sluitingstijden; (tijdelijke) sluiting</text:p>
                <text:p text:style-name="al">1. Met het oog op de in artikel 3:13, tweede lid, genoemde belangen of in geval van strijdigheid met de bepalingen in dit hoofdstuk kan het bevoegd bestuursorgaan: </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bekend overeenkomstig artikel 3:42 Algemene wet bestuursrecht.</text:p>
              </text:section>
              <text:section text:name="artikel_id1-3-2-2-3-3-6"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exploitant of beheerder bedoeld in artikel 3:4, tweede lid onder a of b in de seksinrichting aanwezig is.</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section>
              <text:section text:name="artikel_id1-3-2-2-3-3-7"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ot prostitutie te bewegen, uit te nodigen dan wel aan te lokken: </text:p>
                <text:p text:style-name="al">a. op of aan andere dan door het college aangewezen wegen of gebieden;</text:p>
                <text:p text:style-name="al">b. gedurende andere dan door het college vastgestelde tijden.</text:p>
                <text:p text:style-name="al">2. Met het oog op de naleving van het in het eerste lid gestelde verbod, kan door politieambtenaren het bevel worden gegeven zich onmiddellijk in een bepaalde richting te verwijderen.</text:p>
                <text:p text:style-name="al">3. Met het oog op de in artikel 3:13, tweede lid, genoemde belangen kan door politieambtenaren aan personen die zich bevinden op de wegen en gedurende de tijden bedoeld in het eerste lid, het bevel worden gegeven zich onmiddellijk in een bepaalde richting te verwijderen.</text:p>
                <text:p text:style-name="al">4. De burgemeester kan met het oog op de in artikel 3:13, tweede lid, genoemde belangen personen aan wie ten minste eenmaal een bevel is gegeven als bedoeld in het derde lid hij besluit verbieden zich gedurende bepaalde termijn, anders dan in een openbaar middel van vervoer, te bevinden op of aan de wegen en op de tijden bedoeld in het eerste lid.</text:p>
                <text:p text:style-name="al">5. De burgemeester beperkt het in het vierde lid genoemde verbod indien dat in verband met de persoonlijke omstandigheden van betrokkene noodzakelijk is.</text:p>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section>
            </text:section>
            <text:section text:name="paragraaf_id1-3-2-2-3-4" text:style-name="paragraaf">
              <text:p text:style-name="artikel_kop_titel"><text:span text:style-name="label">Afdeling 3 Beslissingstermijn: weigeringsgronden</text:span> </text:p>
              <text:section text:name="artikel_id1-3-2-2-3-4-2" text:style-name="artikel">
                <text:p text:style-name="artikel_kop_titel"><text:span text:style-name="artikel_kop_label">Artikel</text:span> <text:span text:style-name="artikel_kop_nr">3:12</text:span> Beslissingstermijn</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section>
              <text:section text:name="artikel_id1-3-2-2-3-4-3" text:style-name="artikel">
                <text:p text:style-name="artikel_kop_titel"><text:span text:style-name="artikel_kop_label">Artikel</text:span> <text:span text:style-name="artikel_kop_nr">3:13</text:span> Weigeringsgronden</text:p>
                <text:p text:style-name="al">1. De vergunning bedoeld in artikel 3:4, eerste lid, wordt geweigerd indien: </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In afwijking van artikel 1:8 kan de vergunning bedoeld in artikel 3:4, eerste lid, dan wel de aanwijzing of vaststelling bedoeld in artikel 3:9, eerste lid, worden geweigerd in het belang van: </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text:p>
              </text:section>
            </text:section>
            <text:section text:name="paragraaf_id1-3-2-2-3-5" text:style-name="paragraaf">
              <text:p text:style-name="artikel_kop_titel"><text:span text:style-name="label">Afdeling 4 Beëindiging exploitatie; wijziging beheer</text:span> </text:p>
              <text:section text:name="artikel_id1-3-2-2-3-5-2"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section>
              <text:section text:name="artikel_id1-3-2-2-3-5-3" text:style-name="artikel">
                <text:p text:style-name="artikel_kop_titel"><text:span text:style-name="artikel_kop_label">Artikel</text:span> <text:span text:style-name="artikel_kop_nr">3:15</text:span> Wijziging beheer</text:p>
                <text:p text:style-name="al">1. 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p de aanvraag is besloten.</text:p>
              </text:section>
            </text:section>
            <text:p text:style-name="hoofdstuk_bottom"/>
          </text:section>
          <text:section text:name="hoofdstuk_id1-3-2-2-4" text:style-name="hoofdstuk">
            <text:p text:style-name="artikel_kop_titel"><text:span text:style-name="label">Hoofdstuk 4 Bescherming van het milieu en het natuurschoon en zorg voor het uiterlijk aanzien van de gemeente</text:span> </text:p>
            <text:p text:style-name="hoofdstuk_bottom"/>
          </text:section>
          <text:section text:name="hoofdstuk_id1-3-2-2-5" text:style-name="hoofdstuk">
            <text:p text:style-name="artikel_kop_titel"><text:span text:style-name="label"/> </text:p>
            <text:section text:name="paragraaf_id1-3-2-2-5-2" text:style-name="paragraaf">
              <text:p text:style-name="artikel_kop_titel"><text:span text:style-name="label">Afdeling 1 Geluidhinder en verlichting</text:span> </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Activiteitenbesluit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section>
              <text:section text:name="artikel_id1-3-2-2-5-2-3" text:style-name="artikel">
                <text:p text:style-name="artikel_kop_titel"><text:span text:style-name="artikel_kop_label">Artikel</text:span> <text:span text:style-name="artikel_kop_nr">4:2</text:span> Aanwijzing collectieve festiviteiten</text:p>
                <text:p text:style-name="al">1. De geluidsnormen als bedoeld in de artikelen 2.17, 2.19 en 2.20 van het Besluit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van de volgende delen: Baarschot, Biest-Houtakker, Diessen, Esbeek, Haghorst en Hilvarenbeek.</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equivalente geluidsniveau LAeq veroorzaakt door de inrichting, bedraagt niet meer dan 50 dB(A), gemeten op de gevel van gevoelige gebouwen op een hoogte van 1,5 meter.</text:p>
                <text:p text:style-name="al">7. De geluidswaarde als bedoeld in het zesde lid is inclusief onversterkte muziek en exclusief 10 dB(A) toeslag vanwege muziekcorrectie. Tevens wordt de bedrijfsduurcorrectie buiten beschouwing gelaten.</text:p>
                <text:p text:style-name="al">8. Op de dagen als bedoeld in het eerste lid dient het ten gehore brengen van extra muziek - hoger dan de geluidsnorm als bedoeld in de artikelen 2.17, 2.19 en2.20 van het Besluit en artikel 4:5 van deze verordening- uiterlijk om 2.00 uur te worden beëindigd.</text:p>
              </text:section>
              <text:section text:name="artikel_id1-3-2-2-5-2-4" text:style-name="artikel">
                <text:p text:style-name="artikel_kop_titel"><text:span text:style-name="artikel_kop_label">Artikel</text:span> <text:span text:style-name="artikel_kop_nr">4:3</text:span> Kennisgeving incidentele festiviteiten</text:p>
                <text:p text:style-name="al">1. Het is een inrichting toegestaan maximaal 8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p text:style-name="al">2. Het is een inrichting toegestaan om tijdens maximaal 8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Het equivalente geluidsniveau LAeq veroorzaakt door de inrichting bedraagt niet meer dan 50 dB(A), gemeten op de gevel van geluidgevoelige gebouwen op een hoogte van 1,5 meter.</text:p>
                <text:p text:style-name="al">7. De geluidswaarde als bedoeld in het zesde lid is inclusief onversterkte muziek en exclusief 10 dB(A) toeslag vanwege muziekcorrectie. Tevens wordt de bedrijfsduurcorrectie buiten beschouwen gelaten.</text:p>
                <text:p text:style-name="al">8. Op de dagen als bedoeld in het eerste lid wordt het ten gehore brengen van extra muziek - hoger dan de geluidsnorm als bedoeld in de artikelen 2.17, 2.19 en 2.20 van het Besluit en artikel 4:5 van deze verordening – op maandag tot en met vrijdag uiterlijk om 1.00 uur en op zaterdag en zondag uiterlijk om 2.00 uur beëindigd.</text:p>
                <text:p text:style-name="al">9. De geluidsnorm als bedoeld in het zesde lid geldt voor het bebouwde gedeelte van de inrichting en niet voor de buitenruimte.</text:p>
                <text:p text:style-name="al">10. Bij het ten gehore brengen van muziekgeluid blijven ramen en deuren gesloten, behoudens voor het onmiddellijk doorlaten van personen of goederen.</text:p>
              </text:section>
              <text:section text:name="artikel_id1-3-2-2-5-2-5" text:style-name="artikel">
                <text:p text:style-name="artikel_kop_titel"><text:span text:style-name="artikel_kop_label">Artikel</text:span> <text:span text:style-name="artikel_kop_nr">4:4</text:span> </text:p>
                <text:p text:style-name="al">[gereserveerd]</text:p>
              </text:section>
              <text:section text:name="artikel_id1-3-2-2-5-2-6"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onder f en vijfde lid van het Besluit binnen inrichtingen is de onder e. opgenomen tabel van toepassing, met dien verstande dat: </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 e</text:p>
                <text:p text:style-name="al"/>
                <text:section text:name="table_id1-3-2-2-5-2-6-9" text:style-name="table">
                  <text:p text:style-name="table_top"/>
                  <table:table table:style-name="tgroup">
                    <table:table-column table:style-name="id1-3-2-2-5-2-6-9-1-1"/>
                    <table:table-column table:style-name="id1-3-2-2-5-2-6-9-1-2"/>
                    <table:table-column table:style-name="id1-3-2-2-5-2-6-9-1-3"/>
                    <table:table-column table:style-name="id1-3-2-2-5-2-6-9-1-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7.00-19.00 uur</text:p>
                        </table:table-cell>
                        <table:table-cell table:style-name="thead_entry" table:number-rows-spanned="1" table:number-columns-spanned="1">
                          <text:p text:style-name="table_al">19.00 -23.00 uur</text:p>
                        </table:table-cell>
                        <table:table-cell table:style-name="thead_entry" table:number-rows-spanned="1" table:number-columns-spanned="1">
                          <text:p text:style-name="table_al">23.00-7.00 uur</text:p>
                        </table:table-cell>
                      </table:table-row>
                    </table:table-header-rows>
                    <table:table-row table:style-name="row">
                      <table:table-cell table:style-name="entry" table:number-rows-spanned="1" table:number-columns-spanned="1">
                        <text:p text:style-name="table_al">LAr.LT op de gevel van gevoelige gebouwen </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2. Voor de duur van 10 uur in de week is onversterkte muziek, vanwege het oefenen door muziekgezelschappen zoals orkesten, harmonie- en fanfaregezelschappen, in een inrichting gedurende de dag- en avondperiode uitgezonderd van de genoemde geluidsniveaus in het eerste lid.</text:p>
                <text:p text:style-name="al">3. Indien versterkte elementen worden gecombineerd met onversterkte elementen, wordt het hele samenspel beschouwd als versterkte muziek en is het Besluit van toepassing.</text:p>
                <text:p text:style-name="al">4. Het eerste lid geldt niet indien artikel 4:2 of artikel 4:3 van deze verordening van toepassing is.</text:p>
              </text:section>
              <text:section text:name="artikel_id1-3-2-2-5-2-7" text:style-name="artikel">
                <text:p text:style-name="artikel_kop_titel"><text:span text:style-name="artikel_kop_label">Artikel</text:span> <text:span text:style-name="artikel_kop_nr">4:6</text:span> Overige geluidhinder</text:p>
                <text:p text:style-name="al">1. Het is verboden buiten een inrichting in de zin van de Wet milieubeheer of het Besluit toestellen of geluidsapparaten in werking te hebben of handelingen te verrichten op een zodanige wijze dat voor een omwonende of voor de omgeving geluidhinder wordt veroorzaakt.</text:p>
                <text:p text:style-name="al">2. Het college kan van het verbod ontheffing verlenen.</text:p>
                <text:p text:style-name="al">3. Het verbod geldt niet voorzover in het daarin geregelde onderwerp wordt voorzien door de Wet geluidhinder, de Zondagswet, de Wet openbare manifestaties, het Vuurwerkbesluit of de Provinciale milieuverordening Noord-Brabant.</text:p>
              </text:section>
              <text:section text:name="artikel_id1-3-2-2-5-2-8" text:style-name="artikel">
                <text:p text:style-name="artikel_kop_titel"><text:span text:style-name="artikel_kop_label">Artikel</text:span> <text:span text:style-name="artikel_kop_nr">4:6A</text:span> Mosquito</text:p>
                <text:p text:style-name="al">1. In dit artikel wordt onder een mosquito verstaan: een apparaat dat een slechts voor jongeren hoorbare, hinderlijke hoge pieptoon produceert, met als doel groepen jongeren weg te houden van plaatsen waar zij overlast veroorzaken.</text:p>
                <text:p text:style-name="al">2. In afwijking van het bepaalde in artikel 4:6 kan de burgemeester in het belang van de openbare orde besluiten op een openbare plaats een mosquito aan te brengen bij gebleken ernstige overlast door jongeren op die plaats.</text:p>
                <text:p text:style-name="al">3. De aanwezigheid van een mosquito wordt duidelijk kenbaar gemaakt op de plaats waar deze is aangebracht.</text:p>
                <text:p text:style-name="al">4. Een mosquito is alleen in werking op die tijdstippen dat overlast redelijkerwijs valt te verwachten.</text:p>
                <text:p text:style-name="al">5. Een mosquito wordt aangebracht voor een periode van ten hoogste 6 maanden. De burgemeester kan die periode telkens met een periode van ten hoogste 2 maanden verlengen.</text:p>
              </text:section>
            </text:section>
            <text:section text:name="paragraaf_id1-3-2-2-5-3" text:style-name="paragraaf">
              <text:p text:style-name="artikel_kop_titel"><text:span text:style-name="label">Afdeling 2 Bodem-, weg- en milieuverontreiniging</text:span> </text:p>
              <text:section text:name="artikel_id1-3-2-2-5-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5-4" text:style-name="paragraaf">
              <text:p text:style-name="artikel_kop_titel"><text:span text:style-name="label">Afdeling 3 Het bewaren van houtopstanden</text:span> </text:p>
              <text:section text:name="artikel_id1-3-2-2-5-4-2" text:style-name="artikel">
                <text:p text:style-name="artikel_kop_titel"><text:span text:style-name="artikel_kop_label">Artikel</text:span> <text:span text:style-name="artikel_kop_nr">4:10</text:span> Begripsbepalingen</text:p>
                <text:p text:style-name="al">In deze afdeling wordt verstaan onder: </text:p>
                <text:p text:style-name="al">a. boom: een houtachtig, opgaand gewas, zowel levend als afgestorven, met een omtrek van de stam van minimaal 60 centime¬ter op 1,3 meter hoogte boven het maaiveld. In geval van meerstammigheid geldt de omtrek van de dikste stam. In afwijking van het hiervoor gestelde kan de omtrek kleiner zijn dan 60 cm op 1,3 meter boven het maaiveld, indien sprake is van een houtopstand in het kader van een herplant of instandhoudingsplicht als bedoeld in artikel 4:11e; </text:p>
                <text:p text:style-name="al">b. houtopstand: één of meer bomen of boomvormers, of andere houtachtige gewassen, mogelijk onderdeel uitmakend van hakhout, een houtwal, een grotere (lint)begroeiing van heesters en struiken, een beplanting van bosplantsoen, een struweel of een heg, met de onder sub a genoemde minimale dwarsdoorsnede;</text:p>
                <text:p text:style-name="al">c. 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p text:style-name="al">d. rooien: het geheel verwijderen van het boven- en ondergrondse deel van de houtopstand;</text:p>
                <text:p text:style-name="al">e. kappen: het geheel of grotendeels verwijderen van het bovengrondse deel van de houtopstand;</text:p>
                <text:p text:style-name="al">f. kandelaberen: het terugsnoeien van de kroon tot een hoofdstam met takstompen. Met als richtlijn dat de lengte van de takstomp 8-maal de doorsnede van de tak moet zijn en dat de takken ongeveer op dezelfde lengte vanaf de stam afgezet worden;</text:p>
                <text:p text:style-name="al">g. bebouwde kom: de bebouwde kom van de gemeente, vastgesteld ingevolge de Wet natuurbescherming;</text:p>
                <text:p text:style-name="al">h. lijst van waardevolle bomen: een door het college vastgestelde lijst waarop monumentale en andere beschermwaardige particuliere bomen binnen de bebouwde kom in de gemeente worden vermeld.</text:p>
              </text:section>
              <text:section text:name="artikel_id1-3-2-2-5-4-3" text:style-name="artikel">
                <text:p text:style-name="artikel_kop_titel"><text:span text:style-name="artikel_kop_label">Artikel</text:span> <text:span text:style-name="artikel_kop_nr">4:11</text:span> </text:p>
                <text:p text:style-name="al">[gereserveerd]</text:p>
                <text:p text:style-name="al"/>
              </text:section>
              <text:section text:name="artikel_id1-3-2-2-5-4-4" text:style-name="artikel">
                <text:p text:style-name="artikel_kop_titel"><text:span text:style-name="artikel_kop_label">Artikel</text:span> <text:span text:style-name="artikel_kop_nr">4:</text:span> 11a Vellen van houtopstanden</text:p>
                <text:p text:style-name="al"/>
                <text:p text:style-name="al">1. Voor het vellen of doen vellen van houtopstanden op particuliere gronden binnen de bebouwde kom is geen omgevingsvergunning van het college nodig tenzij deze zijn vermeld op de lijst van waardevolle bomen van de gemeente Hilvarenbeek; indien wel een omgevingsvergunning nodig is dan verleent het college deze enkel wanneer:</text:p>
                <text:p text:style-name="al">a. dit noodzakelijk is in het belang van de veiligheid en deze niet door het nemen van andere maatregelen geborgd zou kunnen worden;</text:p>
                <text:p text:style-name="al"> b. de houtopstand ernstige schade toebrengt aan onder meer gebouwen en het wegdek en alternatieve maatregelen geen oplossing bieden;</text:p>
                <text:p text:style-name="al"> c. de houtopstand is getroffen door een plantziekte.</text:p>
                <text:p text:style-name="al">2. Voor het vellen of doen vellen van houtopstanden op particuliere gronden buiten de bebouwde kom:</text:p>
                <text:p text:style-name="al">a. is geen vergunning nodig indien de stamomtrek minder dan 100 cm op een hoogte van 50 cm boven het maaiveld is;</text:p>
                <text:p text:style-name="al">b. is een omgevingsvergunning van het college nodig indien de stamomtrek 100 cm of meer is op een hoogte van 50 cm;</text:p>
                <text:p text:style-name="al">c. in de onder b. beschreven situatie volgt een toetsing of de houtopstand waardevol is aan de hand van de criteria van het gemeentelijk bomenbeleid; de omgevingsvergunning wordt bij waardevolle houtopstanden geweigerd, tenzij:</text:p>
                <text:p text:style-name="al">i. het noodzakelijk is in het belang van de veiligheid en deze niet door het nemen van andere maatregelen geborgd zou kunnen worden;</text:p>
                <text:p text:style-name="al">ii. de houtopstand ernstige schade toebrengt aan onder meer gebouwen en het wegdek en alternatieve maatregelen geen oplossing bieden;</text:p>
                <text:p text:style-name="al">iii. de houtopstand is getroffen door een plantziekte.</text:p>
                <text:p text:style-name="al">3. Voor het vellen of doen vellen van houtopstanden in de openbare ruimte binnen de bebouwde kom:</text:p>
                <text:p text:style-name="al">a. is bij een stamomtrek minder dan 75 cm op 50 cm boven het maaiveld geen omgevingsvergunning vereist; </text:p>
                <text:p text:style-name="al">b. is een omgevingsvergunning van het college vereist indien de stamomtrek 75 cm of meer is gemeten op 50 cm boven het maaiveld; de omgevingsvergunning kan worden geweigerd dan wel onder voorschriften of beperkingen verleend op grond van:</text:p>
                <text:p text:style-name="al">i. de beeldbepalende waarde van de houtopstand;</text:p>
                <text:p text:style-name="al">ii. de vitaliteit van de houtopstand;</text:p>
                <text:p text:style-name="al">iii. de cultuurhistorische waarde van de houtopstand;</text:p>
                <text:p text:style-name="al">iv. de landschappelijke waarde van de houtopstand;</text:p>
                <text:p text:style-name="al">v. de bijzondere natuur- en/of milieuwaarde van de houtopstand;</text:p>
                <text:p text:style-name="al">vi. de waarde van de houtopstand voor dorpsschoon;</text:p>
                <text:p text:style-name="al">vii. de waarde voor de leefbaarheid van de houtopstand.</text:p>
                <text:p text:style-name="al">c. de onder lid 3 sub b genoemde waarden worden getoetst door middel van een cultuurtechnische beoordeling. De waarde van de houtopstand wordt afgezet tegen de mate van overlast. Er wordt vervolgens beoordeeld of er een omgevingsvergunning verleend wordt.</text:p>
                <text:p text:style-name="al">4. Geen omgevingsvergunning voor het vellen van een houtopstand is nodig indien er naar het oordeel van het college sprake is van een plotselinge bedreiging van de openbare veiligheid of een noodtoestand, terwijl tegelijkertijd het treffen van maatregelen onevenredig bezwarend is in verhouding tot het belang dat gediend is met instandhouding van de houtopstand.</text:p>
              </text:section>
              <text:section text:name="artikel_id1-3-2-2-5-4-5" text:style-name="artikel">
                <text:p text:style-name="artikel_kop_titel"><text:span text:style-name="artikel_kop_label">Artikel</text:span> <text:span text:style-name="artikel_kop_nr">4:11b</text:span> Aanvraag omgevingsvergunning</text:p>
                <text:p text:style-name="al">1. De omgevingsvergunning moet worden aangevraagd door of namens dan wel met toestem¬ming van degene die krachtens zakelijk recht of door degene die krachtens publiekrechtelijke bevoegdheid gerechtigd is over de houtopstand te beschikken.</text:p>
                <text:p text:style-name="al">2. De omgevingsvergunning moet schriftelijk en gemotiveerd, onder bijvoeging van een situatieschets, worden aangevraagd door middel van een door het college vastgesteld aanvraagformulier.</text:p>
              </text:section>
              <text:section text:name="artikel_id1-3-2-2-5-4-6" text:style-name="artikel">
                <text:p text:style-name="artikel_kop_titel"><text:span text:style-name="artikel_kop_label">Artikel</text:span> <text:span text:style-name="artikel_kop_nr">4:11c</text:span> Beperking geldigheidsduur</text:p>
                <text:p text:style-name="al">1. De omgevingsvergunning tot vellen als bedoeld in deze verordening vervalt indien daarvan niet binnen één jaar na het onherroepelijk zijn van de omgevingsvergunning gebruik is gemaakt.</text:p>
                <text:p text:style-name="al">2. In het geval het een omgevingsvergunning voor het vellen van meer dan één boom betreft, is de vergunning voor alle bomen slechts één jaar geldig, ook als in fasen geveld wordt of één boom of enkele bomen al geveld zijn. </text:p>
              </text:section>
              <text:section text:name="artikel_id1-3-2-2-5-4-7" text:style-name="artikel">
                <text:p text:style-name="artikel_kop_titel"><text:span text:style-name="artikel_kop_label">Artikel</text:span> <text:span text:style-name="artikel_kop_nr">4:11d</text:span> Voorschriften</text:p>
                <text:p text:style-name="al">1. Tot de aan de omgevingsvergunning te verbinden voorschriften kan behoren het voorschrift dat binnen een bepaalde termijn en overeenkomstig de door het college te geven aanwijzingen moet worden herplant.</text:p>
                <text:p text:style-name="al">2. Wordt een voorschrift als bedoeld in het eerste lid gegeven, dan kan daarbij tevens worden bepaald binnen welke termijn na de herbeplanting en op welke wijze niet geslaagde beplanting moet worden vervangen.</text:p>
                <text:p text:style-name="al">3. Tot aan de omgevingsvergunning te verbinden voorschriften kan het voorschrift behoren dat pas tot vellen van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text:p>
              </text:section>
              <text:section text:name="artikel_id1-3-2-2-5-4-8" text:style-name="artikel">
                <text:p text:style-name="artikel_kop_titel"><text:span text:style-name="artikel_kop_label">Artikel</text:span> <text:span text:style-name="artikel_kop_nr">4:11e</text:span> Herplant /instandhoudingsplicht</text:p>
                <text:p text:style-name="al">1. Indien houtopstand zonder omgevingsvergunning van het college is geveld, dan wel op andere wijze teniet is gegaan, terwijl daar op grond van deze afdeling een omgevingsvergunning voor nodig is,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p text:style-name="al">2. De verplichtingen en voorschriften van dit artikel 4:11e kunnen gelden voor bomen kleiner dan de in artikel 4:11a genoemde minimummaat.</text:p>
                <text:p text:style-name="al">3. Wordt een verplichting als bedoeld in het eerste lid opgelegd, dan kan daarbij tevens worden bepaald binnen welke termijn na herplant en op welke wijze niet aangeslagen beplanting moet worden vervangen.</text:p>
                <text:p text:style-name="al">4. Indien houtopstand in het voortbestaan ernstig wordt bedreigd en er voor eventueel vellen op grond van deze afdeling een omgevingsvergunning nodig is, kan het college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section>
              <text:section text:name="artikel_id1-3-2-2-5-4-9" text:style-name="artikel">
                <text:p text:style-name="artikel_kop_titel"><text:span text:style-name="artikel_kop_label">Artikel</text:span> <text:span text:style-name="artikel_kop_nr">4:11f</text:span> Bestrijding van boomziekten</text:p>
                <text:p text:style-name="al">1. Indien zich op een terrein een of meer bomen bevinden die naar het oordeel van het college gevaar opleveren voor verspreiding van een boomziekte of voor vermeerdering van de ziekteverspreiders zoals insecten, is de rechthebbende, indien hij daartoe door het college is aangeschreven, verplicht binnen de bij de aanschrijving vast te stellen termijn:</text:p>
                <text:p text:style-name="al">a. de houtopstand te vellen;</text:p>
                <text:p text:style-name="al">b. conform richtlijnen van de gemeente de gevelde houtopstand direct zodanig te behandelen dat verspreiding van de boomziekte wordt voorkomen.</text:p>
                <text:p text:style-name="al">2. Het is verboden zonder omgevingsvergunning van het college gevelde bomen of delen daarvan voorhanden of in voorraad te hebben of te vervoeren, indien het een boomsoort betreft die de desbetreffende boomziekte kan verspreiden. </text:p>
                <text:p text:style-name="al">3. Het niet voldoen aan de in het eerste lid bedoelde aanschrijving biedt een basis voor de toepassing van bestuursdwang, waarbij de noodzakelijke werkzaamheden, voor risico en voor rekening van aangeschrevene, door of namens de gemeente kunnen worden verricht. </text:p>
                <text:p text:style-name="al"/>
              </text:section>
            </text:section>
            <text:section text:name="paragraaf_id1-3-2-2-5-5" text:style-name="paragraaf">
              <text:p text:style-name="paragraaf_kop">Afdeling 4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z.</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is verboden op een door het college aangewezen plaats een bepaald voorwerp of bepaalde stof op te slaan, te plaatsen of aanwezig te hebben.</text:p>
                <text:p text:style-name="al">3. Het college kan bij de aanwijzing als bedoeld in het eerste en tweede lid nadere regels stellen.</text:p>
                <text:p text:style-name="al">4. Het in dit artikel bepaalde geldt niet voorzover in het daarin geregelde onderwerp wordt voorzien door de Wet ruimtelijke ordening of de Provinciale Verordening Noord-Brabant.</text:p>
              </text:section>
              <text:section text:name="artikel_id1-3-2-2-5-5-3" text:style-name="artikel">
                <text:p text:style-name="artikel_kop_titel"><text:span text:style-name="artikel_kop_label">Artikel</text:span> <text:span text:style-name="artikel_kop_nr">4:14</text:span> </text:p>
                <text:p text:style-name="al">[gereserveerd]</text:p>
              </text:section>
              <text:section text:name="artikel_id1-3-2-2-5-5-4" text:style-name="artikel">
                <text:p text:style-name="artikel_kop_titel"><text:span text:style-name="artikel_kop_label">Artikel</text:span> <text:span text:style-name="artikel_kop_nr">4:15</text:span> Verbod hinderlijke of gevaarlijke reclame en uitstallingen</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eerste lid is niet van toepassing op situaties waarin wordt voorzien door het Activiteitenbesluit milieubeheer.</text:p>
                <text:p text:style-name="al">3. Het plaatsen van uitstallingen als borden, banieren, rekken, bakken, planten, vuurkorven en dergelijke is toegestaan indien:</text:p>
                <text:p text:style-name="al">a. dit functioneel is voor het bedrijf waar deze uitstallingen behoren, en</text:p>
                <text:p text:style-name="al">b. deze direct geplaatst zijn aan het bedrijf waarop deze uitstalling betrekking heeft, en </text:p>
                <text:p text:style-name="al">c. geen verrommeling van het straatbeeld opleveren, en</text:p>
                <text:p text:style-name="al">d. hierdoor het verkeer niet in gevaar wordt gebracht of ernstige hinder ontstaat voor de omgeving.</text:p>
              </text:section>
              <text:section text:name="artikel_id1-3-2-2-5-5-5" text:style-name="artikel">
                <text:p text:style-name="artikel_kop_titel"><text:span text:style-name="artikel_kop_label">Artikel</text:span> <text:span text:style-name="artikel_kop_nr">4:16</text:span> Vergunningsplicht lichtreclame</text:p>
                <text:p text:style-name="al">[gereserveerd]</text:p>
                <text:p text:style-name="al"/>
              </text:section>
            </text:section>
            <text:section text:name="paragraaf_id1-3-2-2-5-6" text:style-name="paragraaf">
              <text:p text:style-name="artikel_kop_titel"><text:span text:style-name="nr">Afdeling 5 Kamperen buiten kampeerterreinen</text:span> </text:p>
              <text:section text:name="artikel_id1-3-2-2-5-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Het college kan ontheffing verlenen van het verbod als bedoeld in het eerste lid.</text:p>
                <text:p text:style-name="al">4. Onverminderd het bepaalde in artikel 1:8. kan de ontheffing worden geweigerd in het belang van: </text:p>
                <text:p text:style-name="al">a. de bescherming van natuur en landschap;</text:p>
                <text:p text:style-name="al">b. de bescherming van een stadsgezicht.</text:p>
              </text:section>
              <text:section text:name="artikel_id1-3-2-2-5-6-4" text:style-name="artikel">
                <text:p text:style-name="artikel_kop_titel"><text:span text:style-name="artikel_kop_label">Artikel</text:span> <text:span text:style-name="artikel_kop_nr">4:19</text:span> Aanwijzing kampeerplaatsen</text:p>
                <text:p text:style-name="al">1. Het verbod van artikel 4:18, eerste lid is niet van toepassing op door het college aangewezen plaatsen.</text:p>
                <text:p text:style-name="al">2. Het college kan daarbij nadert regels stellen in het belang van de gronden, genoemd in artikel 4:18, vierde lid.</text:p>
                <text:p text:style-name="al"/>
                <text:p text:style-name="al">Hoofdstuk 5 Andere onderwerpen betreffende de huishouding der gemeente</text:p>
                <text:p text:style-name="al"/>
              </text:section>
            </text:section>
            <text:section text:name="paragraaf_id1-3-2-2-5-7" text:style-name="paragraaf">
              <text:p text:style-name="artikel_kop_titel"><text:span text:style-name="label">Afdeling 1 Parkeerexcessen</text:span> </text:p>
              <text:section text:name="artikel_id1-3-2-2-5-7-2" text:style-name="artikel">
                <text:p text:style-name="artikel_kop_titel"><text:span text:style-name="artikel_kop_label">Artikel</text:span> <text:span text:style-name="artikel_kop_nr">5:l</text:span> Begripsbepalingen</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text:p>
                <text:p text:style-name="al">b. parkeren: parkeren als bedoeld in artikel 1, onder ac, van het Reglement verkeersregels en verkeerstekens ( RVV 1990). </text:p>
              </text:section>
              <text:section text:name="artikel_id1-3-2-2-5-7-3" text:style-name="artikel">
                <text:p text:style-name="artikel_kop_titel"><text:span text:style-name="artikel_kop_label">Artikel</text:span> <text:span text:style-name="artikel_kop_nr">5:2</text:span> Parkeren van voertuigen van autobedrijf e.d.</text:p>
                <text:p text:style-name="al">1. Onder verhuren als bedoeld in dit artikel wordt mede verstaan: </text:p>
                <text:p text:style-name="al">a. het gebruiken van een voertuig voor het geven van lessen;</text:p>
                <text:p text:style-name="al">b. het gebruiken van een voertuig voor het vervoeren van personen tegen betaling.</text:p>
                <text:p text:style-name="al">2. 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section>
              <text:section text:name="artikel_id1-3-2-2-5-7-4"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an het verbod verlenen.</text:p>
              </text:section>
              <text:section text:name="artikel_id1-3-2-2-5-7-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7-6"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geldt niet voorzover in het daarin geregelde onderwerp wordt voorzien door de Wet milieubeheer.</text:p>
              </text:section>
              <text:section text:name="artikel_id1-3-2-2-5-7-7" text:style-name="artikel">
                <text:p text:style-name="artikel_kop_titel"><text:span text:style-name="artikel_kop_label">Artikel</text:span> <text:span text:style-name="artikel_kop_nr">5:6</text:span> Kampeermiddelen e.a.</text:p>
                <text:p text:style-name="al">1. Het is verboden een voertuig dat voor recreatie of anderszins voor andere dan verkeersdoeleinden wordt gebruikt: </text:p>
                <text:p text:style-name="al">a. langer dan op drie achtereenvolgende dagen te plaatsen of te hebben ,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p text:style-name="al">2. Het college kan ontheffing verlenen van het in het eerste lid, aanhef en onder a, gestelde verbod.</text:p>
                <text:p text:style-name="al">3. Het in het eerste lid gestelde verbod geldt niet voorzover in het daarin geregelde onderwerp wordt voorzien door het Provinciaal wegenreglement of de Provinciale landschapsverordening.</text:p>
              </text:section>
              <text:section text:name="artikel_id1-3-2-2-5-7-8"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section>
              <text:section text:name="artikel_id1-3-2-2-5-7-9" text:style-name="artikel">
                <text:p text:style-name="artikel_kop_titel"><text:span text:style-name="artikel_kop_label">Artikel</text:span> <text:span text:style-name="artikel_kop_nr">5:8</text:span> Parkeren v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in het tweede lid gestelde verbod geldt niet op werkdagen van maandag tot en met vrijdag, dagelijks van 08.00 tot 18.00 uur.</text:p>
                <text:p text:style-name="al">4. De verboden in het eerste en tweede lid zijn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section>
              <text:section text:name="artikel_id1-3-2-2-5-7-10" text:style-name="artikel">
                <text:p text:style-name="artikel_kop_titel"><text:span text:style-name="artikel_kop_label">Artikel</text:span> <text:span text:style-name="artikel_kop_nr">5: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geldt niet gedurende de tijd die nodig is voor en gebruikt wordt voor het uitvoeren van werkzaamheden waarvoor de aanwezigheid van het voertuig ter plaatse noodzakelijk is.</text:p>
              </text:section>
              <text:section text:name="artikel_id1-3-2-2-5-7-11" text:style-name="artikel">
                <text:p text:style-name="artikel_kop_titel"><text:span text:style-name="artikel_kop_label">Artikel</text:span> <text:span text:style-name="artikel_kop_nr">5:10</text:span> </text:p>
                <text:p text:style-name="al">[gereserveerd]</text:p>
              </text:section>
              <text:section text:name="artikel_id1-3-2-2-5-7-12"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of deze te doen of te laten staan in een park of plantsoen of een van gemeentewege aangelegde beplanting of groenstrook.</text:p>
                <text:p text:style-name="al">2. Dit verbod is niet van toepassing: </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p text:style-name="al">3. Het college kan van het verbod ontheffing verlenen.</text:p>
              </text:section>
              <text:section text:name="artikel_id1-3-2-2-5-7-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paragraaf_id1-3-2-2-5-8" text:style-name="paragraaf">
              <text:p text:style-name="artikel_kop_titel"><text:span text:style-name="label">Afdeling 2 Collecteren</text:span> </text:p>
              <text:section text:name="artikel_id1-3-2-2-5-8-2"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wordt gehouden:</text:p>
                <text:p text:style-name="al">a. in besloten kring , of;</text:p>
                <text:p text:style-name="al">b. door een instelling met een CBF-keurmerk.</text:p>
              </text:section>
            </text:section>
            <text:section text:name="paragraaf_id1-3-2-2-5-9" text:style-name="paragraaf">
              <text:p text:style-name="artikel_kop_titel"><text:span text:style-name="label">Afdeling 3 Venten</text:span> </text:p>
              <text:section text:name="artikel_id1-3-2-2-5-9-2" text:style-name="artikel">
                <text:p text:style-name="artikel_kop_titel"><text:span text:style-name="artikel_kop_label">Artikel</text:span> <text:span text:style-name="artikel_kop_nr">5:14</text:span> Begripsbepaling</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door of vanwege degene die dit doet ter exploitatie van zijn winkel als bedoeld in artikel 1 van de Winkeltijdenwet; </text:p>
                <text:p text:style-name="al">b. het te koop aanbieden, verkopen of afleveren van goederen dan wel het aanbieden van diensten op jaarmarkten en markten als bedoeld in artikel 160, eerste lid, onder h, van de Gemeentewet of op snuffelmarkten als bedoeld in artikel 5:22;</text:p>
                <text:p text:style-name="al">c. het te koop aanbieden, verkopen of afleveren van goederen dan wel het aanbieden van diensten op een standplaats als bedoeld in artikel 5:17.</text:p>
              </text:section>
              <text:section text:name="artikel_id1-3-2-2-5-9-3" text:style-name="artikel">
                <text:p text:style-name="artikel_kop_titel"><text:span text:style-name="artikel_kop_label">Artikel</text:span> <text:span text:style-name="artikel_kop_nr">5:15</text:span> Ventverbod</text:p>
                <text:p text:style-name="al">1. Het is verboden te venten </text:p>
                <text:p text:style-name="al">a. op door het college in het belang van de openbare orde aangewezen plaatsen; of</text:p>
                <text:p text:style-name="al">b. op door het college in het belang van de openbare orde aangewezen dagen en uren.</text:p>
                <text:p text:style-name="al">2. Het college kan ontheffing verlenen van het verbod in het eerste lid.</text:p>
                <text:p text:style-name="al">3. Op de ontheffing bedoeld in het tweede lid is paragraaf 4.1.3.3 van de Algemene wet bestuursrecht (positieve fictieve beschikking bij niet tijdig beslissen) niet van toepassing.</text:p>
                <text:p text:style-name="al">4. Het verbod in het eerste lid is niet van toepassing op situaties waarin wordt voorzien door artikel 5 van de Wegenverkeerswet .</text:p>
                <text:p text:style-name="al">5. Het verbod bedoeld in artikel 5:15, eerste lid, is niet van toepassing op het venten met gedrukte of geschreven stukken waarin gedachten en gevoelens worden geopenbaard.</text:p>
              </text:section>
              <text:section text:name="artikel_id1-3-2-2-5-9-4" text:style-name="artikel">
                <text:p text:style-name="artikel_kop_titel"><text:span text:style-name="artikel_kop_label">Artikel</text:span> <text:span text:style-name="artikel_kop_nr">5:16</text:span> Vrijheid van meningsuiting</text:p>
                <text:p text:style-name="al">[gereserveerd]</text:p>
              </text:section>
            </text:section>
            <text:section text:name="paragraaf_id1-3-2-2-5-10" text:style-name="paragraaf">
              <text:p text:style-name="artikel_kop_titel"><text:span text:style-name="label">Afdeling 4 Standplaatsen</text:span> </text:p>
              <text:section text:name="artikel_id1-3-2-2-5-10-2" text:style-name="artikel">
                <text:p text:style-name="artikel_kop_titel"><text:span text:style-name="artikel_kop_label">Artikel</text:span> <text:span text:style-name="artikel_kop_nr">5:17</text:span> Begripsbepaling</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 </text:p>
                <text:p text:style-name="al">a. een vaste plaats op een jaarmarkt of markt als bedoeld in artikel 160, eerste lid, aanhef en onder h, van de Gemeentewet;</text:p>
                <text:p text:style-name="al">b. een vaste plaats op een evenement als bedoeld in artikel 2:24.</text:p>
              </text:section>
              <text:section text:name="artikel_id1-3-2-2-5-10-3"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text:p>
                <text:p text:style-name="al">3. Onverminderd het bepaalde in artikel 1:8 kan de vergunning worden geweigerd: </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section>
              <text:section text:name="artikel_id1-3-2-2-5-10-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10-5" text:style-name="artikel">
                <text:p text:style-name="artikel_kop_titel"><text:span text:style-name="artikel_kop_label">Artikel</text:span> <text:span text:style-name="artikel_kop_nr">5:20</text:span> Afbakeningsbepalingen</text:p>
                <text:p text:style-name="al">1. Het verbod van artikel 5:18, eerste lid geldt niet voor zover in het daarin geregelde onderwerp wordt voorzien door de Wet milieubeheer, de Wet beheer rijkswaterstaatswerken of het Provinciaal wegenreglement.</text:p>
                <text:p text:style-name="al">2. De weigeringsgrond van artikel 5:18, derde lid, onder a, geldt niet voor bouwwerken.</text:p>
              </text:section>
              <text:section text:name="artikel_id1-3-2-2-5-10-6" text:style-name="artikel">
                <text:p text:style-name="artikel_kop_titel"><text:span text:style-name="artikel_kop_label">Artikel</text:span> <text:span text:style-name="artikel_kop_nr">5:21</text:span> </text:p>
                <text:p text:style-name="al">[gereserveerd]</text:p>
              </text:section>
            </text:section>
            <text:section text:name="paragraaf_id1-3-2-2-5-11" text:style-name="paragraaf">
              <text:p text:style-name="artikel_kop_titel"><text:span text:style-name="label">Afdeling 5 Snuffelmarkten</text:span> </text:p>
              <text:section text:name="artikel_id1-3-2-2-5-11-2" text:style-name="artikel">
                <text:p text:style-name="artikel_kop_titel"><text:span text:style-name="artikel_kop_label">Artikel</text:span> <text:span text:style-name="artikel_kop_nr">5:22</text:span> Begripsbepaling</text:p>
                <text:p text:style-name="al">1. In deze afdeling wordt verstaan onder snuffelmarkt: een markt in een voor het publiek toegankelijk gebouw waar hoofdzakelijk tweedehands en incourante goederen worden verhandeld of diensten worden aangeboden vanaf een standplaats.</text:p>
                <text:p text:style-name="al">2. Onder een snuffelmarkt wordt niet verstaan: </text:p>
                <text:p text:style-name="al">a. een markt of jaarmarkt als bedoeld in artikel 160, eerste lid, aanhef en onder h, van de Gemeentewet; </text:p>
                <text:p text:style-name="al">b. een evenement als bedoeld in artikel 2:24.</text:p>
              </text:section>
              <text:section text:name="artikel_id1-3-2-2-5-11-3"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De burgemeester weigert de vergunning wegens strijd met een geldend bestemmingsplan.</text:p>
              </text:section>
            </text:section>
            <text:section text:name="paragraaf_id1-3-2-2-5-12" text:style-name="paragraaf">
              <text:p text:style-name="artikel_kop_titel"><text:span text:style-name="label">Afdeling 6 Openbaar water</text:span> </text:p>
              <text:section text:name="artikel_id1-3-2-2-5-12-2"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zes weken tevoren een melding aan het college.</text:p>
                <text:p text:style-name="al">3. De melding bevat in ieder geval naam, adres en contactgegevens van de melder, en een beschrijving van de aard en omvang van het voorwerp.</text:p>
                <text:p text:style-name="al">4. Van de melding wordt kennis gegeven door de gemeente.</text:p>
                <text:p text:style-name="al">5. Het verbod in het eerste lid geldt niet voorzover in de daarin geregelde onderwerpen wordt voorzien door het Wetboek van Strafrecht, de Scheepvaartverkeerswet, het Binnenvaartpolitiereglement, de Waterwet, de Provinciale vaarwegenverordening, de Algemene Verordening Ondergrondse Infrastructuren, de Telecommunicatiewet of de daarop gebaseerde Telecommunicatieverordening.</text:p>
              </text:section>
              <text:section text:name="artikel_id1-3-2-2-5-12-3" text:style-name="artikel">
                <text:p text:style-name="artikel_kop_titel"><text:span text:style-name="artikel_kop_label">Artikel</text:span> <text:span text:style-name="artikel_kop_nr">5:25</text:span> Ligplaats woonschepen en overige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 </text:p>
                <text:p text:style-name="al">a. nadere regels stellen in het belang van de openbare orde, volksgezondheid, veiligheid, milieuhygiëne en het aanzien van de gemeente;</text:p>
                <text:p text:style-name="al">b. beperkingen stellen naar soort en aantal vaartuigen.</text:p>
                <text:p text:style-name="al">3. Het verbod in het eerste lid geldt niet voorzover in het daarin geregelde onderwerp wordt voorzien door de Wet milieubeheer, het Binnenvaartpolitiereglement, de Waterwet, de Provinciale vaarwegenverordening Noord-Brabant of de Provinciale landschapsverordening Noord-Brabant.</text:p>
              </text:section>
              <text:section text:name="artikel_id1-3-2-2-5-12-4" text:style-name="artikel">
                <text:p text:style-name="artikel_kop_titel"><text:span text:style-name="artikel_kop_label">Artikel</text:span> <text:span text:style-name="artikel_kop_nr">5:26</text:span> Aanwijzingen ligplaats</text:p>
                <text:p text:style-name="al">1. 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in het eerste en tweede lid bepaalde geldt niet voorzover in de daarin geregelde onderwerpen wordt voorzien door het Binnenvaartpolitiereglement, de Waterwet, de Provinciale vaarwegenverordening Noord-Brabant of de Provinciale landschapsverordening Noord-Brabant.</text:p>
              </text:section>
              <text:section text:name="artikel_id1-3-2-2-5-12-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12-6"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p text:style-name="al">2. Het verbod geldt niet voorzover in het daarin geregeld onderwerp wordt voorzien door het Wetboek van Strafrecht, het Binnenvaartpolitiereglement, de Waterwet of de Provinciale vaarwegenverordening Noord-Brabant.</text:p>
              </text:section>
              <text:section text:name="artikel_id1-3-2-2-5-12-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12-8"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geldt niet voorzover in het daarin geregelde onderwerp wordt voorzien door het Binnenvaartpolitiereglement, de Waterwet of de Provinciale vaarwegenverordening Noord-Brabant.</text:p>
              </text:section>
              <text:section text:name="artikel_id1-3-2-2-5-12-9" text:style-name="artikel">
                <text:p text:style-name="artikel_kop_titel"><text:span text:style-name="artikel_kop_label">Artikel</text:span> <text:span text:style-name="artikel_kop_nr">5:31</text:span> Overlast aan vaartuigen</text:p>
                <text:p text:style-name="al">1. Het is verboden zonder redelijk doel zich vast te houden aan een vaartuig in openbaar water, daarop te klimmen of zich daarop of daarin te begeven of te bevinden.</text:p>
                <text:p text:style-name="al">2. Het is aan degene die daartoe niet bevoegd is verboden een vaartuig, liggend in of aan een openbaar water, los te maken.</text:p>
              </text:section>
            </text:section>
            <text:section text:name="paragraaf_id1-3-2-2-5-13" text:style-name="paragraaf">
              <text:p text:style-name="artikel_kop_titel"><text:span text:style-name="label">Afdeling 7 Crossterreinen en gemotoriseerd en ruiterverkeer in natuurgebieden</text:span> </text:p>
              <text:section text:name="artikel_id1-3-2-2-5-13-2" text:style-name="artikel">
                <text:p text:style-name="artikel_kop_titel"><text:span text:style-name="artikel_kop_label">Artikel</text:span> <text:span text:style-name="artikel_kop_nr">5:32</text:span> Crossterreinen</text:p>
                <text:p text:style-name="al">1. 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 </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Voor de toepassing van het eerste lid wordt dat onder weg verstaan wat artikel 1 van de Wegenverkeerswet 1994 daaronder verstaat.</text:p>
                <text:p text:style-name="al">4. Het verbod in het eerste lid geldt niet voorzover in het daarin geregelde onderwerp wordt voorzien door de Wet milieubeheer of het Besluit geluidproductie sportmotoren.</text:p>
              </text:section>
              <text:section text:name="artikel_id1-3-2-2-5-13-3"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p text:style-name="al">2. Het verbod van het eerste lid is niet van toepassing op door het college aangewezen terreinen. Het college kan daarbij nadere regels stellen voor het gebruik van deze terreinen in het belang van: </text:p>
                <text:p text:style-name="al">a. het voorkomen van overlast;</text:p>
                <text:p text:style-name="al">b. de bescherming van natuur- of milieuwaarden;</text:p>
                <text:p text:style-name="al">c. de veiligheid van het publiek.</text:p>
                <text:p text:style-name="al">3. Het verbod in het eerst lid geldt niet voor bestuurders van motorvoertuigen en bromfietsen en voor fietsers of berijders van paarden: </text:p>
                <text:p text:style-name="al">a. ten dienste van politie, brandweer en geneeskundige hulpverlening en van andere krachtens artikel 29, eerste lid,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geldt voorts niet: </text:p>
                <text:p text:style-name="al">a. op wegen als bedoeld in artikel 1, eerste lid, onder b, van de Wegenverkeerswet 1994;</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text:p>
              </text:section>
            </text:section>
            <text:section text:name="paragraaf_id1-3-2-2-5-14" text:style-name="paragraaf">
              <text:p text:style-name="artikel_kop_titel"><text:span text:style-name="label">Afdeling 8 Verbod vuur te stoken</text:span> </text:p>
              <text:section text:name="artikel_id1-3-2-2-5-14-2"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is het verbod niet van toepassing op: </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3. Het college kan van dit verbod ontheffing verlenen.</text:p>
                <text:p text:style-name="al">4. Onverminderd het bepaalde in artikel 1:8 kan de ontheffing worden geweigerd ter bescherming van de flora en fauna, woon- en leefomgeving of in het belang van de openbare orde en veiligheid.</text:p>
                <text:p text:style-name="al">5. Het verbod geldt niet voorzover in het geregelde onderwerp wordt voorzien door artikel 429, aanhef en onder 1 of 3, van het Wetboek van Strafrecht of de Provinciale milieuverordening.</text:p>
                <text:p text:style-name="al"/>
              </text:section>
            </text:section>
            <text:section text:name="paragraaf_id1-3-2-2-5-15" text:style-name="paragraaf">
              <text:p text:style-name="artikel_kop_titel"><text:span text:style-name="label">Afdeling 9 Verstrooiing van as</text:span> </text:p>
              <text:section text:name="artikel_id1-3-2-2-5-15-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5-3" text:style-name="artikel">
                <text:p text:style-name="artikel_kop_titel"><text:span text:style-name="artikel_kop_label">Artikel</text:span> <text:span text:style-name="artikel_kop_nr">5:36</text:span> Verboden plaatsen</text:p>
                <text:p text:style-name="al">1. Incidentele asverstrooiing is verboden op: </text:p>
                <text:p text:style-name="al">a. verharde delen van de weg;</text:p>
                <text:p text:style-name="al">b. gemeentelijke begraafplaatsen en crematoriumterreinen.</text:p>
                <text:p text:style-name="al">2. Het college kan een besluit nemen waarin voor een bepaalde termijn wordt verboden dat op andere plaatsen en dan genoemd in het eerste lid asverstrooiing plaatsvindt.</text:p>
                <text:p text:style-name="al">3. Het college kan op verzoek van de nabestaande die zorgdraagt voor de asbus op grond van bijzondere omstandigheden ontheffing verlenen van het verbod uit het eerste lid, behoudens de gemeentelijke begraafplaatsen en crematoriumterreinen.</text:p>
              </text:section>
              <text:section text:name="artikel_id1-3-2-2-5-15-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l</text:span> Strafbepaling</text:p>
              <text:p text:style-name="al">Overtreding van het bij of krachtens de artikelen van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epaalde bij of krachtens deze verordening zijn belast: de in artikel 141 van het Wetboek van Strafvordering genoemde opsporingsambtenaren en de als buitengewoon opsporingsambtenaar beëdigde ambtenaren zoals bedoeld in artikel 142 van het Wetboek van Strafvordering. </text:p>
              <text:p text:style-name="al">2. Voorts zijn met het toezicht op de naleving van het bepaalde bij of krachtens deze verordening belast de bij besluit van het college dan wel de burgemeester aan te wij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p text:style-name="al">1. Deze verordening treedt in werking op de eerste dag na die waarop zij is bekendgemaakt met uitzondering van Hoofdstuk 4 Afdeling 3 Bewaren van houtopstanden APV 2017, welke pas in werking treedt, nadat de in artikel 4:11a genoemde lijst van waardevolle bomen vastgesteld en onherroepelijk is. .</text:p>
              <text:p text:style-name="al">2. De Algemene Plaatselijke Verordening 2016 vervalt op het moment dat de APV 2017 in werking treedt; Hoofdstuk 4 Afdeling 3 Bewaren van houtopstanden APV 2016, komt te vervallen op het moment dat Hoofdstuk 4 Afdeling 3 Bewaren van houtopstanden APV 2017 in werking treedt.</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PV 2017.</text:p>
            </text:section>
            <text:p text:style-name="hoofdstuk_bottom"/>
          </text:section>
        </text:section>
        <text:section text:name="regeling-sluiting_id1-3-2-3" text:style-name="regeling-sluiting">
          <text:section text:name="ondertekening_id1-3-2-3-1">
            <text:p><text:span text:style-name="functie">Besloten in zijn openbare vergadering van 9 november 2017.</text:span></text:p>
            <text:p><text:span text:style-name="functie">de raad, </text:span></text:p>
            <text:p><text:span text:style-name="functie">Raadsgriffier</text:span></text:p>
            <text:p><text:span text:style-name="functie">de heer G.J. de Ruiter </text:span></text:p>
            <text:p><text:span text:style-name="functie">Voorzitter</text:span></text:p>
            <text:p><text:span text:style-name="functie">de heer R.F.I. Palm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421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1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1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16</meta:user-defined>
    <meta:user-defined meta:name="OVERHEIDop.GmbID/DC.identifier">gmb-2017-234216</meta:user-defined>
    <meta:user-defined meta:name="OVERHEID.TaxonomieBeleidsagenda/OVERHEID.category">Openbare orde en veiligheid | Organisatie en beleid</meta:user-defined>
    <meta:user-defined meta:name="OVERHEID.Gemeente/DC.spatial">Hilvarenbeek</meta:user-defined>
    <meta:user-defined meta:name="DC.source">wet Gemeentewet;1.0:c:BWBR0005416&amp;g=2017-07-01</meta:user-defined>
    <meta:user-defined meta:name="OVERHEIDop.referentienummer">GV9910</meta:user-defined>
    <meta:user-defined meta:name="DCTERMS.abstract">Algemene Plaatselijke Verordening 2017</meta:user-defined>
    <meta:user-defined meta:name="DCTERMS.alternative">APV 2017</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7-12-30</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06757_1</meta:user-defined>
    <meta:user-defined meta:name="OVERHEIDop.versieInformatie"/>
  </office:meta>
</office:document-meta>
</file>