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6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februari 2017</text:p>
            <text:p text:style-name="common-al">Activiteit: het plaatsen van een opbouw op de bestaande uitbouw aan de achterzijde van de woning  </text:p>
            <text:p text:style-name="common-al">WABO-Wabonummer: OV 2017019</text:p>
            <text:p text:style-name="common-al">Datum ontvangst aanvraag: 10 febr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342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t Nicolaaslaan 6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21</meta:user-defined>
    <meta:user-defined meta:name="OVERHEIDop.GmbID/DC.identifier">gmb-2017-234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C 64</meta:user-defined>
    <meta:user-defined meta:name="OVERHEIDop.woonplaats">Odijk</meta:user-defined>
    <meta:user-defined meta:name="OVERHEIDop.straatnaam">Sint Nicolaa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22 451631</meta:user-defined>
    <meta:user-defined meta:name="OVERHEIDop.versieInformatie"/>
  </office:meta>
</office:document-meta>
</file>