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45*"/>
    </style:style>
    <style:style style:family="table-column" style:parent-style-name="colspec" style:name="id1-3-2-2-1-5-1-2">
      <style:table-column-properties style:rel-column-width="46*"/>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rel-column-width="45*"/>
    </style:style>
    <style:style style:family="table-column" style:parent-style-name="colspec" style:name="id1-3-2-2-1-7-1-2">
      <style:table-column-properties style:rel-column-width="46*"/>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45*"/>
    </style:style>
    <style:style style:family="table-column" style:parent-style-name="colspec" style:name="id1-3-2-2-1-9-1-2">
      <style:table-column-properties style:rel-column-width="45*"/>
    </style: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2015</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text:p>
            <text:p text:style-name="al"/>
            <text:p text:style-name="al">Gelet op de <text:a xlink:href="http://wetten.overheid.nl/jci1.3:c:BWBR0035303&amp;z=2017-07-01&amp;g=2017-07-01" xlink:type="simple">Huisvestingswet 2014</text:a> en <text:a xlink:href="http://wetten.overheid.nl/jci1.3:c:BWBR0005416&amp;titeldeel=III&amp;hoofdstuk=IX&amp;artikel=149&amp;z=2017-07-01&amp;g=2017-07-01" xlink:type="simple">artikel 149 van de Gemeentewet</text:a>;</text:p>
            <text:p text:style-name="al"/>
          </text:section>
          <text:section text:name="afkondiging_id1-3-2-1-2" text:style-name="afkondiging">
            <text:p text:style-name="afkondiging_top"/>
            <text:p text:style-name="al">HEEFT BESLOTEN:</text:p>
            <text:p text:style-name="al"/>
            <text:p text:style-name="al">vast te stellen de Verordening tot wijziging van de Huisvestingsverordening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Huisvestingsverordening 2015 wordt als volgt gewijzigd:</text:p>
            <text:p text:style-name="al"/>
            <text:list text:style-name="id1-3-2-2-1-4">
              <text:list-item text:style-override="id1-3-2-2-1-4-1">
                <text:number>A.</text:number>
                <text:p text:style-name="al">Artikel 10</text:p>
                <text:p text:style-name="al">Artikel 10 sub d en e komen te vervallen.</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0 Uitschrijven register</text:span>
                    </text:p>
                    <text:p text:style-name="table_al">(….)</text:p>
                    <text:p text:style-name="table_al"> c. (….)</text:p>
                    <text:p text:style-name="table_al">d. het een uitgezet huishouden betreft dat na uitzetting binnen een periode van vijf jaar voor een tweede maal door een gerechtelijke uitspraak uit een woning in Groningen is gezet;</text:p>
                    <text:p text:style-name="table_al">e. het een uitgezet huishouden betreft dat is uitgezet om reden van zeer ernstige inbreuk op het woongenot van omwonenden, ernstig rekening moet worden gehouden met herhaling èn gebleken is dat, gegeven het risico van herhaling, binnen het corporatiebestand geen zodanige woonruimte beschikbaar is of komt dat verdere inbreuk op het woongenot van omwonenden voorkomen kan worden.</text:p>
                  </table:table-cell>
                  <table:table-cell table:style-name="cell_frame_all" table:number-rows-spanned="1" table:number-columns-spanned="1">
                    <text:p text:style-name="table_al">
                      <text:span text:style-name="nadrukvet">Artikel 10 Uitschrijven register</text:span>
                    </text:p>
                    <text:p text:style-name="table_al">(….)</text:p>
                    <text:p text:style-name="table_al"> c. (….)</text:p>
                    <text:p text:style-name="table_al"/>
                  </table:table-cell>
                </table:table-row>
              </table:table>
              <text:p text:style-name="table_bottom"/>
            </text:section>
            <text:list text:style-name="id1-3-2-2-1-6">
              <text:list-item text:style-override="id1-3-2-2-1-6-1">
                <text:number>B.</text:number>
                <text:p text:style-name="al">Artikel 14</text:p>
                <text:p text:style-name="al">Aan lid 3 een sub d. toe te voegen met de tekst ‘d. niet uitgesloten zijn voor het in aanmerking komen voor een huurovereenkomst bij de corporaties.’</text:p>
                <text:p text:style-name="al">In lid 4 wordt sub d ‘personen bedoeld in artikel 12 van de wet’</text:p>
                <text:p text:style-name="al">In lid 6 wordt ‘personen genoemd in artikel 16 lid 2 van de wet’ vervangen door ‘(asiel) vergunninghouders’</text:p>
                <text:p text:style-name="al">Een nieuw lid 7 toegevoegd 7. ‘De urgentie kan onder voorwaarde worden verleend.’</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Urgentie</text:span>
                    </text:p>
                    <text:p text:style-name="table_al">(….)</text:p>
                    <text:p text:style-name="table_al">3. Om voor urgentie in aanmerking te komen moet aanvrager:</text:p>
                    <text:p text:style-name="table_al">a. deel uitmaken van een huishouden met een inkomen lager dan de door het rijk voorgeschreven inkomensgrens voor een sociale huurwoning;</text:p>
                    <text:p text:style-name="table_al">b. deel uitmaken van een huishouden die ten minste twee jaar woonachtig zijn in de gemeente Groningen;</text:p>
                    <text:p text:style-name="table_al">c. deel uitmaken van een huishouden buiten de gemeente Groningen en de voorzieningen waarop de urgentie betrekking heeft, uitsluitend in de gemeente Groningen beschikbaar zijn.</text:p>
                    <text:p text:style-name="table_al"/>
                    <text:p text:style-name="table_al">4. Urgentie kan verleend worden op basis van de volgende factoren:</text:p>
                    <text:p text:style-name="table_al">a. sociale indicatie;</text:p>
                    <text:p text:style-name="table_al">b. medische redenen;</text:p>
                    <text:p text:style-name="table_al">c. ingeval van een aantoonbare calamiteit met uitzondering van bewoners van onzelfstandige woonruimte; </text:p>
                    <text:p text:style-name="table_al">d. personen genoemd in artikel 16 lid 1 van de wet.</text:p>
                    <text:p text:style-name="table_al">(…)</text:p>
                    <text:p text:style-name="table_al">6. Ingeval van zeer bijzondere omstandigheden, personen genoemd in artikel 16 lid 2 van de wet of ingeval van verhuizingen als gevolg van uitvoering van gemeentelijke wijkvernieuwingsplannen kan het college woningen direct toewijzen.</text:p>
                  </table:table-cell>
                  <table:table-cell table:style-name="cell_frame_all" table:number-rows-spanned="1" table:number-columns-spanned="1">
                    <text:p text:style-name="table_al">
                      <text:span text:style-name="nadrukvet">Artikel 14 Urgentie</text:span>
                    </text:p>
                    <text:p text:style-name="table_al">(….)</text:p>
                    <text:p text:style-name="table_al">3. Om voor urgentie in aanmerking te komen moet aanvrager:</text:p>
                    <text:p text:style-name="table_al">a. deel uitmaken van een huishouden met een inkomen lager dan de door het rijk voorgeschreven inkomensgrens voor een sociale huurwoning;</text:p>
                    <text:p text:style-name="table_al">b. deel uitmaken van een huishouden die ten minste twee jaar woonachtig zijn in de gemeente Groningen;</text:p>
                    <text:p text:style-name="table_al">c. deel uitmaken van een huishouden buiten de gemeente Groningen en de voorzieningen waarop de urgentie betrekking heeft, uitsluitend in de gemeente Groningen beschikbaar zijn.</text:p>
                    <text:p text:style-name="table_al">d. niet uitgesloten zijn voor het in aanmerking komen voor een huurovereenkomst bij de corporaties.</text:p>
                    <text:p text:style-name="table_al"/>
                    <text:p text:style-name="table_al">4. Urgentie kan verleend worden op basis van de volgende factoren:</text:p>
                    <text:p text:style-name="table_al">a. sociale indicatie;</text:p>
                    <text:p text:style-name="table_al">b. medische redenen;</text:p>
                    <text:p text:style-name="table_al">c. ingeval van een aantoonbare calamiteit met uitzondering van bewoners van onzelfstandige woonruimte; </text:p>
                    <text:p text:style-name="table_al">d. personen bedoeld in artikel 12 van de wet.</text:p>
                    <text:p text:style-name="table_al"/>
                    <text:p text:style-name="table_al">(..)</text:p>
                    <text:p text:style-name="table_al">6. Ingeval van zeer bijzondere omstandigheden, (asiel) vergunninghouders of ingeval van verhuizingen als gevolg van uitvoering van gemeentelijke wijkvernieuwingsplannen kan het college woningen direct toewijzen.</text:p>
                    <text:p text:style-name="table_al">7 De urgentie kan onder voorwaarde worden verleend.</text:p>
                  </table:table-cell>
                </table:table-row>
              </table:table>
              <text:p text:style-name="table_bottom"/>
            </text:section>
            <text:list text:style-name="id1-3-2-2-1-8">
              <text:list-item text:style-override="id1-3-2-2-1-8-1">
                <text:number>C.</text:number>
                <text:p text:style-name="al">Artikel 15</text:p>
                <text:p text:style-name="al">Aan artikel een aandachtstreepje toe te voegen met de tekst ‘– grote gezinnen’</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Woningtoewijzing voor speciale doelgroepen (artikel 11 wet)</text:span>
                    </text:p>
                    <text:p text:style-name="table_al"/>
                    <text:p text:style-name="table_al">Het is toegestaan een op voorhand aangewezen deel van de woningen gedurende 13 weken met voorrang toe te wijzen aan;</text:p>
                    <text:p text:style-name="table_al">– ingeschrevenen jongeren niet ouder dan 30 jaar;</text:p>
                    <text:p text:style-name="table_al">– ingeschrevene minimaal ouder dan 55 jaar;</text:p>
                    <text:p text:style-name="table_al">– ingeschrevene die woonachtig zijn in woonwagens of redelijkerwijs kunnen worden beschouwd als tot die groep behorend;</text:p>
                    <text:p text:style-name="table_al">– ingeschrevene met een Zorgindicatie passend bij de voorzieningen in of rond de woning;</text:p>
                    <text:p text:style-name="table_al">– ingeschreven muzikanten/kunstenaars (in opleiding).</text:p>
                  </table:table-cell>
                  <table:table-cell table:style-name="cell_frame_all" table:number-rows-spanned="1" table:number-columns-spanned="1">
                    <text:p text:style-name="table_al">
                      <text:span text:style-name="nadrukvet">Artikel 15 Woningtoewijzing voor speciale doelgroepen (artikel 11 wet)</text:span>
                    </text:p>
                    <text:p text:style-name="table_al"/>
                    <text:p text:style-name="table_al">Het is toegestaan een op voorhand aangewezen deel van de woningen gedurende 13 weken met voorrang toe te wijzen aan;</text:p>
                    <text:p text:style-name="table_al">– ingeschrevenen jongeren niet ouder dan 30 jaar;</text:p>
                    <text:p text:style-name="table_al">– ingeschrevene minimaal ouder dan 55 jaar;</text:p>
                    <text:p text:style-name="table_al">– ingeschrevene die woonachtig zijn in woonwagens of redelijkerwijs kunnen worden beschouwd als tot die groep behorend;</text:p>
                    <text:p text:style-name="table_al">– ingeschrevene met een Zorgindicatie passend bij de voorzieningen in of rond de woning;</text:p>
                    <text:p text:style-name="table_al">– ingeschreven muzikanten/kunstenaars (in opleiding).</text:p>
                    <text:p text:style-name="table_al">– Grote gezinnen.</text:p>
                  </table:table-cell>
                </table:table-row>
              </table:table>
              <text:p text:style-name="table_bottom"/>
            </text:section>
            <text:list text:style-name="id1-3-2-2-1-10">
              <text:list-item text:style-override="id1-3-2-2-1-10-1">
                <text:number>D.</text:number>
                <text:p text:style-name="al">Artikel 15a experimenten</text:p>
                <text:p text:style-name="al">Na artikel 15 een nieuw artikel 15a invoegen met de tekst ‘Het college kan tijdelijk voor de duur van één jaar bij wijze van experiment afwijken van de in deze paragraaf gestelde toewijzingsregels.’</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bekendmak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9 november 2017. </text:span>
          </text:p>
          </text:section>
          <text:section text:name="ondertekening_id1-3-2-3-2">
            <text:p><text:span text:style-name="functie">De voorzitter, </text:span></text:p>
            <text:p><text:span text:style-name="ondertekening_naam">
            <text:span text:style-name="voornaam">Peter</text:span>
            <text:span text:style-name="achternaam">den Oudsten</text:span>
          </text:span></text:p>
          </text:section>
          <text:section text:name="ondertekening_id1-3-2-3-3">
            <text:p><text:span text:style-name="functie">De griffier, </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0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0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0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09</meta:user-defined>
    <meta:user-defined meta:name="OVERHEIDop.GmbID/DC.identifier">gmb-2017-234209</meta:user-defined>
    <meta:user-defined meta:name="OVERHEID.TaxonomieBeleidsagenda/OVERHEID.category">Bestuur | Organisatie en beleid</meta:user-defined>
    <meta:user-defined meta:name="OVERHEID.Gemeente/DC.spatial">Groningen</meta:user-defined>
    <meta:user-defined meta:name="DC.source">Huisvestingswet;1.0:v:BWBR0035303</meta:user-defined>
    <meta:user-defined meta:name="DC.source">artikel 149 van de Gemeentewet;1.0:c:BWBR0005416&amp;artikel=149&amp;g=2017-07-01</meta:user-defined>
    <meta:user-defined meta:name="OVERHEIDop.referentienummer">6625092</meta:user-defined>
    <meta:user-defined meta:name="DCTERMS.alternative">Huisvestingsverordening 2015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7-12-30</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375191_4</meta:user-defined>
    <meta:user-defined meta:name="OVERHEIDop.versieInformatie"/>
  </office:meta>
</office:document-meta>
</file>