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1-3-11">
      <text:list-level-style-bullet text:bullet-char="•" text:level="1">
        <style:list-level-properties text:min-label-width="10mm"/>
      </text:list-level-style-bullet>
    </text:list-style>
    <text:list-style style:name="id1-3-2-2-1-12-1-3-12">
      <text:list-level-style-bullet text:bullet-char="•" text:level="1">
        <style:list-level-properties text:min-label-width="10mm"/>
      </text:list-level-style-bullet>
    </text:list-style>
    <text:list-style style:name="id1-3-2-2-1-12-1-3-13">
      <text:list-level-style-bullet text:bullet-char="•" text:level="1">
        <style:list-level-properties text:min-label-width="10mm"/>
      </text:list-level-style-bullet>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2-3-5">
      <text:list-level-style-bullet text:bullet-char="∘" text:level="1">
        <style:list-level-properties text:min-label-width="10mm"/>
      </text:list-level-style-bullet>
    </text:list-style>
    <text:list-style style:name="id1-3-2-2-1-14-2-3-6">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text:list-style style:name="id1-3-2-2-1-14-3-3-5">
      <text:list-level-style-bullet text:bullet-char="∘" text:level="1">
        <style:list-level-properties text:min-label-width="10mm"/>
      </text:list-level-style-bullet>
    </text:list-style>
    <text:list-style style:name="id1-3-2-2-1-14-3-3-6">
      <text:list-level-style-bullet text:bullet-char="∘" text:level="1">
        <style:list-level-properties text:min-label-width="10mm"/>
      </text:list-level-style-bullet>
    </text:list-style>
    <text:list-style style:name="id1-3-2-2-1-14-3-3-7">
      <text:list-level-style-bullet text:bullet-char="∘" text:level="1">
        <style:list-level-properties text:min-label-width="10mm"/>
      </text:list-level-style-bullet>
    </text:list-style>
    <text:list-style style:name="id1-3-2-2-1-14-3-3-8">
      <text:list-level-style-bullet text:bullet-char="∘" text:level="1">
        <style:list-level-properties text:min-label-width="10mm"/>
      </text:list-level-style-bullet>
    </text:list-style>
    <text:list-style style:name="id1-3-2-2-1-14-3-3-9">
      <text:list-level-style-bullet text:bullet-char="∘" text:level="1">
        <style:list-level-properties text:min-label-width="10mm"/>
      </text:list-level-style-bullet>
    </text:list-style>
    <text:list-style style:name="id1-3-2-2-1-14-3-3-10">
      <text:list-level-style-bullet text:bullet-char="∘" text:level="1">
        <style:list-level-properties text:min-label-width="10mm"/>
      </text:list-level-style-bullet>
    </text:list-style>
    <text:list-style style:name="id1-3-2-2-1-14-3-3-11">
      <text:list-level-style-bullet text:bullet-char="∘" text:level="1">
        <style:list-level-properties text:min-label-width="10mm"/>
      </text:list-level-style-bullet>
    </text:list-style>
    <text:list-style style:name="id1-3-2-2-1-14-3-3-12">
      <text:list-level-style-bullet text:bullet-char="∘" text:level="1">
        <style:list-level-properties text:min-label-width="10mm"/>
      </text:list-level-style-bullet>
    </text:list-style>
    <text:list-style style:name="id1-3-2-2-1-14-3-3-1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4-1">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5-3-3">
      <text:list-level-style-bullet text:bullet-char="•" text:level="1">
        <style:list-level-properties text:min-label-width="10mm"/>
      </text:list-level-style-bullet>
    </text:list-style>
    <text:list-style style:name="id1-3-2-2-1-14-5-3-4">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4-1">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3-1">
      <text:list-level-style-bullet text:bullet-char="∘" text:level="1">
        <style:list-level-properties text:min-label-width="10mm"/>
      </text:list-level-style-bullet>
    </text:list-style>
    <text:list-style style:name="id1-3-2-2-1-14-7-3-2">
      <text:list-level-style-bullet text:bullet-char="∘" text:level="1">
        <style:list-level-properties text:min-label-width="10mm"/>
      </text:list-level-style-bullet>
    </text:list-style>
    <text:list-style style:name="id1-3-2-2-1-14-7-3-3">
      <text:list-level-style-bullet text:bullet-char="∘" text:level="1">
        <style:list-level-properties text:min-label-width="10mm"/>
      </text:list-level-style-bullet>
    </text:list-style>
    <text:list-style style:name="id1-3-2-2-1-14-7-3-4">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4-1">
      <text:list-level-style-bullet text:bullet-char="•" text:level="1">
        <style:list-level-properties text:min-label-width="10mm"/>
      </text:list-level-style-bullet>
    </text:list-style>
    <text:list-style style:name="id1-3-2-2-1-14-7-4-2">
      <text:list-level-style-bullet text:bullet-char="•" text:level="1">
        <style:list-level-properties text:min-label-width="10mm"/>
      </text:list-level-style-bullet>
    </text:list-style>
    <text:list-style style:name="id1-3-2-2-1-14-7-4-3">
      <text:list-level-style-bullet text:bullet-char="•" text:level="1">
        <style:list-level-properties text:min-label-width="10mm"/>
      </text:list-level-style-bullet>
    </text:list-style>
    <text:list-style style:name="id1-3-2-2-1-14-7-4-4">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text:list-style style:name="id1-3-2-2-1-14-8-4-1">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4-1">
      <text:list-level-style-bullet text:bullet-char="•" text:level="1">
        <style:list-level-properties text:min-label-width="10mm"/>
      </text:list-level-style-bullet>
    </text:list-style>
    <text:list-style style:name="id1-3-2-2-1-14-9-4-2">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0-3">
      <text:list-level-style-bullet text:bullet-char="∘" text:level="1">
        <style:list-level-properties text:min-label-width="10mm"/>
      </text:list-level-style-bullet>
    </text:list-style>
    <text:list-style style:name="id1-3-2-2-1-14-10-3-1">
      <text:list-level-style-bullet text:bullet-char="∘" text:level="1">
        <style:list-level-properties text:min-label-width="10mm"/>
      </text:list-level-style-bullet>
    </text:list-style>
    <text:list-style style:name="id1-3-2-2-1-14-10-3-2">
      <text:list-level-style-bullet text:bullet-char="∘" text:level="1">
        <style:list-level-properties text:min-label-width="10mm"/>
      </text:list-level-style-bullet>
    </text:list-style>
    <text:list-style style:name="id1-3-2-2-1-14-10-3-3">
      <text:list-level-style-bullet text:bullet-char="∘" text:level="1">
        <style:list-level-properties text:min-label-width="10mm"/>
      </text:list-level-style-bullet>
    </text:list-style>
    <text:list-style style:name="id1-3-2-2-1-14-10-3-4">
      <text:list-level-style-bullet text:bullet-char="∘" text:level="1">
        <style:list-level-properties text:min-label-width="10mm"/>
      </text:list-level-style-bullet>
    </text:list-style>
    <text:list-style style:name="id1-3-2-2-1-14-10-4">
      <text:list-level-style-bullet text:bullet-char="•" text:level="1">
        <style:list-level-properties text:min-label-width="10mm"/>
      </text:list-level-style-bullet>
    </text:list-style>
    <text:list-style style:name="id1-3-2-2-1-14-10-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3">
      <text:list-level-style-bullet text:bullet-char="∘" text:level="1">
        <style:list-level-properties text:min-label-width="10mm"/>
      </text:list-level-style-bullet>
    </text:list-style>
    <text:list-style style:name="id1-3-2-2-1-14-11-3-1">
      <text:list-level-style-bullet text:bullet-char="∘" text:level="1">
        <style:list-level-properties text:min-label-width="10mm"/>
      </text:list-level-style-bullet>
    </text:list-style>
    <text:list-style style:name="id1-3-2-2-1-14-11-3-2">
      <text:list-level-style-bullet text:bullet-char="∘" text:level="1">
        <style:list-level-properties text:min-label-width="10mm"/>
      </text:list-level-style-bullet>
    </text:list-style>
    <text:list-style style:name="id1-3-2-2-1-14-11-3-3">
      <text:list-level-style-bullet text:bullet-char="∘" text:level="1">
        <style:list-level-properties text:min-label-width="10mm"/>
      </text:list-level-style-bullet>
    </text:list-style>
    <text:list-style style:name="id1-3-2-2-1-14-11-3-4">
      <text:list-level-style-bullet text:bullet-char="∘" text:level="1">
        <style:list-level-properties text:min-label-width="10mm"/>
      </text:list-level-style-bullet>
    </text:list-style>
    <text:list-style style:name="id1-3-2-2-1-14-11-3-5">
      <text:list-level-style-bullet text:bullet-char="∘" text:level="1">
        <style:list-level-properties text:min-label-width="10mm"/>
      </text:list-level-style-bullet>
    </text:list-style>
    <text:list-style style:name="id1-3-2-2-1-14-11-3-6">
      <text:list-level-style-bullet text:bullet-char="∘" text:level="1">
        <style:list-level-properties text:min-label-width="10mm"/>
      </text:list-level-style-bullet>
    </text:list-style>
    <text:list-style style:name="id1-3-2-2-1-14-11-3-7">
      <text:list-level-style-bullet text:bullet-char="∘" text:level="1">
        <style:list-level-properties text:min-label-width="10mm"/>
      </text:list-level-style-bullet>
    </text:list-style>
    <text:list-style style:name="id1-3-2-2-1-14-11-3-8">
      <text:list-level-style-bullet text:bullet-char="∘" text:level="1">
        <style:list-level-properties text:min-label-width="10mm"/>
      </text:list-level-style-bullet>
    </text:list-style>
    <text:list-style style:name="id1-3-2-2-1-14-11-4">
      <text:list-level-style-bullet text:bullet-char="•" text:level="1">
        <style:list-level-properties text:min-label-width="10mm"/>
      </text:list-level-style-bullet>
    </text:list-style>
    <text:list-style style:name="id1-3-2-2-1-14-11-4-1">
      <text:list-level-style-bullet text:bullet-char="•" text:level="1">
        <style:list-level-properties text:min-label-width="10mm"/>
      </text:list-level-style-bullet>
    </text:list-style>
    <text:list-style style:name="id1-3-2-2-1-14-11-4-2">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3-1">
      <text:list-level-style-bullet text:bullet-char="•" text:level="1">
        <style:list-level-properties text:min-label-width="10mm"/>
      </text:list-level-style-bullet>
    </text:list-style>
    <text:list-style style:name="id1-3-2-2-1-14-12-3-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3-1">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3-1">
      <text:list-level-style-bullet text:bullet-char="•" text:level="1">
        <style:list-level-properties text:min-label-width="10mm"/>
      </text:list-level-style-bullet>
    </text:list-style>
    <text:list-style style:name="id1-3-2-2-1-14-14-3-2">
      <text:list-level-style-bullet text:bullet-char="•" text:level="1">
        <style:list-level-properties text:min-label-width="10mm"/>
      </text:list-level-style-bullet>
    </text:list-style>
    <text:list-style style:name="id1-3-2-2-1-14-14-3-2-3">
      <text:list-level-style-bullet text:bullet-char="∘" text:level="1">
        <style:list-level-properties text:min-label-width="10mm"/>
      </text:list-level-style-bullet>
    </text:list-style>
    <text:list-style style:name="id1-3-2-2-1-14-14-3-2-3-1">
      <text:list-level-style-bullet text:bullet-char="∘" text:level="1">
        <style:list-level-properties text:min-label-width="10mm"/>
      </text:list-level-style-bullet>
    </text:list-style>
    <text:list-style style:name="id1-3-2-2-1-14-14-3-2-3-2">
      <text:list-level-style-bullet text:bullet-char="∘" text:level="1">
        <style:list-level-properties text:min-label-width="10mm"/>
      </text:list-level-style-bullet>
    </text:list-style>
    <text:list-style style:name="id1-3-2-2-1-14-14-3-2-3-3">
      <text:list-level-style-bullet text:bullet-char="∘" text:level="1">
        <style:list-level-properties text:min-label-width="10mm"/>
      </text:list-level-style-bullet>
    </text:list-style>
    <text:list-style style:name="id1-3-2-2-1-14-14-3-2-3-4">
      <text:list-level-style-bullet text:bullet-char="∘" text:level="1">
        <style:list-level-properties text:min-label-width="10mm"/>
      </text:list-level-style-bullet>
    </text:list-style>
    <text:list-style style:name="id1-3-2-2-1-14-14-3-2-3-5">
      <text:list-level-style-bullet text:bullet-char="∘" text:level="1">
        <style:list-level-properties text:min-label-width="10mm"/>
      </text:list-level-style-bullet>
    </text:list-style>
    <text:list-style style:name="id1-3-2-2-1-14-14-3-2-3-6">
      <text:list-level-style-bullet text:bullet-char="∘" text:level="1">
        <style:list-level-properties text:min-label-width="10mm"/>
      </text:list-level-style-bullet>
    </text:list-style>
    <text:list-style style:name="id1-3-2-2-1-14-14-3-2-3-7">
      <text:list-level-style-bullet text:bullet-char="∘" text:level="1">
        <style:list-level-properties text:min-label-width="10mm"/>
      </text:list-level-style-bullet>
    </text:list-style>
    <text:list-style style:name="id1-3-2-2-1-14-14-3-3">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3">
      <text:list-level-style-bullet text:bullet-char="∘" text:level="1">
        <style:list-level-properties text:min-label-width="10mm"/>
      </text:list-level-style-bullet>
    </text:list-style>
    <text:list-style style:name="id1-3-2-2-1-14-15-3-1">
      <text:list-level-style-bullet text:bullet-char="∘" text:level="1">
        <style:list-level-properties text:min-label-width="10mm"/>
      </text:list-level-style-bullet>
    </text:list-style>
    <text:list-style style:name="id1-3-2-2-1-14-15-3-2">
      <text:list-level-style-bullet text:bullet-char="∘" text:level="1">
        <style:list-level-properties text:min-label-width="10mm"/>
      </text:list-level-style-bullet>
    </text:list-style>
    <text:list-style style:name="id1-3-2-2-1-14-15-4">
      <text:list-level-style-bullet text:bullet-char="•" text:level="1">
        <style:list-level-properties text:min-label-width="10mm"/>
      </text:list-level-style-bullet>
    </text:list-style>
    <text:list-style style:name="id1-3-2-2-1-14-15-4-1">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6-3">
      <text:list-level-style-bullet text:bullet-char="•" text:level="1">
        <style:list-level-properties text:min-label-width="10mm"/>
      </text:list-level-style-bullet>
    </text:list-style>
    <text:list-style style:name="id1-3-2-2-1-14-16-3-1">
      <text:list-level-style-bullet text:bullet-char="•" text:level="1">
        <style:list-level-properties text:min-label-width="10mm"/>
      </text:list-level-style-bullet>
    </text:list-style>
    <text:list-style style:name="id1-3-2-2-1-14-16-3-2">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7-3">
      <text:list-level-style-bullet text:bullet-char="•" text:level="1">
        <style:list-level-properties text:min-label-width="10mm"/>
      </text:list-level-style-bullet>
    </text:list-style>
    <text:list-style style:name="id1-3-2-2-1-14-17-3-1">
      <text:list-level-style-bullet text:bullet-char="•" text:level="1">
        <style:list-level-properties text:min-label-width="10mm"/>
      </text:list-level-style-bullet>
    </text:list-style>
    <text:list-style style:name="id1-3-2-2-1-14-17-3-2">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8-3">
      <text:list-level-style-bullet text:bullet-char="•" text:level="1">
        <style:list-level-properties text:min-label-width="10mm"/>
      </text:list-level-style-bullet>
    </text:list-style>
    <text:list-style style:name="id1-3-2-2-1-14-18-3-1">
      <text:list-level-style-bullet text:bullet-char="•" text:level="1">
        <style:list-level-properties text:min-label-width="10mm"/>
      </text:list-level-style-bullet>
    </text:list-style>
    <text:list-style style:name="id1-3-2-2-1-14-18-3-2">
      <text:list-level-style-bullet text:bullet-char="•" text:level="1">
        <style:list-level-properties text:min-label-width="10mm"/>
      </text:list-level-style-bullet>
    </text:list-style>
    <text:list-style style:name="id1-3-2-2-1-14-18-3-3">
      <text:list-level-style-bullet text:bullet-char="•" text:level="1">
        <style:list-level-properties text:min-label-width="10mm"/>
      </text:list-level-style-bullet>
    </text:list-style>
    <text:list-style style:name="id1-3-2-2-1-14-18-3-4">
      <text:list-level-style-bullet text:bullet-char="•" text:level="1">
        <style:list-level-properties text:min-label-width="10mm"/>
      </text:list-level-style-bullet>
    </text:list-style>
    <text:list-style style:name="id1-3-2-2-1-14-18-3-5">
      <text:list-level-style-bullet text:bullet-char="•" text:level="1">
        <style:list-level-properties text:min-label-width="10mm"/>
      </text:list-level-style-bullet>
    </text:list-style>
    <text:list-style style:name="id1-3-2-2-1-14-18-3-6">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19-3">
      <text:list-level-style-bullet text:bullet-char="∘" text:level="1">
        <style:list-level-properties text:min-label-width="10mm"/>
      </text:list-level-style-bullet>
    </text:list-style>
    <text:list-style style:name="id1-3-2-2-1-14-19-3-1">
      <text:list-level-style-bullet text:bullet-char="∘" text:level="1">
        <style:list-level-properties text:min-label-width="10mm"/>
      </text:list-level-style-bullet>
    </text:list-style>
    <text:list-style style:name="id1-3-2-2-1-14-19-3-2">
      <text:list-level-style-bullet text:bullet-char="∘" text:level="1">
        <style:list-level-properties text:min-label-width="10mm"/>
      </text:list-level-style-bullet>
    </text:list-style>
    <text:list-style style:name="id1-3-2-2-1-14-19-4">
      <text:list-level-style-bullet text:bullet-char="•" text:level="1">
        <style:list-level-properties text:min-label-width="10mm"/>
      </text:list-level-style-bullet>
    </text:list-style>
    <text:list-style style:name="id1-3-2-2-1-14-19-4-1">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0-3">
      <text:list-level-style-bullet text:bullet-char="•" text:level="1">
        <style:list-level-properties text:min-label-width="10mm"/>
      </text:list-level-style-bullet>
    </text:list-style>
    <text:list-style style:name="id1-3-2-2-1-14-20-3-1">
      <text:list-level-style-bullet text:bullet-char="•" text:level="1">
        <style:list-level-properties text:min-label-width="10mm"/>
      </text:list-level-style-bullet>
    </text:list-style>
    <text:list-style style:name="id1-3-2-2-1-14-20-3-2">
      <text:list-level-style-bullet text:bullet-char="•" text:level="1">
        <style:list-level-properties text:min-label-width="10mm"/>
      </text:list-level-style-bullet>
    </text:list-style>
    <text:list-style style:name="id1-3-2-2-1-14-20-3-3">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3-1">
      <text:list-level-style-bullet text:bullet-char="•" text:level="1">
        <style:list-level-properties text:min-label-width="10mm"/>
      </text:list-level-style-bullet>
    </text:list-style>
    <text:list-style style:name="id1-3-2-2-1-14-21-3-2">
      <text:list-level-style-bullet text:bullet-char="•" text:level="1">
        <style:list-level-properties text:min-label-width="10mm"/>
      </text:list-level-style-bullet>
    </text:list-style>
    <text:list-style style:name="id1-3-2-2-1-14-21-3-3">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5-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8-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office:automatic-styles>
  <office:body>
    <office:text>
      <text:p text:style-name="new_page_staatscourant"/>
      <text:p text:style-name="single-kop-titel">Benoemings- en aanwijzingsbesluit 2018 (aanwijzing ambtenaren uitvoering heffing en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19 december 2017 hebben besloten:</text:p>
            <text:list text:style-name="id1-3-2-2-1-3">
              <text:list-item text:style-override="id1-3-2-2-1-3-1">
                <text:number>I</text:number>
                <text:p text:style-name="al"> In te trekken het Benoemings- en Aanwijzingsbesluit 2017 van 23 december 2016 van de gemeente Amsterdam (Gemeenteblad 2016, nr. 183342), met dien verstande dat deze van toepassing blijven op de feiten die zich voordien hebben voorgedaan;</text:p>
              </text:list-item>
            </text:list>
            <text:list text:style-name="id1-3-2-2-1-4">
              <text:list-item text:style-override="id1-3-2-2-1-4-1">
                <text:number>II</text:number>
                <text:p text:style-name="al">Aaan te stellen als onbezoldigd gemeenteambtenaren:</text:p>
              </text:list-item>
            </text:list>
            <text:p text:style-name="common-al">
            <text:span text:style-name="nadrukondlijn">Bij Stichting Waternet:</text:span>
          </text:p>
            <text:list text:style-name="id1-3-2-2-1-6">
              <text:list-item text:style-override="id1-3-2-2-1-6-1">
                <text:number>-</text:number>
                <text:p text:style-name="al">de algemeen directeur, het Hoofd Belastingen, de teamleider van het Bedrijfsbureau Onderhoud en de sectordirecteur van de sector afvalwater, zoals genoemd in aangehecht overzicht, voor de heffing en invordering van de huisaansluitingsgelden en de rioolheffing.</text:p>
              </text:list-item>
              <text:list-item text:style-override="id1-3-2-2-1-6-2">
                <text:number>-</text:number>
                <text:p text:style-name="al">de algemeen directeur, het Hoofd Belastingen, de teamleider invordering belastingen, de sectordirecteur van de sector Middelen en de sectordirecteur van de sector klant, markt en relaties, zoals genoemd in aangehecht overzicht voor de heffing en invordering van:</text:p>
                <text:list text:style-name="id1-3-2-2-1-6-2-3">
                  <text:list-item text:style-override="id1-3-2-2-1-6-2-3-1">
                    <text:number>•</text:number>
                    <text:p text:style-name="al">het binnenhavengeld pleziervaart;</text:p>
                  </text:list-item>
                  <text:list-item text:style-override="id1-3-2-2-1-6-2-3-2">
                    <text:number>•</text:number>
                    <text:p text:style-name="al">het binnenwatergeld beroepsvaart;</text:p>
                  </text:list-item>
                  <text:list-item text:style-override="id1-3-2-2-1-6-2-3-3">
                    <text:number>•</text:number>
                    <text:p text:style-name="al">leges vermeld onder de nummers 1.1.1 tot en met 1.1.3 van de Legestabel behorende bij de thans geldende Legesverordening;</text:p>
                  </text:list-item>
                  <text:list-item text:style-override="id1-3-2-2-1-6-2-3-4">
                    <text:number>•</text:number>
                    <text:p text:style-name="al">leges vermeld in 4.5.6 van de Legestabel behorende bij de thans geldende Legesverordening; </text:p>
                  </text:list-item>
                  <text:list-item text:style-override="id1-3-2-2-1-6-2-3-5">
                    <text:number>•</text:number>
                    <text:p text:style-name="al">leges vermeld in hoofdstuk 7 ‘Binnenwater’ in de Legestabel behorende bij de thans geldende Legesverordening;</text:p>
                  </text:list-item>
                  <text:list-item text:style-override="id1-3-2-2-1-6-2-3-6">
                    <text:number>•</text:number>
                    <text:p text:style-name="al">leges vermeld in hoofdstuk 9 ‘Algemene bepalingen voor hoofdstukken 3.2 t/m 8’ in de Legestabel behorende bij de thans geldende Legesverordening.</text:p>
                  </text:list-item>
                </text:list>
              </text:list-item>
            </text:list>
            <text:p text:style-name="common-al">
            <text:span text:style-name="nadrukondlijn">Bij Mandaat BV handelend onder de naam </text:span>
            <text:span text:style-name="nadrukondlijn">Cannock</text:span>
            <text:span text:style-name="nadrukondlijn"> Chase Public:</text:span>
          </text:p>
            <text:p text:style-name="common-al">- de medewerkers in de functie van belastingdeurwaarder, (senior) medewerker Invordering, zoals genoemd in aangehecht overzicht.</text:p>
            <text:p text:style-name="common-al">
            <text:span text:style-name="nadrukondlijn">Bij Invorderingskantoor Nederland BV:</text:span>
          </text:p>
            <text:p text:style-name="common-al">- de medewerkers, zoals genoemd in aangehecht overzicht in de functie van belastingdeurwaarder.</text:p>
            <text:p text:style-name="common-al">
            <text:span text:style-name="nadrukondlijn">Bij Havenbedrijf Amsterdam NV:</text:span>
          </text:p>
            <text:list text:style-name="id1-3-2-2-1-12">
              <text:list-item text:style-override="id1-3-2-2-1-12-1">
                <text:number>-</text:number>
                <text:p text:style-name="al">de President-directeur, en de projectassistent sector Infrastructuur en Milieu, zoals genoemd in aangehecht overzicht, voor de heffing en invordering van:</text:p>
                <text:list text:style-name="id1-3-2-2-1-12-1-3">
                  <text:list-item text:style-override="id1-3-2-2-1-12-1-3-1">
                    <text:number>•</text:number>
                    <text:p text:style-name="al">het binnenhavengeld pleziervaart;</text:p>
                  </text:list-item>
                  <text:list-item text:style-override="id1-3-2-2-1-12-1-3-2">
                    <text:number>•</text:number>
                    <text:p text:style-name="al">het binnenwatergeld beroepsvaart;</text:p>
                  </text:list-item>
                  <text:list-item text:style-override="id1-3-2-2-1-12-1-3-3">
                    <text:number>•</text:number>
                    <text:p text:style-name="al">leges vermeld onder de nummers 1.1.1 tot en met 1.1.3 van de Legestabel behorende bij de thans geldende Legesverordening; </text:p>
                  </text:list-item>
                  <text:list-item text:style-override="id1-3-2-2-1-12-1-3-4">
                    <text:number>•</text:number>
                    <text:p text:style-name="al">leges vermeld in 4.5.6 van de Legestabel behorende bij de thans geldende Legesverordening; </text:p>
                  </text:list-item>
                  <text:list-item text:style-override="id1-3-2-2-1-12-1-3-5">
                    <text:number>•</text:number>
                    <text:p text:style-name="al">leges genoemd in hoofdstuk 7 ‘Binnenwater’ in de Legestabel behorende bij de thans geldende Legesverordening;</text:p>
                  </text:list-item>
                  <text:list-item text:style-override="id1-3-2-2-1-12-1-3-6">
                    <text:number>•</text:number>
                    <text:p text:style-name="al">leges vermeld in 4.7.7 van de Legestabel behorende bij de thans geldende Legesverordening;</text:p>
                  </text:list-item>
                  <text:list-item text:style-override="id1-3-2-2-1-12-1-3-7">
                    <text:number>•</text:number>
                    <text:p text:style-name="al">leges vermeld in paragraaf 5.1 ‘plaatsen van voorwerpen’ van de Legestabel behorende bij de thans geldende Legesverordening;</text:p>
                  </text:list-item>
                  <text:list-item text:style-override="id1-3-2-2-1-12-1-3-8">
                    <text:number>•</text:number>
                    <text:p text:style-name="al">leges vermeld in paragraaf 5.2 ‘opbreken weg’ van de Legestabel behorende bij de thans geldende Legesverordening;</text:p>
                  </text:list-item>
                  <text:list-item text:style-override="id1-3-2-2-1-12-1-3-9">
                    <text:number>•</text:number>
                    <text:p text:style-name="al">leges vermeld in 5.3.1 van de Legestabel behorende bij de thans geldende Legesverordening;</text:p>
                  </text:list-item>
                  <text:list-item text:style-override="id1-3-2-2-1-12-1-3-10">
                    <text:number>•</text:number>
                    <text:p text:style-name="al">leges vermeld in 5.4.3.1 tot en met 5.4.3.3 van de Legestabel behorende bij de thans geldende Legesverordening;</text:p>
                  </text:list-item>
                  <text:list-item text:style-override="id1-3-2-2-1-12-1-3-11">
                    <text:number>•</text:number>
                    <text:p text:style-name="al">leges vermeld in 6.2.5 van de Legestabel behorende bij de thans geldende Legesverordening;</text:p>
                  </text:list-item>
                  <text:list-item text:style-override="id1-3-2-2-1-12-1-3-12">
                    <text:number>•</text:number>
                    <text:p text:style-name="al">leges vermeld in 6.3.1 tot en met 6.3.15 van de Legestabel behorende bij de thans geldende Legesverordening;</text:p>
                  </text:list-item>
                  <text:list-item text:style-override="id1-3-2-2-1-12-1-3-13">
                    <text:number>•</text:number>
                    <text:p text:style-name="al">leges vermeld in hoofdstuk 9 ‘Algemene bepalingen voor hoofdstukken 3.2 t/m 8’ in de Legestabel behorende bij de thans geldende Legesverordening.</text:p>
                  </text:list-item>
                </text:list>
              </text:list-item>
            </text:list>
            <text:list text:style-name="id1-3-2-2-1-13">
              <text:list-item text:style-override="id1-3-2-2-1-13-1">
                <text:number>III</text:number>
                <text:p text:style-name="al">Aan te wijzen als de gemeenteambtenaren, bedoeld in artikel 231, tweede lid, onderdelen <text:span text:style-name="nadrukcur">b</text:span> en <text:span text:style-name="nadrukcur">c</text:span>, van de Gemeentewet:</text:p>
              </text:list-item>
            </text:list>
            <text:list text:style-name="id1-3-2-2-1-14">
              <text:list-item text:style-override="id1-3-2-2-1-14-1">
                <text:number>-</text:number>
                <text:p text:style-name="al">Voor de heffing en invordering van de huisaansluitingsgelden en de rioolheffing:</text:p>
                <text:list text:style-name="id1-3-2-2-1-14-1-3">
                  <text:list-item text:style-override="id1-3-2-2-1-14-1-3-1">
                    <text:number>•</text:number>
                    <text:p text:style-name="al">
                    <text:span text:style-name="nadrukondlijn">Bij Stichting Waternet</text:span>: de algemeen directeur en de sectordirecteur van de sector afvalwater.</text:p>
                  </text:list-item>
                </text:list>
              </text:list-item>
              <text:list-item text:style-override="id1-3-2-2-1-14-2">
                <text:number>-</text:number>
                <text:p text:style-name="al">Voor de heffing en invordering van:</text:p>
                <text:list text:style-name="id1-3-2-2-1-14-2-3">
                  <text:list-item text:style-override="id1-3-2-2-1-14-2-3-1">
                    <text:number>∘</text:number>
                    <text:p text:style-name="al">het binnenhavengeld pleziervaart;</text:p>
                  </text:list-item>
                  <text:list-item text:style-override="id1-3-2-2-1-14-2-3-2">
                    <text:number>∘</text:number>
                    <text:p text:style-name="al">het binnenwatergeld beroepsvaart;</text:p>
                  </text:list-item>
                  <text:list-item text:style-override="id1-3-2-2-1-14-2-3-3">
                    <text:number>∘</text:number>
                    <text:p text:style-name="al">leges vermeld onder de nummers 1.1.1 tot en met 1.1.3 van de Legestabel behorende bij de thans geldende Legesverordening;</text:p>
                  </text:list-item>
                  <text:list-item text:style-override="id1-3-2-2-1-14-2-3-4">
                    <text:number>∘</text:number>
                    <text:p text:style-name="al">leges vermeld in 4.5.6 van de Legestabel behorende bij de thans geldende Legesverordening; </text:p>
                  </text:list-item>
                  <text:list-item text:style-override="id1-3-2-2-1-14-2-3-5">
                    <text:number>∘</text:number>
                    <text:p text:style-name="al">leges vermeld in hoofdstuk 7 ‘Binnenwater’ in de Legestabel behorende bij de thans geldende Legesverordening;</text:p>
                  </text:list-item>
                  <text:list-item text:style-override="id1-3-2-2-1-14-2-3-6">
                    <text:number>∘</text:number>
                    <text:p text:style-name="al">leges vermeld in hoofdstuk 9 ‘Algemene bepalingen voor hoofdstukken 3.2 t/m 8’ in de Legestabel behorende bij de thans geldende Legesverordening.</text:p>
                  </text:list-item>
                </text:list>
                <text:list text:style-name="id1-3-2-2-1-14-2-4">
                  <text:list-item text:style-override="id1-3-2-2-1-14-2-4-1">
                    <text:number>•</text:number>
                    <text:p text:style-name="al">
                    <text:span text:style-name="nadrukondlijn">Bij Stichting Waternet</text:span>: de algemeen directeur, het Hoofd Belastingen, de teamleider invordering belastingen, de sectordirecteur van de sector Middelen en de sectordirecteur van de sector klant, markt en relaties.</text:p>
                  </text:list-item>
                </text:list>
              </text:list-item>
              <text:list-item text:style-override="id1-3-2-2-1-14-3">
                <text:number>-</text:number>
                <text:p text:style-name="al">voor de heffing en invordering van:</text:p>
                <text:list text:style-name="id1-3-2-2-1-14-3-3">
                  <text:list-item text:style-override="id1-3-2-2-1-14-3-3-1">
                    <text:number>∘</text:number>
                    <text:p text:style-name="al">het binnenhavengeld pleziervaart;</text:p>
                  </text:list-item>
                  <text:list-item text:style-override="id1-3-2-2-1-14-3-3-2">
                    <text:number>∘</text:number>
                    <text:p text:style-name="al">het binnenwatergeld beroepsvaart;</text:p>
                  </text:list-item>
                  <text:list-item text:style-override="id1-3-2-2-1-14-3-3-3">
                    <text:number>∘</text:number>
                    <text:p text:style-name="al">leges vermeld onder de nummers 1.1.1 tot en met 1.1.3 van de Legestabel behorende bij de thans geldende Legesverordening; </text:p>
                  </text:list-item>
                  <text:list-item text:style-override="id1-3-2-2-1-14-3-3-4">
                    <text:number>∘</text:number>
                    <text:p text:style-name="al">leges vermeld in 4.5.6 van de Legestabel behorende bij de thans geldende Legesverordening; </text:p>
                  </text:list-item>
                  <text:list-item text:style-override="id1-3-2-2-1-14-3-3-5">
                    <text:number>∘</text:number>
                    <text:p text:style-name="al">leges vermeld in 4.7.7 van de Legestabel behorende bij de thans geldende Legesverordening;</text:p>
                  </text:list-item>
                  <text:list-item text:style-override="id1-3-2-2-1-14-3-3-6">
                    <text:number>∘</text:number>
                    <text:p text:style-name="al">leges vermeld in paragraaf 5.1 ‘plaatsen van voorwerpen’ van de Legestabel behorende bij de thans geldende Legesverordening;</text:p>
                  </text:list-item>
                  <text:list-item text:style-override="id1-3-2-2-1-14-3-3-7">
                    <text:number>∘</text:number>
                    <text:p text:style-name="al">leges vermeld in paragraaf 5.2 ‘opbreken weg’ van de Legestabel behorende bij de thans geldende Legesverordening;</text:p>
                  </text:list-item>
                  <text:list-item text:style-override="id1-3-2-2-1-14-3-3-8">
                    <text:number>∘</text:number>
                    <text:p text:style-name="al">leges vermeld in 5.3.1van de Legestabel behorende bij de thans geldende Legesverordening;</text:p>
                  </text:list-item>
                  <text:list-item text:style-override="id1-3-2-2-1-14-3-3-9">
                    <text:number>∘</text:number>
                    <text:p text:style-name="al">leges vermeld in 5.4.3.1 tot en met 5.4.3.3 van de Legestabel behorende bij de thans geldende Legesverordening;</text:p>
                  </text:list-item>
                  <text:list-item text:style-override="id1-3-2-2-1-14-3-3-10">
                    <text:number>∘</text:number>
                    <text:p text:style-name="al">leges vermeld in 6.2.5 van de Legestabel behorende bij de thans geldende Legesverordening;</text:p>
                  </text:list-item>
                  <text:list-item text:style-override="id1-3-2-2-1-14-3-3-11">
                    <text:number>∘</text:number>
                    <text:p text:style-name="al">leges vermeld in 6.3.1 tot en met 6.3.15 van de Legestabel behorende bij de thans geldende Legesverordening;</text:p>
                  </text:list-item>
                  <text:list-item text:style-override="id1-3-2-2-1-14-3-3-12">
                    <text:number>∘</text:number>
                    <text:p text:style-name="al">leges genoemd in hoofdstuk 7 ‘Binnenwater’ in de Legestabel behorende bij de thans geldende Legesverordening;</text:p>
                  </text:list-item>
                  <text:list-item text:style-override="id1-3-2-2-1-14-3-3-13">
                    <text:number>∘</text:number>
                    <text:p text:style-name="al">leges vermeld in hoofdstuk 9 ‘Algemene bepalingen voor hoofdstukken 3.2 t/m 8’ in de Legestabel behorende bij de thans geldende Legesverordening.</text:p>
                  </text:list-item>
                </text:list>
                <text:list text:style-name="id1-3-2-2-1-14-3-4">
                  <text:list-item text:style-override="id1-3-2-2-1-14-3-4-1">
                    <text:number>•</text:number>
                    <text:p text:style-name="al">
                    <text:span text:style-name="nadrukondlijn">Bij Havenbedrijf Amsterdam NV</text:span>: de President-directeur.</text:p>
                  </text:list-item>
                </text:list>
              </text:list-item>
              <text:list-item text:style-override="id1-3-2-2-1-14-4">
                <text:number>-</text:number>
                <text:p text:style-name="al">Voor de heffing en invordering van de afvalstoffenheffing, de binnenhavengelden, de binnenwatergelden, de huisaansluitingsgelden, de leges op grond van de thans geldende Legesverordening en bijbehorende Legestabel, de onroerendezaakbelastingen, de parkeerbelastingen, de precariobelasting, de reinigingsrechten, de rioolheffing, de roerende ruimtebelastingen, de toeristenbelasting, de vermakelijkhedenretributies, de lijkbezorgingsrechten, de marktgelden en de BIZ-bijdragen:</text:p>
                <text:list text:style-name="id1-3-2-2-1-14-4-3">
                  <text:list-item text:style-override="id1-3-2-2-1-14-4-3-1">
                    <text:number>•</text:number>
                    <text:p text:style-name="al">
                    <text:span text:style-name="nadrukondlijn">Bij de </text:span>
                    <text:span text:style-name="nadrukondlijn">RvE</text:span>
                    <text:span text:style-name="nadrukondlijn"> Belastingen</text:span>: de RvE-manager, de senior Inspecteur en de Inspecteur.</text:p>
                  </text:list-item>
                </text:list>
              </text:list-item>
              <text:list-item text:style-override="id1-3-2-2-1-14-5">
                <text:number>-</text:number>
                <text:p text:style-name="al">Voor de heffing en invordering van:</text:p>
                <text:list text:style-name="id1-3-2-2-1-14-5-3">
                  <text:list-item text:style-override="id1-3-2-2-1-14-5-3-1">
                    <text:number>•</text:number>
                    <text:p text:style-name="al">leges vermeld in 6.3.1 tot en met 6.3.13 van de Legestabel behorende bij de thans geldende Legesverordening;</text:p>
                  </text:list-item>
                  <text:list-item text:style-override="id1-3-2-2-1-14-5-3-2">
                    <text:number>•</text:number>
                    <text:p text:style-name="al">leges vermeld in hoofdstuk 9 ‘Binnenwater’ in de Legestabel behorende bij de thans geldende Legesverordening.</text:p>
                  </text:list-item>
                  <text:list-item text:style-override="id1-3-2-2-1-14-5-3-3">
                    <text:number>•</text:number>
                    <text:p text:style-name="al">
                    <text:span text:style-name="nadrukondlijn">Bij de </text:span>
                    <text:span text:style-name="nadrukondlijn">RvE</text:span>
                    <text:span text:style-name="nadrukondlijn"> Handhaving en Toezicht</text:span>: de RvE-manager;</text:p>
                  </text:list-item>
                  <text:list-item text:style-override="id1-3-2-2-1-14-5-3-4">
                    <text:number>•</text:number>
                    <text:p text:style-name="al">
                    <text:span text:style-name="nadrukondlijn">Bij de </text:span>
                    <text:span text:style-name="nadrukondlijn">RvE</text:span>
                    <text:span text:style-name="nadrukondlijn"> Verkeer en Openbare Ruimte</text:span>: het Afdelingshoofd Assets en het hoofd van Verkeersmanagement.</text:p>
                  </text:list-item>
                </text:list>
              </text:list-item>
              <text:list-item text:style-override="id1-3-2-2-1-14-6">
                <text:number>-</text:number>
                <text:p text:style-name="al">Voor de heffing en invordering van:</text:p>
                <text:p text:style-name="al">∘leges vermeld onder de nummers 1.1.1 tot en met 1.1.3 van de Legestabel behorende bij de thans geldende Legesverordening; </text:p>
                <text:list text:style-name="id1-3-2-2-1-14-6-4">
                  <text:list-item text:style-override="id1-3-2-2-1-14-6-4-1">
                    <text:number>•</text:number>
                    <text:p text:style-name="al">
                    <text:span text:style-name="nadrukondlijn">Bij de </text:span>
                    <text:span text:style-name="nadrukondlijn">RvE</text:span>
                    <text:span text:style-name="nadrukondlijn"> Stadsarchief Amsterdam</text:span>: de Gemeentearchivaris en het Hoofd Dienstverlening.</text:p>
                  </text:list-item>
                </text:list>
              </text:list-item>
              <text:list-item text:style-override="id1-3-2-2-1-14-7">
                <text:number>-</text:number>
                <text:p text:style-name="al">Voor de heffing en invordering van:</text:p>
                <text:list text:style-name="id1-3-2-2-1-14-7-3">
                  <text:list-item text:style-override="id1-3-2-2-1-14-7-3-1">
                    <text:number>∘</text:number>
                    <text:p text:style-name="al">leges vermeld onder de nummers 1.1.1 tot en met 1.1.3 van de Legestabel behorende bij de thans geldende Legesverordening; </text:p>
                  </text:list-item>
                  <text:list-item text:style-override="id1-3-2-2-1-14-7-3-2">
                    <text:number>∘</text:number>
                    <text:p text:style-name="al">leges vermeld in paragraaf 1.2 ‘Verstrekken van informatie’ in de Legestabel behorende bij de thans geldende Legesverordening;</text:p>
                  </text:list-item>
                  <text:list-item text:style-override="id1-3-2-2-1-14-7-3-3">
                    <text:number>∘</text:number>
                    <text:p text:style-name="al">leges vermeld in paragraaf 2.5 ‘Burgerzaken’ in de Legestabel behorende bij de thans geldende Legesverordening;</text:p>
                  </text:list-item>
                  <text:list-item text:style-override="id1-3-2-2-1-14-7-3-4">
                    <text:number>∘</text:number>
                    <text:p text:style-name="al">leges vermeld in paragraaf 6.5 ‘Personenvervoer’ in de Legestabel behorende bij de thans geldende Legesverordening;</text:p>
                  </text:list-item>
                </text:list>
                <text:list text:style-name="id1-3-2-2-1-14-7-4">
                  <text:list-item text:style-override="id1-3-2-2-1-14-7-4-1">
                    <text:number>•</text:number>
                    <text:p text:style-name="al">leges vermeld in hoofdstuk 9 ‘Algemene bepalingen voor hoofdstukken 3.2 t/m 8’ in de Legestabel behorende bij de thans geldende Legesverordening.</text:p>
                  </text:list-item>
                  <text:list-item text:style-override="id1-3-2-2-1-14-7-4-2">
                    <text:number>•</text:number>
                    <text:p text:style-name="al">
                    <text:span text:style-name="nadrukondlijn">Bij de </text:span>
                    <text:span text:style-name="nadrukondlijn">RvE</text:span>
                    <text:span text:style-name="nadrukondlijn"> Dienstverlening</text:span>: de Afdeling Immigratie en Nationaliteiten;</text:p>
                  </text:list-item>
                  <text:list-item text:style-override="id1-3-2-2-1-14-7-4-3">
                    <text:number>•</text:number>
                    <text:p text:style-name="al">
                    <text:span text:style-name="nadrukondlijn">Bij de </text:span>
                    <text:span text:style-name="nadrukondlijn">RvE</text:span>
                    <text:span text:style-name="nadrukondlijn"> Verkeer en Openbare Ruimte</text:span>: het hoofd van de afdeling Kennis en Kaders;</text:p>
                  </text:list-item>
                  <text:list-item text:style-override="id1-3-2-2-1-14-7-4-4">
                    <text:number>•</text:number>
                    <text:p text:style-name="al">
                    <text:span text:style-name="nadrukondlijn">Bij de stadsdelen</text:span>: de secretarissen van de bestuurscommissies, de bestuurssecretarissen van het dagelijks bestuur van de stadsdelen, de afdelingsmanagers en teammanagers Vergunningen, Toezicht &amp; Handhaving en de managers Stadsloketten.</text:p>
                  </text:list-item>
                </text:list>
              </text:list-item>
              <text:list-item text:style-override="id1-3-2-2-1-14-8">
                <text:number>-</text:number>
                <text:p text:style-name="al">Voor de heffing en invordering van:</text:p>
                <text:p text:style-name="al">∘leges vermeld in 2.5.12 tot en met 2.5.19 van de Legestabel behorende bij de thans geldende Legesverordening;</text:p>
                <text:list text:style-name="id1-3-2-2-1-14-8-4">
                  <text:list-item text:style-override="id1-3-2-2-1-14-8-4-1">
                    <text:number>•</text:number>
                    <text:p text:style-name="al">
                    <text:span text:style-name="nadrukondlijn">Bij de </text:span>
                    <text:span text:style-name="nadrukondlijn">RvE</text:span>
                    <text:span text:style-name="nadrukondlijn"> Basisinformatie</text:span>: de RvE-manager, diens plaatsvervanger en de manager stafbureau.</text:p>
                  </text:list-item>
                </text:list>
              </text:list-item>
              <text:list-item text:style-override="id1-3-2-2-1-14-9">
                <text:number>-</text:number>
                <text:p text:style-name="al">Voor de heffing en invordering van:</text:p>
                <text:p text:style-name="al">∘leges vermeld in subparagraaf 3.2.6 ‘Huisvestingsvergunning’ van de Legestabel behorende bij de thans geldende Legesverordening;</text:p>
                <text:list text:style-name="id1-3-2-2-1-14-9-4">
                  <text:list-item text:style-override="id1-3-2-2-1-14-9-4-1">
                    <text:number>•</text:number>
                    <text:p text:style-name="al">leges vermeld in hoofdstuk 9 ‘Algemene bepalingen voor hoofdstukken 3.2 t/m 8’ in de Legestabel behorende bij de thans geldende Legesverordening.</text:p>
                  </text:list-item>
                  <text:list-item text:style-override="id1-3-2-2-1-14-9-4-2">
                    <text:number>•</text:number>
                    <text:p text:style-name="al">
                    <text:span text:style-name="nadrukondlijn">Bij de </text:span>
                    <text:span text:style-name="nadrukondlijn">RvE</text:span>
                    <text:span text:style-name="nadrukondlijn"> Wonen</text:span>: de RvE-manager en diens plaatsvervanger.</text:p>
                  </text:list-item>
                </text:list>
              </text:list-item>
              <text:list-item text:style-override="id1-3-2-2-1-14-10">
                <text:number>-</text:number>
                <text:p text:style-name="al">Voor de heffing en invordering van:</text:p>
                <text:list text:style-name="id1-3-2-2-1-14-10-3">
                  <text:list-item text:style-override="id1-3-2-2-1-14-10-3-1">
                    <text:number>∘</text:number>
                    <text:p text:style-name="al">leges vermeld onder de nummers 1.1.1 tot en met 1.1.3 van de Legestabel behorende bij de thans geldende Legesverordening; </text:p>
                  </text:list-item>
                  <text:list-item text:style-override="id1-3-2-2-1-14-10-3-2">
                    <text:number>∘</text:number>
                    <text:p text:style-name="al">leges vermeld onder de nummers 4.3.6.1 tot en met 4.3.6.3 van de Legestabel behorende bij de thans geldende Legesverordening; </text:p>
                  </text:list-item>
                  <text:list-item text:style-override="id1-3-2-2-1-14-10-3-3">
                    <text:number>∘</text:number>
                    <text:p text:style-name="al">leges vermeld in 4.3.7 van de Legestabel behorende bij de thans geldende Legesverordening;</text:p>
                  </text:list-item>
                  <text:list-item text:style-override="id1-3-2-2-1-14-10-3-4">
                    <text:number>∘</text:number>
                    <text:p text:style-name="al">leges vermeld in hoofdstuk 9 ‘Algemene bepalingen voor hoofdstukken 3.2 t/m 8’ in de Legestabel behorende bij de thans geldende Legesverordening.</text:p>
                  </text:list-item>
                </text:list>
                <text:list text:style-name="id1-3-2-2-1-14-10-4">
                  <text:list-item text:style-override="id1-3-2-2-1-14-10-4-1">
                    <text:number>•</text:number>
                    <text:p text:style-name="al">
                    <text:span text:style-name="nadrukondlijn">Bij de </text:span>
                    <text:span text:style-name="nadrukondlijn">RvE</text:span>
                    <text:span text:style-name="nadrukondlijn"> Geneeskundige Gezondheidsdienst Amsterdam</text:span>; de RvE-manager, diens plaatsvervanger en de business controller.</text:p>
                  </text:list-item>
                </text:list>
              </text:list-item>
              <text:list-item text:style-override="id1-3-2-2-1-14-11">
                <text:number>-</text:number>
                <text:p text:style-name="al">Voor de heffing en invordering van:</text:p>
                <text:list text:style-name="id1-3-2-2-1-14-11-3">
                  <text:list-item text:style-override="id1-3-2-2-1-14-11-3-1">
                    <text:number>∘</text:number>
                    <text:p text:style-name="al">leges vermeld onder de nummers 1.1.1 tot en met 1.1.3 van de Legestabel behorende bij de thans geldende Legesverordening; </text:p>
                  </text:list-item>
                  <text:list-item text:style-override="id1-3-2-2-1-14-11-3-2">
                    <text:number>∘</text:number>
                    <text:p text:style-name="al">leges genoemd in hoofdstuk 2 ‘Burgerlijke stand’ in de Legestabel behorende bij de thans geldende Legesverordening;</text:p>
                  </text:list-item>
                  <text:list-item text:style-override="id1-3-2-2-1-14-11-3-3">
                    <text:number>∘</text:number>
                    <text:p text:style-name="al">leges genoemd in hoofdstuk 3 ‘Omgevingsvergunning’ in de Legestabel behorende bij de thans geldende Legesverordening;</text:p>
                  </text:list-item>
                  <text:list-item text:style-override="id1-3-2-2-1-14-11-3-4">
                    <text:number>∘</text:number>
                    <text:p text:style-name="al">leges genoemd in hoofdstuk 4 ‘Economie en milieu’ in de Legestabel behorende bij de thans geldende Legesverordening;</text:p>
                  </text:list-item>
                  <text:list-item text:style-override="id1-3-2-2-1-14-11-3-5">
                    <text:number>∘</text:number>
                    <text:p text:style-name="al">leges genoemd in hoofdstuk 5 ‘Openbare ruimte’ in de Legestabel behorende bij de thans geldende Legesverordening;</text:p>
                  </text:list-item>
                  <text:list-item text:style-override="id1-3-2-2-1-14-11-3-6">
                    <text:number>∘</text:number>
                    <text:p text:style-name="al">leges genoemd in hoofdstuk 6 ‘Verkeer en vervoer’ in de Legestabel behorende bij de thans geldende Legesverordening;</text:p>
                  </text:list-item>
                  <text:list-item text:style-override="id1-3-2-2-1-14-11-3-7">
                    <text:number>∘</text:number>
                    <text:p text:style-name="al">leges genoemd in hoofdstuk 7 ‘Binnenwater’ in de Legestabel behorende bij de thans geldende Legesverordening;</text:p>
                  </text:list-item>
                  <text:list-item text:style-override="id1-3-2-2-1-14-11-3-8">
                    <text:number>∘</text:number>
                    <text:p text:style-name="al">leges vermeld in hoofdstuk 9 ‘Algemene bepalingen voor hoofdstukken 3.2 t/m 8’ in de Legestabel behorende bij de thans geldende Legesverordening.</text:p>
                  </text:list-item>
                </text:list>
                <text:list text:style-name="id1-3-2-2-1-14-11-4">
                  <text:list-item text:style-override="id1-3-2-2-1-14-11-4-1">
                    <text:number>•</text:number>
                    <text:p text:style-name="al">
                    <text:span text:style-name="nadrukondlijn">Bij de </text:span>
                    <text:span text:style-name="nadrukondlijn">RvE</text:span>
                    <text:span text:style-name="nadrukondlijn"> Dienstverlening</text:span>: de manager RvE Dienstverlening;</text:p>
                  </text:list-item>
                  <text:list-item text:style-override="id1-3-2-2-1-14-11-4-2">
                    <text:number>•</text:number>
                    <text:p text:style-name="al">
                    <text:span text:style-name="nadrukondlijn">Bij de stadloketten</text:span>: de secretarissen van de bestuurscommissies, de managers Stadsloketten, de afdelingsmanagers en teammanagers Vergunningen, Toezicht &amp; Handhaving. </text:p>
                  </text:list-item>
                </text:list>
              </text:list-item>
              <text:list-item text:style-override="id1-3-2-2-1-14-12">
                <text:number>-</text:number>
                <text:p text:style-name="al">Voor de heffing en invordering van de parkeerbelastingen:</text:p>
                <text:list text:style-name="id1-3-2-2-1-14-12-3">
                  <text:list-item text:style-override="id1-3-2-2-1-14-12-3-1">
                    <text:number>•</text:number>
                    <text:p text:style-name="al">
                    <text:span text:style-name="nadrukondlijn">Bij de </text:span>
                    <text:span text:style-name="nadrukondlijn">RvE</text:span>
                    <text:span text:style-name="nadrukondlijn"> Handhaving en Toezicht</text:span>: de RvE-manager;</text:p>
                  </text:list-item>
                  <text:list-item text:style-override="id1-3-2-2-1-14-12-3-2">
                    <text:number>•</text:number>
                    <text:p text:style-name="al">
                    <text:span text:style-name="nadrukondlijn">Bij de stadsdelen</text:span>: de secretarissen van de bestuurscommissies. </text:p>
                  </text:list-item>
                </text:list>
              </text:list-item>
              <text:list-item text:style-override="id1-3-2-2-1-14-13">
                <text:number>-</text:number>
                <text:p text:style-name="al">Voor de heffing en invordering van de parkeerbelastingen, met dien verstande dat hij tevens mede bevoegd is te handelen inzake bezwaar- en beroepsprocedures parkeerbelasting ten aanzien van feiten die zich hebben voorgedaan onder zijn rechtsvoorgangers:</text:p>
                <text:list text:style-name="id1-3-2-2-1-14-13-3">
                  <text:list-item text:style-override="id1-3-2-2-1-14-13-3-1">
                    <text:number>•</text:number>
                    <text:p text:style-name="al">
                    <text:span text:style-name="nadrukondlijn">Bij de </text:span>
                    <text:span text:style-name="nadrukondlijn">RvE</text:span>
                    <text:span text:style-name="nadrukondlijn"> Parkeren</text:span>: de RvE manager.</text:p>
                  </text:list-item>
                </text:list>
              </text:list-item>
              <text:list-item text:style-override="id1-3-2-2-1-14-14">
                <text:number>-</text:number>
                <text:p text:style-name="al">Voor de heffing en invordering van:</text:p>
                <text:list text:style-name="id1-3-2-2-1-14-14-3">
                  <text:list-item text:style-override="id1-3-2-2-1-14-14-3-1">
                    <text:number>•</text:number>
                    <text:p text:style-name="al">leges vermeld onder de nummers 1.1.1 tot en met 1.1.3 van de Legestabel behorende bij de thans geldende Legesverordening; </text:p>
                  </text:list-item>
                  <text:list-item text:style-override="id1-3-2-2-1-14-14-3-2">
                    <text:number>•</text:number>
                    <text:p text:style-name="al">leges vermeld in 4.7.7 van de Legestabel behorende bij de thans geldende Legesverordening;</text:p>
                    <text:list text:style-name="id1-3-2-2-1-14-14-3-2-3">
                      <text:list-item text:style-override="id1-3-2-2-1-14-14-3-2-3-1">
                        <text:number>∘</text:number>
                        <text:p text:style-name="al">leges vermeld in paragraaf 5.1 ‘plaatsen van voorwerpen’ van de Legestabel behorende bij de thans geldende Legesverordening;</text:p>
                      </text:list-item>
                      <text:list-item text:style-override="id1-3-2-2-1-14-14-3-2-3-2">
                        <text:number>∘</text:number>
                        <text:p text:style-name="al">leges vermeld in paragraaf 5.2 ‘opbreken weg’ van de Legestabel behorende bij de thans geldende Legesverordening;</text:p>
                      </text:list-item>
                      <text:list-item text:style-override="id1-3-2-2-1-14-14-3-2-3-3">
                        <text:number>∘</text:number>
                        <text:p text:style-name="al">leges vermeld in 5.3.1 van de Legestabel behorende bij de thans geldende Legesverordening;</text:p>
                      </text:list-item>
                      <text:list-item text:style-override="id1-3-2-2-1-14-14-3-2-3-4">
                        <text:number>∘</text:number>
                        <text:p text:style-name="al">leges vermeld in 5.4.3.1 tot en met 5.4.3.3 van de Legestabel behorende bij de thans geldende Legesverordening;</text:p>
                      </text:list-item>
                      <text:list-item text:style-override="id1-3-2-2-1-14-14-3-2-3-5">
                        <text:number>∘</text:number>
                        <text:p text:style-name="al">leges vermeld in 6.2.5 van de Legestabel behorende bij de thans geldende Legesverordening;</text:p>
                      </text:list-item>
                      <text:list-item text:style-override="id1-3-2-2-1-14-14-3-2-3-6">
                        <text:number>∘</text:number>
                        <text:p text:style-name="al">leges vermeld in 6.3.1 tot en met 6.3.15 van de Legestabel behorende bij de thans geldende Legesverordening;</text:p>
                      </text:list-item>
                      <text:list-item text:style-override="id1-3-2-2-1-14-14-3-2-3-7">
                        <text:number>∘</text:number>
                        <text:p text:style-name="al">leges vermeld in hoofdstuk 9 ‘Algemene bepalingen voor hoofdstukken 3.2 t/m 8’ in de Legestabel behorende bij de thans geldende Legesverordening.</text:p>
                      </text:list-item>
                    </text:list>
                  </text:list-item>
                  <text:list-item text:style-override="id1-3-2-2-1-14-14-3-3">
                    <text:number>•</text:number>
                    <text:p text:style-name="al">
                    <text:span text:style-name="nadrukondlijn">Bij Havenbedrijf Amsterdam N.V.</text:span>: de President-directeur, en de projectassistent sector Infrastructuur en Milieu, zoals genoemd in aangehecht overzicht.</text:p>
                  </text:list-item>
                </text:list>
              </text:list-item>
              <text:list-item text:style-override="id1-3-2-2-1-14-15">
                <text:number>-</text:number>
                <text:p text:style-name="al">Voor de heffing en invordering van:</text:p>
                <text:list text:style-name="id1-3-2-2-1-14-15-3">
                  <text:list-item text:style-override="id1-3-2-2-1-14-15-3-1">
                    <text:number>∘</text:number>
                    <text:p text:style-name="al">leges vermeld in 4.3.1 tot en met 4.3.5 van de Legestabel behorende bij de thans geldende Legesverordening;</text:p>
                  </text:list-item>
                  <text:list-item text:style-override="id1-3-2-2-1-14-15-3-2">
                    <text:number>∘</text:number>
                    <text:p text:style-name="al">leges vermeld in hoofdstuk 9 ‘Algemene bepalingen voor hoofdstukken 3.2 t/m 8’ in de Legestabel behorende bij de thans geldende Legesverordening.</text:p>
                  </text:list-item>
                </text:list>
                <text:list text:style-name="id1-3-2-2-1-14-15-4">
                  <text:list-item text:style-override="id1-3-2-2-1-14-15-4-1">
                    <text:number>•</text:number>
                    <text:p text:style-name="al">
                    <text:span text:style-name="nadrukondlijn">Bij stadsdeel Centrum</text:span>: de secretaris van de bestuurscommissie en de afdelingsmanager en teammanager Vergunningen, Toezicht &amp; Handhaving.</text:p>
                  </text:list-item>
                </text:list>
              </text:list-item>
              <text:list-item text:style-override="id1-3-2-2-1-14-16">
                <text:number>-</text:number>
                <text:p text:style-name="al">Voor de heffing en invordering van:</text:p>
                <text:list text:style-name="id1-3-2-2-1-14-16-3">
                  <text:list-item text:style-override="id1-3-2-2-1-14-16-3-1">
                    <text:number>•</text:number>
                    <text:p text:style-name="al">leges voor het in behandeling nemen van een aanvraag op grond van paragraaf 5.4 ‘Ambulante Handel’ van de Legestabel behorende bij de thans geldende Legesverordening; </text:p>
                    <text:p text:style-name="al">∘leges vermeld in hoofdstuk 9 ‘Algemene bepalingen voor hoofdstukken 3.2 t/m 8’ in de Legestabel behorende bij de thans geldende Legesverordening.</text:p>
                  </text:list-item>
                  <text:list-item text:style-override="id1-3-2-2-1-14-16-3-2">
                    <text:number>•</text:number>
                    <text:p text:style-name="al">
                    <text:span text:style-name="nadrukondlijn">Bij stadsdeel Centrum</text:span>: de secretaris van de bestuurscommissie, de manager Markten en de beleidsmedewerker Marktzaken.</text:p>
                  </text:list-item>
                </text:list>
              </text:list-item>
              <text:list-item text:style-override="id1-3-2-2-1-14-17">
                <text:number>-</text:number>
                <text:p text:style-name="al">Voor de heffing en invordering van:</text:p>
                <text:list text:style-name="id1-3-2-2-1-14-17-3">
                  <text:list-item text:style-override="id1-3-2-2-1-14-17-3-1">
                    <text:number>•</text:number>
                    <text:p text:style-name="al">leges vermeld in 4.7.6 van de Legestabel behorende bij de thans geldende Legesverordening;</text:p>
                    <text:p text:style-name="al">∘leges vermeld in hoofdstuk 9 ‘Algemene bepalingen voor hoofdstukken 3.2 t/m 8’ in de Legestabel behorende bij de thans geldende Legesverordening.</text:p>
                  </text:list-item>
                  <text:list-item text:style-override="id1-3-2-2-1-14-17-3-2">
                    <text:number>•</text:number>
                    <text:p text:style-name="al">
                    <text:span text:style-name="nadrukondlijn">Bij de directie Openbare orde en Veiligheid</text:span>: de directeur en de beleidsondersteunende medewerker.</text:p>
                  </text:list-item>
                </text:list>
              </text:list-item>
              <text:list-item text:style-override="id1-3-2-2-1-14-18">
                <text:number>-</text:number>
                <text:p text:style-name="al">Voor de heffing en invordering van:</text:p>
                <text:list text:style-name="id1-3-2-2-1-14-18-3">
                  <text:list-item text:style-override="id1-3-2-2-1-14-18-3-1">
                    <text:number>•</text:number>
                    <text:p text:style-name="al">leges vermeld in 1.1.1 tot en met 1.1.3 van de Legestabel behorende bij de thans geldende Legesverordening:</text:p>
                  </text:list-item>
                  <text:list-item text:style-override="id1-3-2-2-1-14-18-3-2">
                    <text:number>•</text:number>
                    <text:p text:style-name="al">
                    <text:span text:style-name="nadrukondlijn">Bij de directie Communicatie</text:span>: de directeur;</text:p>
                  </text:list-item>
                  <text:list-item text:style-override="id1-3-2-2-1-14-18-3-3">
                    <text:number>•</text:number>
                    <text:p text:style-name="al">
                    <text:span text:style-name="nadrukondlijn">Bij de directie Stedelijke Bestuursadvisering</text:span>: de directeur;</text:p>
                  </text:list-item>
                  <text:list-item text:style-override="id1-3-2-2-1-14-18-3-4">
                    <text:number>•</text:number>
                    <text:p text:style-name="al">
                    <text:span text:style-name="nadrukondlijn">Bij de directie Openbare Orde en Veiligheid</text:span>: de directeur;</text:p>
                  </text:list-item>
                  <text:list-item text:style-override="id1-3-2-2-1-14-18-3-5">
                    <text:number>•</text:number>
                    <text:p text:style-name="al">
                    <text:span text:style-name="nadrukondlijn">Bij de directie Juridische Zaken</text:span>: de directeur;</text:p>
                  </text:list-item>
                  <text:list-item text:style-override="id1-3-2-2-1-14-18-3-6">
                    <text:number>•</text:number>
                    <text:p text:style-name="al">
                    <text:span text:style-name="nadrukondlijn">Bij de directie Middelen en Control van Bestuur en Organisatie</text:span>: de directeur.</text:p>
                  </text:list-item>
                </text:list>
              </text:list-item>
              <text:list-item text:style-override="id1-3-2-2-1-14-19">
                <text:number>-</text:number>
                <text:p text:style-name="al">Voor de heffing en invordering van:</text:p>
                <text:list text:style-name="id1-3-2-2-1-14-19-3">
                  <text:list-item text:style-override="id1-3-2-2-1-14-19-3-1">
                    <text:number>∘</text:number>
                    <text:p text:style-name="al">leges vermeld in 4.5.1 tot en met 4.5.5 van de Legestabel behorende bij de thans geldende Legesverordening;</text:p>
                  </text:list-item>
                  <text:list-item text:style-override="id1-3-2-2-1-14-19-3-2">
                    <text:number>∘</text:number>
                    <text:p text:style-name="al">leges vermeld in hoofdstuk 9 ‘Algemene bepalingen voor hoofdstukken 3.2 t/m 8’ in de Legestabel behorende bij de thans geldende Legesverordening.</text:p>
                  </text:list-item>
                </text:list>
                <text:list text:style-name="id1-3-2-2-1-14-19-4">
                  <text:list-item text:style-override="id1-3-2-2-1-14-19-4-1">
                    <text:number>•</text:number>
                    <text:p text:style-name="al">
                    <text:span text:style-name="nadrukondlijn">Bij de stadsdelen</text:span>: de secretarissen van de bestuurscommissies en de afdelingsmanagers en teammanagers Vergunningen, Toezicht &amp; Handhaving.</text:p>
                  </text:list-item>
                </text:list>
              </text:list-item>
              <text:list-item text:style-override="id1-3-2-2-1-14-20">
                <text:number>-</text:number>
                <text:p text:style-name="al">Voor de heffing en invordering van de lijkbezorgingsrechten:</text:p>
                <text:list text:style-name="id1-3-2-2-1-14-20-3">
                  <text:list-item text:style-override="id1-3-2-2-1-14-20-3-1">
                    <text:number>•</text:number>
                    <text:p text:style-name="al">
                    <text:span text:style-name="nadrukondlijn">Bij de bestuurscommissies Oost, Zuid, </text:span>
                    <text:span text:style-name="nadrukondlijn">Zuido</text:span>
                    <text:span text:style-name="nadrukondlijn">ost en Noord</text:span>: de secretarissen;</text:p>
                  </text:list-item>
                  <text:list-item text:style-override="id1-3-2-2-1-14-20-3-2">
                    <text:number>•</text:number>
                    <text:p text:style-name="al">
                    <text:span text:style-name="nadrukondlijn">Bij de Nieuwe Ooster</text:span>: de directeur;</text:p>
                  </text:list-item>
                  <text:list-item text:style-override="id1-3-2-2-1-14-20-3-3">
                    <text:number>•</text:number>
                    <text:p text:style-name="al">
                    <text:span text:style-name="nadrukondlijn">Bij de Nieuwe Noorder</text:span>: de bedrijfsleider.</text:p>
                  </text:list-item>
                </text:list>
              </text:list-item>
              <text:list-item text:style-override="id1-3-2-2-1-14-21">
                <text:number>-</text:number>
                <text:p text:style-name="al">Voor de heffing en invordering van:</text:p>
                <text:list text:style-name="id1-3-2-2-1-14-21-3">
                  <text:list-item text:style-override="id1-3-2-2-1-14-21-3-1">
                    <text:number>•</text:number>
                    <text:p text:style-name="al">leges vermeld in hoofdstuk 8 ‘Kinderopvang’ in de Legestabel behorende bij de thans geldende Legesverordening</text:p>
                    <text:p text:style-name="al">∘leges vermeld in hoofdstuk 9 ‘Algemene bepalingen voor hoofdstukken 3.2 t/m 8’ in de Legestabel behorende bij de thans geldende Legesverordening:</text:p>
                  </text:list-item>
                  <text:list-item text:style-override="id1-3-2-2-1-14-21-3-2">
                    <text:number>•</text:number>
                    <text:p text:style-name="al">
                    <text:span text:style-name="nadrukondlijn">Bij de </text:span>
                    <text:span text:style-name="nadrukondlijn">RvE</text:span>
                    <text:span text:style-name="nadrukondlijn"> Onderwijs, Jeugd en Zorg</text:span>: de RvE-manager;</text:p>
                  </text:list-item>
                  <text:list-item text:style-override="id1-3-2-2-1-14-21-3-3">
                    <text:number>•</text:number>
                    <text:p text:style-name="al">
                    <text:span text:style-name="nadrukondlijn">Bij het Team voor </text:span>
                    <text:span text:style-name="nadrukondlijn">Voor</text:span>
                    <text:span text:style-name="nadrukondlijn">- en Vroegschoolse Educatie en Kinderopvang</text:span>: de manager.</text:p>
                  </text:list-item>
                </text:list>
              </text:list-item>
              <text:list-item text:style-override="id1-3-2-2-1-14-22">
                <text:number>-</text:number>
                <text:p text:style-name="al">Voor de heffing en invordering van de marktgelden:</text:p>
                <text:p text:style-name="al"> ∘ <text:span text:style-name="nadrukondlijn">Bij stadsdeel Centrum</text:span>: de secretaris van de bestuurscommissie, de manager Markten en de beleidsmedewerker Marktzaken.</text:p>
              </text:list-item>
            </text:list>
            <text:list text:style-name="id1-3-2-2-1-15">
              <text:list-item text:style-override="id1-3-2-2-1-15-1">
                <text:number>IV</text:number>
                <text:p text:style-name="al">Aan te wijzen als de gemeenteambtenaren, bedoeld in artikel 1, tweede lid van de Wet waardering onroerende zaken:</text:p>
              </text:list-item>
            </text:list>
            <text:list text:style-name="id1-3-2-2-1-16">
              <text:list-item text:style-override="id1-3-2-2-1-16-1">
                <text:number>-</text:number>
                <text:p text:style-name="al">Voor de bepaling en de vaststelling van de waarde van in Amsterdam gelegen onroerende zaken; </text:p>
              </text:list-item>
              <text:list-item text:style-override="id1-3-2-2-1-16-2">
                <text:number>•</text:number>
                <text:p text:style-name="al">
                <text:span text:style-name="nadrukondlijn">Bij de </text:span>
                <text:span text:style-name="nadrukondlijn">RvE</text:span>
                <text:span text:style-name="nadrukondlijn"> Belastingen</text:span>: de RvE-manager, de senior Inspecteur en de Inspecteur.</text:p>
              </text:list-item>
            </text:list>
            <text:list text:style-name="id1-3-2-2-1-17">
              <text:list-item text:style-override="id1-3-2-2-1-17-1">
                <text:number>V</text:number>
                <text:p text:style-name="al">Aan te wijzen als de gemeenteambtenaar, bedoeld in artikel 231, tweede lid, onderdeel d, van de Gemeentewet:</text:p>
              </text:list-item>
            </text:list>
            <text:list text:style-name="id1-3-2-2-1-18">
              <text:list-item text:style-override="id1-3-2-2-1-18-1">
                <text:number>•</text:number>
                <text:p text:style-name="al">
                <text:span text:style-name="nadrukondlijn">Bij de </text:span>
                <text:span text:style-name="nadrukondlijn">RvE</text:span>
                <text:span text:style-name="nadrukondlijn"> Belastingen</text:span>: het afdelingshoofd Waardebepaling, Heffing &amp; Toezicht, het afdelingshoofd Incasso &amp; Invordering, het afdelingshoofd Centrale processen &amp; Advies, de belastingdeurwaarder (als bedoeld in besluit VI);</text:p>
              </text:list-item>
              <text:list-item text:style-override="id1-3-2-2-1-18-2">
                <text:number>•</text:number>
                <text:p text:style-name="al">
                <text:span text:style-name="nadrukondlijn">Bij Mandaat BV handelend onder de naam </text:span>
                <text:span text:style-name="nadrukondlijn">Cannock</text:span>
                <text:span text:style-name="nadrukondlijn"> Chase Public</text:span>: de teamleider Administratieve Invordering, de medewerker Administratieve Invordering allround senior, de medewerker Administratieve Invordering allround, de administratief medewerker Invordering.</text:p>
              </text:list-item>
            </text:list>
            <text:list text:style-name="id1-3-2-2-1-19">
              <text:list-item text:style-override="id1-3-2-2-1-19-1">
                <text:number>VI</text:number>
                <text:p text:style-name="al">Aan te wijzen als de belastingdeurwaarder/betekenaar, bedoeld in artikel 231, tweede lid, onderdeel e van de Gemeentewet:</text:p>
              </text:list-item>
            </text:list>
            <text:list text:style-name="id1-3-2-2-1-20">
              <text:list-item text:style-override="id1-3-2-2-1-20-1">
                <text:number>•</text:number>
                <text:p text:style-name="al">
                <text:span text:style-name="nadrukondlijn">Bij de </text:span>
                <text:span text:style-name="nadrukondlijn">RvE</text:span>
                <text:span text:style-name="nadrukondlijn"> Belastingen</text:span>: het afdelingshoofd Incasso &amp; Invordering, de teamleiders Incasso en Invordering en de belastingdeurwaarders;</text:p>
              </text:list-item>
              <text:list-item text:style-override="id1-3-2-2-1-20-2">
                <text:number>•</text:number>
                <text:p text:style-name="al">
                <text:span text:style-name="nadrukondlijn">Bij Mandaat BV handelend onder de naam van </text:span>
                <text:span text:style-name="nadrukondlijn">Cannock</text:span>
                <text:span text:style-name="nadrukondlijn"> Chase Public</text:span>: de belastingdeurwaarders;</text:p>
              </text:list-item>
              <text:list-item text:style-override="id1-3-2-2-1-20-3">
                <text:number>•</text:number>
                <text:p text:style-name="al">
                <text:span text:style-name="nadrukondlijn">Bij </text:span>
                <text:span text:style-name="nadrukondlijn">Invorderingskantoor Nederland BV</text:span>: de belastingdeurwaarders.</text:p>
              </text:list-item>
            </text:list>
            <text:list text:style-name="id1-3-2-2-1-21">
              <text:list-item text:style-override="id1-3-2-2-1-21-1">
                <text:number>VII</text:number>
                <text:p text:style-name="al">Aan te wijzen de volgende gemeenteambtenaren die in de plaats treden van de gemeenteambtenaar bedoeld in artikel 231, tweede lid, onderdeel c van de Gemeentewet, voor de toezending of uitreiking van aanslagbiljetten ingevolge artikel 8, eerste lid, van de Invorderingswet 1990 voor de leges in de Legestabel, behorende bij thans geldende Legesverordening , de rioolheffing, de precariobelasting, de roerende ruimtebelastingen, de afvalstoffenheffing, de onroerende zaakbelastingen, de toeristenbelasting, de vermakelijkhedenretributie, de reinigingsrechten, de lijkbezorgingsrechten, marktgelden en de BIZ-bijdragen:</text:p>
              </text:list-item>
            </text:list>
            <text:p text:style-name="common-al">•<text:span text:style-name="nadrukondlijn">Bij de </text:span><text:span text:style-name="nadrukondlijn">RvE</text:span><text:span text:style-name="nadrukondlijn"> Belastingen</text:span>: het afdelingshoofd Waardebepaling, Heffing &amp; Toezicht, het afdelingshoofd Incasso &amp; Invordering, het afdelingshoofd Centrale processen &amp; Advies.</text:p>
            <text:list text:style-name="id1-3-2-2-1-23">
              <text:list-item text:style-override="id1-3-2-2-1-23-1">
                <text:number>VIII</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item>
            </text:list>
            <text:p text:style-name="common-al">•<text:span text:style-name="nadrukondlijn">Bij de </text:span><text:span text:style-name="nadrukondlijn">RvE</text:span><text:span text:style-name="nadrukondlijn"> Belastingen</text:span>: Het afdelingshoofd Waardebepaling, Heffing &amp; Toezicht, het afdelingshoofd Incasso &amp; Invordering, het afdelingshoofd Centrale processen &amp; Advies, de belastingdeurwaarder (als bedoeld in besluit VI);</text:p>
            <text:list text:style-name="id1-3-2-2-1-25">
              <text:list-item text:style-override="id1-3-2-2-1-25-1">
                <text:number>IX</text:number>
                <text:p text:style-name="al">Aan te wijzen de volgende gemeenteambtenaren, jegens wie mede gelden de verplichtingen bedoeld in de artikelen 47, 49, 50, 51 en 53a van de Algemene wet inzake rijksbelastingen, dan wel bedoeld of toepassing verklaard in de algemene maatregel van bestuur krachtens artikel 31 van de Wet waardering onroerende zaken:</text:p>
              </text:list-item>
            </text:list>
            <text:p text:style-name="common-al">•<text:span text:style-name="nadrukondlijn">Bij de </text:span><text:span text:style-name="nadrukondlijn">RvE</text:span><text:span text:style-name="nadrukondlijn"> Belastingen</text:span>: het afdelingshoofd Waardebepaling, Heffing &amp; Toezicht, het afdelingshoofd Incasso &amp; Invordering, het afdelingshoofd Centrale processen &amp; Advies.</text:p>
            <text:list text:style-name="id1-3-2-2-1-27">
              <text:list-item text:style-override="id1-3-2-2-1-27-1">
                <text:number>X</text:number>
                <text:p text:style-name="al">Dat deze besluiten in werking treden op 1 januari 2018;</text:p>
              </text:list-item>
            </text:list>
            <text:list text:style-name="id1-3-2-2-1-28">
              <text:list-item text:style-override="id1-3-2-2-1-28-1">
                <text:number>XI</text:number>
                <text:p text:style-name="al">Deze besluiten ter openbare kennis te brengen.</text:p>
              </text:list-item>
            </text:list>
            <text:p text:style-name="common-al">
            <text:span text:style-name="nadrukvet">Overzicht bij het benoemings- en aanwijzingsbesluit 2018 met betrekking tot de aanstelling als onbezoldigd gemeenteambtenaar</text:span>
          </text:p>
            <text:p text:style-name="common-al">
            <text:span text:style-name="nadrukcur">
              <text:span text:style-name="nadrukvet">Instantie</text:span>
            </text:span>
            <text:span text:style-name="nadrukvet">/Naam,</text:span>
            <text:span text:style-name="nadrukvet"> Functie</text:span>
          </text:p>
            <text:p text:style-name="common-al">
            <text:span text:style-name="nadrukcur">Stichting Waternet</text:span>
          </text:p>
            <text:p text:style-name="common-al"> R.R. Kruize, Algemeen directeur</text:p>
            <text:p text:style-name="common-al"> I.M. de Boer-de Wolf, Hoofd Belastingen</text:p>
            <text:p text:style-name="common-al">L. de Wit, Teamleider Invordering belastingen</text:p>
            <text:p text:style-name="common-al"> E.L. Kühne, Teamleider Bedrijfsbureau Onderhoud</text:p>
            <text:p text:style-name="common-al"> R.T. van Houten, Sectordirecteur afvalwater</text:p>
            <text:p text:style-name="common-al"> S.I. de Haas, Sectordirecteur klant, markt en relaties</text:p>
            <text:p text:style-name="common-al">C. van den Berge, Sectordirecteur Middelen</text:p>
            <text:p text:style-name="common-al"/>
            <text:p text:style-name="common-al">
            <text:span text:style-name="nadrukcur">Mandaat BV (</text:span>
            <text:span text:style-name="nadrukcur">Cannock</text:span>
            <text:span text:style-name="nadrukcur"> Chase Public)</text:span>
          </text:p>
            <text:p text:style-name="common-al">H.W. Auener, Medewerker</text:p>
            <text:p text:style-name="common-al">C.M. Bakker, Medewerker</text:p>
            <text:p text:style-name="common-al">M.J. Blankenstein, Medewerker</text:p>
            <text:p text:style-name="common-al">R.B. Garcia, Medewerker</text:p>
            <text:p text:style-name="common-al">P.den Boer, Medewerker</text:p>
            <text:p text:style-name="common-al">F.H. Boerman, Medewerker</text:p>
            <text:p text:style-name="common-al">P.G.W. Bosz, Medewerker</text:p>
            <text:p text:style-name="common-al">R.P. Brouwer, Medewerker</text:p>
            <text:p text:style-name="common-al">D.O. Buitenman, Medewerker</text:p>
            <text:p text:style-name="common-al">J.W.A. Dam, Medewerker</text:p>
            <text:p text:style-name="common-al">W.G. Dalenoord, Medewerker</text:p>
            <text:p text:style-name="common-al">G.E.H. Demeijer, Medewerker</text:p>
            <text:p text:style-name="common-al">P.J. Diederik, Medewerker</text:p>
            <text:p text:style-name="common-al">Y.van Dongen, Medewerker</text:p>
            <text:p text:style-name="common-al">T.A.L.C. van Eert, Medewerker</text:p>
            <text:p text:style-name="common-al">M.C.M. Elands, Medewerker</text:p>
            <text:p text:style-name="common-al">J.M. Elling, Medewerker</text:p>
            <text:p text:style-name="common-al">F.W. Elsinga, Medewerker</text:p>
            <text:p text:style-name="common-al">J.M. Esseboom, Medewerker</text:p>
            <text:p text:style-name="common-al">J.Gerritsen, Medewerker</text:p>
            <text:p text:style-name="common-al">E.M. van Golden, Medewerker</text:p>
            <text:p text:style-name="common-al">G.J. van Gorkum, Medewerker</text:p>
            <text:p text:style-name="common-al">R.van de Graaf, Medewerker</text:p>
            <text:p text:style-name="common-al">J.H.M. de Haas, Medewerker</text:p>
            <text:p text:style-name="common-al">R. Hagenaars, Medewerker</text:p>
            <text:p text:style-name="common-al">N. Heersink, Medewerker</text:p>
            <text:p text:style-name="common-al">B.H.W. Heesakkers, Medewerker</text:p>
            <text:p text:style-name="common-al">J. Heida, Medewerker</text:p>
            <text:p text:style-name="common-al">E.L.T.J. Heyes, Medewerker</text:p>
            <text:p text:style-name="common-al">C.J. Uulke Hoogeveen, Medewerker</text:p>
            <text:p text:style-name="common-al">C.Jacobs, Medewerker</text:p>
            <text:p text:style-name="common-al">J.P. Jansen, Medewerker </text:p>
            <text:p text:style-name="common-al">A.J.P. de Kock-De Weert, Medewerker</text:p>
            <text:p text:style-name="common-al">Y.C.M. van Korven, Medewerker</text:p>
            <text:p text:style-name="common-al">G. Klop, Medewerker</text:p>
            <text:p text:style-name="common-al">M. Koedam, Medewerker</text:p>
            <text:p text:style-name="common-al">H. Kopmels, Medewerker</text:p>
            <text:p text:style-name="common-al">J. van Leeuwen, Medewerker</text:p>
            <text:p text:style-name="common-al">A.H.H. Leferink, Medewerker</text:p>
            <text:p text:style-name="common-al">H.C.W. Ligtenberg, Medewerker</text:p>
            <text:p text:style-name="common-al">M. van Lingen, Medewerker</text:p>
            <text:p text:style-name="common-al">D. Lourens, Medewerker</text:p>
            <text:p text:style-name="common-al">R. Maaskant, Medewerker</text:p>
            <text:p text:style-name="common-al">S.M.C. van Meggelen, Medewerker</text:p>
            <text:p text:style-name="common-al">Y.Mulder, Medewerker</text:p>
            <text:p text:style-name="common-al">A.G. Nas, Medewerker</text:p>
            <text:p text:style-name="common-al">M.A. Oostendorp, Medewerker</text:p>
            <text:p text:style-name="common-al">A.J. van Os, Medewerker</text:p>
            <text:p text:style-name="common-al">M.A. Peters, Medewerker</text:p>
            <text:p text:style-name="common-al">C.T.C. Ploegmakers, Medewerker</text:p>
            <text:p text:style-name="common-al">R.R. Roelofsen, Medewerker</text:p>
            <text:p text:style-name="common-al">J.C.M. Ruis, Medewerker</text:p>
            <text:p text:style-name="common-al">L.L.A. van Schaijk, Medewerker</text:p>
            <text:p text:style-name="common-al">J.M.C. Seegers, Medewerker</text:p>
            <text:p text:style-name="common-al">E.C.F.J. Speekenbrink, Medewerker</text:p>
            <text:p text:style-name="common-al">P.C. van der Spek, Medewerker</text:p>
            <text:p text:style-name="common-al">W.Speksnijder, Medewerker</text:p>
            <text:p text:style-name="common-al">T.M. Stam, Medewerker</text:p>
            <text:p text:style-name="common-al">A.Teerling, Medewerker</text:p>
            <text:p text:style-name="common-al">C.J. Tramper, Medewerker</text:p>
            <text:p text:style-name="common-al">J.G. van Urk, Medewerker</text:p>
            <text:p text:style-name="common-al">J.van Veen, Medewerker</text:p>
            <text:p text:style-name="common-al">J.L.M. Vercoulen, Medewerker</text:p>
            <text:p text:style-name="common-al">R. Verlaek, Medewerker</text:p>
            <text:p text:style-name="common-al">C. de Visser, Medewerker</text:p>
            <text:p text:style-name="common-al">R. de Vries, Medewerker</text:p>
            <text:p text:style-name="common-al">F.J.M. van Vuuren, Medewerker</text:p>
            <text:p text:style-name="common-al">A. Wijdekop, Medewerker</text:p>
            <text:p text:style-name="common-al">J. Willemse, Medewerker</text:p>
            <text:p text:style-name="common-al">D. Yügnük, Medewerker</text:p>
            <text:p text:style-name="common-al">R.A. Zondervan, Medewerker</text:p>
            <text:p text:style-name="common-al"/>
            <text:p text:style-name="common-al">
            <text:span text:style-name="nadrukcur">Invorderingskantoor Nederland BV</text:span>
          </text:p>
            <text:p text:style-name="common-al"> J.D.B van Binsbergen, Medewerker</text:p>
            <text:p text:style-name="common-al"> D.T.L. de Bok, Medewerker</text:p>
            <text:p text:style-name="common-al">L. van den Bos, Medewerker</text:p>
            <text:p text:style-name="common-al">G. Bozduman, Medewerker</text:p>
            <text:p text:style-name="common-al"> R.J.J. Dekkers, Medewerker</text:p>
            <text:p text:style-name="common-al">J. Dingerdis, Medewerker</text:p>
            <text:p text:style-name="common-al"> C.P. Dorenbosch, Medewerker</text:p>
            <text:p text:style-name="common-al"> F.R.H. Garib, Medewerker</text:p>
            <text:p text:style-name="common-al"> L.M.H. de Groot, Medewerker</text:p>
            <text:p text:style-name="common-al">M. Haas, Medewerker</text:p>
            <text:p text:style-name="common-al">L. ’t Hart, Medewerker</text:p>
            <text:p text:style-name="common-al"> K.R.H.T Hofman, Medewerker</text:p>
            <text:p text:style-name="common-al">S. Hofman-Verschragen, Medewerker</text:p>
            <text:p text:style-name="common-al"> M.A. van Houselt, Medewerker</text:p>
            <text:p text:style-name="common-al"> A.E. Kanning, Medewerker</text:p>
            <text:p text:style-name="common-al"> R.H. Kok, Medewerker </text:p>
            <text:p text:style-name="common-al">G. Kleingeld, Medewerker</text:p>
            <text:p text:style-name="common-al"> M.J.H.M. Krutwagen, Medewerker</text:p>
            <text:p text:style-name="common-al"> C.J. Leijdekkers, Medewerker</text:p>
            <text:p text:style-name="common-al"> C.J.M. Maassen, Medewerker</text:p>
            <text:p text:style-name="common-al"> E.G. Moerings, Medewerker</text:p>
            <text:p text:style-name="common-al">M. Mostert, Medewerker</text:p>
            <text:p text:style-name="common-al"> J.A.A.W. Nikkelen, Medewerker</text:p>
            <text:p text:style-name="common-al"> F.P. Nobel, Medewerker</text:p>
            <text:p text:style-name="common-al">B. van Otterloo, Medewerker</text:p>
            <text:p text:style-name="common-al"> J.A. Philipsen-Munster, Medewerker</text:p>
            <text:p text:style-name="common-al"> M.T. Reijnen, Medewerker</text:p>
            <text:p text:style-name="common-al">J. Siere, Medewerker</text:p>
            <text:p text:style-name="common-al">J. van Spijk, Medewerker</text:p>
            <text:p text:style-name="common-al">W. Swartjes, Medewerker</text:p>
            <text:p text:style-name="common-al"> C.M. Teeuwissen-Coenen, Medewerker</text:p>
            <text:p text:style-name="common-al"> E.M. Timmer, Medewerker</text:p>
            <text:p text:style-name="common-al"> D.J.M Urselman, Medewerker</text:p>
            <text:p text:style-name="common-al">N. Velemans, Medewerker</text:p>
            <text:p text:style-name="common-al"> M.H. Vermeulen, Medewerker</text:p>
            <text:p text:style-name="common-al"> K.M. de Waal, Medewerker</text:p>
            <text:p text:style-name="common-al">R. Zijlstra, Medewerker</text:p>
            <text:p text:style-name="common-al"> G.C. van Zuylen-Verbeek, Medewerker</text:p>
            <text:p text:style-name="common-al"/>
            <text:p text:style-name="common-al">
            <text:span text:style-name="nadrukcur">Havenbedrijf Amsterdam NV</text:span>
          </text:p>
            <text:p text:style-name="common-al"> Koen Overtoom, Algemeen directeur</text:p>
            <text:p text:style-name="common-al">L. Deriga, Projectassistent sector Infrastructuur en Milieu</text:p>
            <text:p text:style-name="common-al">P. van Dijk, Projectassistent sector Infrastructuur en Milieu</text:p>
            <text:p text:style-name="common-al"/>
            <text:p text:style-name="common-al">Burgemeester en wethouders voornoemd,</text:p>
            <text:p text:style-name="last-al">J.J. van Aartsen, waarnemend burgemeester A.H.P. Van Gils,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20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0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0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s- en aanwijzingsbesluit 2018 (aanwijzing ambtenaren uitvoering heffing eninvordering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08</meta:user-defined>
    <meta:user-defined meta:name="OVERHEIDop.GmbID/DC.identifier">gmb-2017-234208</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