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1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met zaaknummer HZ_WABO-17-1436 voor het wijzigen van de zijgevel en vloerconstructie van de woning op locatie Bussummerstraat 1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2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straat 1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04</meta:user-defined>
    <meta:user-defined meta:name="OVERHEIDop.GmbID/DC.identifier">gmb-2017-234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M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5.27 478596.8</meta:user-defined>
    <meta:user-defined meta:name="OVERHEIDop.versieInformatie"/>
  </office:meta>
</office:document-meta>
</file>