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etuwe Singel 7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een hoofdgebouw   met aanbouw aan de achterzijde, Betuwe Singel 72, 4033 KN, in Lienden   (20-12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4200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0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0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etuwe Singel 72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200</meta:user-defined>
    <meta:user-defined meta:name="OVERHEIDop.GmbID/DC.identifier">gmb-2017-23420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4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KN 72</meta:user-defined>
    <meta:user-defined meta:name="OVERHEIDop.woonplaats">Lienden</meta:user-defined>
    <meta:user-defined meta:name="OVERHEIDop.straatnaam">Betuwe singe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995 437314</meta:user-defined>
    <meta:user-defined meta:name="OVERHEIDop.versieInformatie"/>
  </office:meta>
</office:document-meta>
</file>