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3 c te Nijmegen: starten van een eetcaf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17</text:p>
            <text:p text:style-name="common-al">
            <text:span text:style-name="nadrukvet">Omschrijving: </text:span>starten van een eetcafe (Hatertseweg 23 c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118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4D73A8F-52C5-4CE3-96B5-A033086A8B68" xlink:type="simple">http://www.nijmegen.nl/vergunningpagina/?guid=44D73A8F-52C5-4CE3-96B5-A033086A8B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3420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23 c te Nijmegen: starten van een eetcaf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20</meta:user-defined>
    <meta:user-defined meta:name="OVERHEIDop.GmbID/DC.identifier">gmb-2017-23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26.38 426542.6</meta:user-defined>
    <meta:user-defined meta:name="OVERHEIDop.versieInformatie"/>
  </office:meta>
</office:document-meta>
</file>