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3">
      <text:list-level-style-bullet text:bullet-char="•" text:level="1">
        <style:list-level-properties text:min-label-width="10mm"/>
      </text:list-level-style-bullet>
    </text:list-style>
    <text:list-style style:name="id1-3-2-2-5-3-1-4-2-3-1">
      <text:list-level-style-bullet text:bullet-char="•" text:level="1">
        <style:list-level-properties text:min-label-width="10mm"/>
      </text:list-level-style-bullet>
    </text:list-style>
    <text:list-style style:name="id1-3-2-2-5-3-1-4-2-3-2">
      <text:list-level-style-bullet text:bullet-char="•" text:level="1">
        <style:list-level-properties text:min-label-width="10mm"/>
      </text:list-level-style-bullet>
    </text:list-style>
    <text:list-style style:name="id1-3-2-2-5-3-1-4-2-3-3">
      <text:list-level-style-bullet text:bullet-char="•" text:level="1">
        <style:list-level-properties text:min-label-width="10mm"/>
      </text:list-level-style-bullet>
    </text:list-style>
    <text:list-style style:name="id1-3-2-2-5-3-1-4-2-3-4">
      <text:list-level-style-bullet text:bullet-char="•" text:level="1">
        <style:list-level-properties text:min-label-width="10mm"/>
      </text:list-level-style-bullet>
    </text:list-style>
    <text:list-style style:name="id1-3-2-2-5-3-1-4-2-3-5">
      <text:list-level-style-bullet text:bullet-char="•" text:level="1">
        <style:list-level-properties text:min-label-width="10mm"/>
      </text:list-level-style-bullet>
    </text:list-style>
    <text:list-style style:name="id1-3-2-2-5-3-1-4-2-3-6">
      <text:list-level-style-bullet text:bullet-char="•" text:level="1">
        <style:list-level-properties text:min-label-width="10mm"/>
      </text:list-level-style-bullet>
    </text:list-style>
    <text:list-style style:name="id1-3-2-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 gemeente Rheden 2018</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
            <text:p text:style-name="al">gelet op de bepalingen in de Wet kinderopvang en kwaliteitseisen peuterspeelzalen en artikel 167 van de Wet op het primair onderwijs (Wpo), titel 4.2 van de Algemene wet bestuursrecht en artikel 2 tweede lid van de Algemene subsidieverordening Rheden;</text:p>
            <text:p text:style-name="al"/>
            <text:p text:style-name="al">overwegende;</text:p>
            <text:p text:style-name="al"/>
            <text:p text:style-name="al">dat één van de vervolgstappen van de vaststelling van de beleidsnotitie peuterbeleid 2016-2018 en de notitie ‘Nadere uitwerking van het ontwikkelrecht voor alle peuters in de gemeente Rheden’ is het opstellen van ‘nadere regels peuteropvang gemeente Rheden’, waarin de subsidieregels zijn uitgewerkt;</text:p>
            <text:p text:style-name="al"/>
            <text:p text:style-name="al">dat de regels betrekking hebben op het verlenen, verantwoorden en vaststellen van subsidie voor peuteropvang voor een peuter van ouders die niet onder de Wet kinderopvang (Wko) vallen;</text:p>
            <text:p text:style-name="al"/>
            <text:p text:style-name="al">dat de mogelijkheid moet worden geboden aan alle kinderopvangaanbieders in de gemeente Rheden om vanaf 1 januari 2016 een subsidieaanvraag in te dienen voor peuteropvang voor peuters van ouders die niet onder de Wko vallen en voor extra VVE aanbod voor doelgroeppeuters;</text:p>
            <text:p text:style-name="al"/>
            <text:p text:style-name="al"/>
            <text:p text:style-name="al">b e s l u i t :</text:p>
            <text:p text:style-name="al"/>
            <text:p text:style-name="al"/>
            <text:p text:style-name="al">vast te stellen de <text:span text:style-name="nadrukvet">Nadere </text:span><text:span text:style-name="nadrukvet">regels peuteropvang en voorschoolse educatie gemeente Rheden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a.</text:number>
                <text:p text:style-name="al">Kinderopvang: het bedrijfsmatig of anders dan om niet verzorgen, opvoeden en bijdragen aan de ontwikkeling van kinderen tot de eerste dag van de maand waarop het voortgezet onderwijs voor die kinderen begint.</text:p>
              </text:list-item>
            </text:list>
            <text:list text:style-name="id1-3-2-2-1-4">
              <text:list-item text:style-override="id1-3-2-2-1-4-1">
                <text:number>b.</text:number>
                <text:p text:style-name="al">Peuteropvang: een aanbod voorschoolse opvang voor peuters van 2 tot 4 jaar van minimaal 1 en maximaal 2 dagdelen tot maximaal 7 uur per week gedurende maximaal 40 weken.</text:p>
              </text:list-item>
            </text:list>
            <text:list text:style-name="id1-3-2-2-1-5">
              <text:list-item text:style-override="id1-3-2-2-1-5-1">
                <text:number>c.</text:number>
                <text:p text:style-name="al">LOJEF: Lokaal Onderwijs en Jeugd Forum: het lokaal overleg als bedoeld in artikel 167 Wpo tussen het college en andere partijen over onder meer de LEA (Lokale Educatieve Agenda).</text:p>
              </text:list-item>
            </text:list>
            <text:list text:style-name="id1-3-2-2-1-6">
              <text:list-item text:style-override="id1-3-2-2-1-6-1">
                <text:number>d.</text:number>
                <text:p text:style-name="al">Voorschoolse educatie: uitvoering van een door het college gesubsidieerd programma voor- en vroegschoolse educatie (VVE) dat gericht is op het verbeteren van de voorwaarden voor het met succes instromen in het basisonderwijs voor kinderen die nog niet tot een school kunnen worden toegelaten. </text:p>
              </text:list-item>
            </text:list>
            <text:list text:style-name="id1-3-2-2-1-7">
              <text:list-item text:style-override="id1-3-2-2-1-7-1">
                <text:number>e.</text:number>
                <text:p text:style-name="al">Niet-toeslagouder(s): ouder(s) die geen recht heeft/hebben op de kinderopvangtoeslag van de rijksoverheid. </text:p>
              </text:list-item>
            </text:list>
            <text:list text:style-name="id1-3-2-2-1-8">
              <text:list-item text:style-override="id1-3-2-2-1-8-1">
                <text:number>f.</text:number>
                <text:p text:style-name="al">LRK: Landelijk Register Kinderopvang waarin aanbieders van peuteropvang en VVE die voldoen aan de Wko zijn opgenomen.</text:p>
              </text:list-item>
            </text:list>
            <text:list text:style-name="id1-3-2-2-1-9">
              <text:list-item text:style-override="id1-3-2-2-1-9-1">
                <text:number>g.</text:number>
                <text:p text:style-name="al">Kinderopvangtoeslag: een tegemoetkoming van het Rijk als bedoeld een financiële bijdrage van het Rijk op grond van een inkomensafhankelijke regeling in de kosten van kinderopvang.</text:p>
              </text:list-item>
            </text:list>
            <text:list text:style-name="id1-3-2-2-1-10">
              <text:list-item text:style-override="id1-3-2-2-1-10-1">
                <text:number>h.</text:number>
                <text:p text:style-name="al">Ouderbijdrage of eigen bijdrage: de inkomensafhankelijke bijdrage die door de ouders betaald wordt aan de aanbieder.</text:p>
              </text:list-item>
            </text:list>
            <text:list text:style-name="id1-3-2-2-1-11">
              <text:list-item text:style-override="id1-3-2-2-1-11-1">
                <text:number>i.</text:number>
                <text:p text:style-name="al">Ouderbijdragetabel: adviestabel ouderbijdragen van de VNG.</text:p>
              </text:list-item>
            </text:list>
            <text:list text:style-name="id1-3-2-2-1-12">
              <text:list-item text:style-override="id1-3-2-2-1-12-1">
                <text:number>j.</text:number>
                <text:p text:style-name="al">VGGM: Veiligheids- en Gezondheidsregio Midden-Gelderland.</text:p>
              </text:list-item>
            </text:list>
            <text:list text:style-name="id1-3-2-2-1-13">
              <text:list-item text:style-override="id1-3-2-2-1-13-1">
                <text:number>k.</text:number>
                <text:p text:style-name="al">Inkomensverklaring: de Verklaring Geregistreerd Inkomen (VGI), te verkrijgen bij de Belastingdienst.</text:p>
              </text:list-item>
            </text:list>
            <text:list text:style-name="id1-3-2-2-1-14">
              <text:list-item text:style-override="id1-3-2-2-1-14-1">
                <text:number>l.</text:number>
                <text:p text:style-name="al">Landelijk uurtarief: het maximum uurtarief voor dagopvang (peuter- en kinderopvang), opgesteld door het ministerie van Sociale Zaken en Werkgelegenheid. Voor 2018 ligt dit tarief op € 7,45 mede op advies van VNG. </text:p>
              </text:list-item>
            </text:list>
            <text:list text:style-name="id1-3-2-2-1-15">
              <text:list-item text:style-override="id1-3-2-2-1-15-1">
                <text:number>m.</text:number>
                <text:p text:style-name="al">VVE uurtarief: het maximum uurtarief dat voor VVE wordt gehanteerd, dit wordt jaarlijks vastgesteld, passend binnen de beschikbare middelen, ligt voor 2018 op € 9,18.</text:p>
              </text:list-item>
            </text:list>
            <text:list text:style-name="id1-3-2-2-1-16">
              <text:list-item text:style-override="id1-3-2-2-1-16-1">
                <text:number>n.</text:number>
                <text:p text:style-name="al">Doelgroeppeuter: een peuter met een VVE-indicatie.</text:p>
              </text:list-item>
            </text:list>
            <text:list text:style-name="id1-3-2-2-1-17">
              <text:list-item text:style-override="id1-3-2-2-1-17-1">
                <text:number>o.</text:number>
                <text:p text:style-name="al">Sociaal Medische Indicatie (SMI): indicatie voor opvang van een kind waarvan de ouders ontlast moeten worden, of waarvan geldt dat ze in hun ontwikkeling worden bedreigd, waarbij opvang dus als noodzakelijk wordt geacht en waarbij er geen sprake is van andere mogelijkheden.</text:p>
              </text:list-item>
            </text:list>
            <text:p text:style-name="al"/>
          </text:section>
          <text:section text:name="artikel_id1-3-2-2-2" text:style-name="artikel">
            <text:p text:style-name="artikel_kop_titel"><text:span text:style-name="artikel_kop_label">Artikel</text:span> <text:span text:style-name="artikel_kop_nr">2</text:span> Algemene subsidieverordening Rheden/nadere regels</text:p>
            <text:p text:style-name="al"/>
            <text:p text:style-name="al">De Algemene subsidieverordening Rheden (Asv) is van toepassing op subsidies die op basis van deze nadere regels worden verleend.</text:p>
            <text:p text:style-name="al"/>
          </text:section>
          <text:section text:name="artikel_id1-3-2-2-3" text:style-name="artikel">
            <text:p text:style-name="artikel_kop_titel"><text:span text:style-name="artikel_kop_label">Artikel</text:span> <text:span text:style-name="artikel_kop_nr">3</text:span> Subsidie voor deelname peuters aan de peuteropvang en VVE: basisomschrijving</text:p>
            <text:p text:style-name="al"/>
            <text:list text:style-name="id1-3-2-2-3-3">
              <text:list-item text:style-override="id1-3-2-2-3-3-1">
                <text:number>1.</text:number>
                <text:p text:style-name="al">Het college kan subsidie verlenen voor het aanbieden/afnemen van:</text:p>
                <text:p text:style-name="al"/>
                <text:list text:style-name="id1-3-2-2-3-3-1-4">
                  <text:list-item text:style-override="id1-3-2-2-3-3-1-4-1">
                    <text:number>a.</text:number>
                    <text:p text:style-name="al">peuteropvang voor een peuter van wie de ouder(s) niet in aanmerking komen voor kinderopvangtoeslag;</text:p>
                  </text:list-item>
                  <text:list-item text:style-override="id1-3-2-2-3-3-1-4-2">
                    <text:number>b.</text:number>
                    <text:p text:style-name="al">extra VVE aanbod voor een doelgroeppeuter.</text:p>
                  </text:list-item>
                </text:list>
              </text:list-item>
            </text:list>
            <text:p text:style-name="al"/>
            <text:list text:style-name="id1-3-2-2-3-5">
              <text:list-item text:style-override="id1-3-2-2-3-5-1">
                <text:number>2.</text:number>
                <text:p text:style-name="al">De peuteropvang en VVE is toegankelijk voor kinderen van 2 jaar tot 4 jaar of tot het moment dat het kind naar de basisschool gaat.</text:p>
              </text:list-item>
            </text:list>
            <text:p text:style-name="al"/>
            <text:list text:style-name="id1-3-2-2-3-7">
              <text:list-item text:style-override="id1-3-2-2-3-7-1">
                <text:number>3.</text:number>
                <text:p text:style-name="al">Deze subsidie wordt alleen verstrekt voor deelname van peuters die woonachtig zijn in de gemeente Rheden.</text:p>
              </text:list-item>
            </text:list>
            <text:p text:style-name="al"/>
            <text:list text:style-name="id1-3-2-2-3-9">
              <text:list-item text:style-override="id1-3-2-2-3-9-1">
                <text:number>4.</text:number>
                <text:p text:style-name="al">De (VVE-)aanbieder vraagt per kwartaal de subsidie aan:</text:p>
                <text:p text:style-name="al"/>
                <text:list text:style-name="id1-3-2-2-3-9-1-4">
                  <text:list-item text:style-override="id1-3-2-2-3-9-1-4-1">
                    <text:number>a.</text:number>
                    <text:p text:style-name="al">die door de gemeente (als voorschot) wordt verleend aan de (VVE-)aanbieder (artikel 6, lid 1);</text:p>
                  </text:list-item>
                  <text:list-item text:style-override="id1-3-2-2-3-9-1-4-2">
                    <text:number>b.</text:number>
                    <text:p text:style-name="al">waarbij de ouder(s) voor peuteropvang een ouderbijdrage aan de aanbieder betalen.</text:p>
                  </text:list-item>
                </text:list>
              </text:list-item>
            </text:list>
            <text:p text:style-name="al"/>
            <text:list text:style-name="id1-3-2-2-3-11">
              <text:list-item text:style-override="id1-3-2-2-3-11-1">
                <text:number>5.</text:number>
                <text:p text:style-name="al">De hoogte van de door de (VVE-)aanbieder te ontvangen subsidie wordt gebaseerd op:</text:p>
                <text:p text:style-name="al"/>
                <text:list text:style-name="id1-3-2-2-3-11-1-4">
                  <text:list-item text:style-override="id1-3-2-2-3-11-1-4-1">
                    <text:number>a.</text:number>
                    <text:p text:style-name="al">het aantal uren dat peuteropvang afgenomen wordt;</text:p>
                  </text:list-item>
                  <text:list-item text:style-override="id1-3-2-2-3-11-1-4-2">
                    <text:number>b.</text:number>
                    <text:p text:style-name="al">het aantal uren dat VVE afgenomen wordt;</text:p>
                  </text:list-item>
                  <text:list-item text:style-override="id1-3-2-2-3-11-1-4-3">
                    <text:number>c.</text:number>
                    <text:p text:style-name="al">het landelijk uurtarief of het uurtarief van de (VVE-)aanbieder, wanneer dit lager is;</text:p>
                  </text:list-item>
                  <text:list-item text:style-override="id1-3-2-2-3-11-1-4-4">
                    <text:number>d.</text:number>
                    <text:p text:style-name="al">de hoogte van de ouderbijdrage.</text:p>
                  </text:list-item>
                </text:list>
              </text:list-item>
            </text:list>
            <text:p text:style-name="al"/>
          </text:section>
          <text:section text:name="artikel_id1-3-2-2-4" text:style-name="artikel">
            <text:p text:style-name="artikel_kop_titel"><text:span text:style-name="artikel_kop_label">Artikel</text:span> <text:span text:style-name="artikel_kop_nr">3a</text:span> Subsidie voor deelname peuteropvang</text:p>
            <text:p text:style-name="al"/>
            <text:list text:style-name="id1-3-2-2-4-3">
              <text:list-item text:style-override="id1-3-2-2-4-3-1">
                <text:number>1.</text:number>
                <text:p text:style-name="al">De aanbieder kan alleen subsidie aanvragen bij de gemeente voor de deelname van een peuter aan peuteropvang wanneer aan de volgende voorwaarden wordt voldaan:</text:p>
                <text:p text:style-name="al"/>
                <text:list text:style-name="id1-3-2-2-4-3-1-4">
                  <text:list-item text:style-override="id1-3-2-2-4-3-1-4-1">
                    <text:number>a.</text:number>
                    <text:p text:style-name="al">de aanbieder voldoet toonbaar aan de kwaliteitseisen zoals omschreven in Wet innovatie en kwaliteit kinderopvang (IKK);</text:p>
                  </text:list-item>
                  <text:list-item text:style-override="id1-3-2-2-4-3-1-4-2">
                    <text:number>b.</text:number>
                    <text:p text:style-name="al">de deelname aan de peuteropvang betreft minimaal 1 en maximaal 2 dagdelen per week/7 uur gedurende maximaal 40 weken per jaar;</text:p>
                  </text:list-item>
                  <text:list-item text:style-override="id1-3-2-2-4-3-1-4-3">
                    <text:number>c.</text:number>
                    <text:p text:style-name="al">de ouder(s) van de peuter komen niet in aanmerking voor kinderopvangtoeslag;</text:p>
                  </text:list-item>
                  <text:list-item text:style-override="id1-3-2-2-4-3-1-4-4">
                    <text:number>d.</text:number>
                    <text:p text:style-name="al">vooraf aan de start van de peuteropvang is een overeenkomst opgesteld en ondertekend door de aanbieder en de ouder(s).</text:p>
                  </text:list-item>
                </text:list>
              </text:list-item>
            </text:list>
            <text:p text:style-name="al"/>
            <text:list text:style-name="id1-3-2-2-4-5">
              <text:list-item text:style-override="id1-3-2-2-4-5-1">
                <text:number>2.</text:number>
                <text:p text:style-name="al">Voor de afname van subsidieerbare peuteropvang betalen de ouder(s) alleen de ouderbijdrage van de aanbieder.</text:p>
              </text:list-item>
            </text:list>
            <text:p text:style-name="al"/>
            <text:list text:style-name="id1-3-2-2-4-7">
              <text:list-item text:style-override="id1-3-2-2-4-7-1">
                <text:number>3.</text:number>
                <text:p text:style-name="al">Wanneer ouder(s) meer dan 7 uur subsidieerbare peuteropvang afnemen, betalen zij deze extra uren zelf.</text:p>
              </text:list-item>
            </text:list>
            <text:p text:style-name="al"/>
          </text:section>
          <text:section text:name="artikel_id1-3-2-2-5" text:style-name="artikel">
            <text:p text:style-name="artikel_kop_titel"><text:span text:style-name="artikel_kop_label">Artikel</text:span> <text:span text:style-name="artikel_kop_nr">3b</text:span> Subsidie voor deelname VVE</text:p>
            <text:p text:style-name="al"/>
            <text:list text:style-name="id1-3-2-2-5-3">
              <text:list-item text:style-override="id1-3-2-2-5-3-1">
                <text:number>1.</text:number>
                <text:p text:style-name="al">De VVE aanbieder kan alleen subsidie aanvragen bij de gemeente voor de deelname van een doelgroeppeuter aan een VVE programma wanneer aan de volgende eisen wordt voldaan:</text:p>
                <text:p text:style-name="al"/>
                <text:list text:style-name="id1-3-2-2-5-3-1-4">
                  <text:list-item text:style-override="id1-3-2-2-5-3-1-4-1">
                    <text:number>a.</text:number>
                    <text:p text:style-name="al">de deelname aan VVE betreft 10,5 uur per week en maximaal 40 weken per jaar, uitgevoerd door gekwalificeerde pedagogisch medewerkers, met behulp van een erkend VVE programma; </text:p>
                  </text:list-item>
                  <text:list-item text:style-override="id1-3-2-2-5-3-1-4-2">
                    <text:number>b.</text:number>
                    <text:p text:style-name="al">de door de kinderopvangorganisatie te verrichten activiteiten op het gebied van VVE omvatten in ieder geval de volgende componenten:</text:p>
                    <text:list text:style-name="id1-3-2-2-5-3-1-4-2-3">
                      <text:list-item text:style-override="id1-3-2-2-5-3-1-4-2-3-1">
                        <text:number>•</text:number>
                        <text:p text:style-name="al">observaties en peutertoetsen die de taalontwikkeling in beeld brengen; </text:p>
                      </text:list-item>
                      <text:list-item text:style-override="id1-3-2-2-5-3-1-4-2-3-2">
                        <text:number>•</text:number>
                        <text:p text:style-name="al">registratie van de taalontwikkeling van de peuter in een digitaal peutervolgsysteem; </text:p>
                      </text:list-item>
                      <text:list-item text:style-override="id1-3-2-2-5-3-1-4-2-3-3">
                        <text:number>•</text:number>
                        <text:p text:style-name="al">contact met ouders over de ontwikkeling van hun peuter en participatie in VVE activiteiten; </text:p>
                      </text:list-item>
                      <text:list-item text:style-override="id1-3-2-2-5-3-1-4-2-3-4">
                        <text:number>•</text:number>
                        <text:p text:style-name="al">warme overdracht naar de basisschool, conform de afspraken die daarover met partners op lokaal niveau worden gemaakt; </text:p>
                      </text:list-item>
                      <text:list-item text:style-override="id1-3-2-2-5-3-1-4-2-3-5">
                        <text:number>•</text:number>
                        <text:p text:style-name="al">indien ontwikkeling van het kind daar aanleiding toe geeft: overleg met zorgverleners van het kind (logopedist, gebiedsteam); </text:p>
                      </text:list-item>
                      <text:list-item text:style-override="id1-3-2-2-5-3-1-4-2-3-6">
                        <text:number>•</text:number>
                        <text:p text:style-name="al">de educatie vindt plaats in peuter(opvang)groepen die voldoen aan de kwaliteitseisen van de Wet kinderopvang en kwaliteitseisen peuterspeelzalen;</text:p>
                      </text:list-item>
                    </text:list>
                  </text:list-item>
                  <text:list-item text:style-override="id1-3-2-2-5-3-1-4-3">
                    <text:number>c.</text:number>
                    <text:p text:style-name="al">vooraf aan de start van de peuteropvang is een overeenkomst opgesteld en ondertekend door de aanbieder en de ouder(s).</text:p>
                  </text:list-item>
                </text:list>
              </text:list-item>
            </text:list>
            <text:p text:style-name="al"/>
            <text:list text:style-name="id1-3-2-2-5-5">
              <text:list-item text:style-override="id1-3-2-2-5-5-1">
                <text:number>2.</text:number>
                <text:p text:style-name="al">Voor dit <text:span text:style-name="nadrukcur">extra</text:span> dagdeel VVE betalen de ouder(s) geen ouderbijdrage aan de VVE-aanbieder. </text:p>
              </text:list-item>
            </text:list>
            <text:p text:style-name="al"/>
          </text:section>
          <text:section text:name="artikel_id1-3-2-2-6" text:style-name="artikel">
            <text:p text:style-name="artikel_kop_titel"><text:span text:style-name="artikel_kop_label">Artikel</text:span> <text:span text:style-name="artikel_kop_nr">4</text:span> Verplichtingen van het kindcentrum</text:p>
            <text:p text:style-name="al"/>
            <text:list text:style-name="id1-3-2-2-6-3">
              <text:list-item text:style-override="id1-3-2-2-6-3-1">
                <text:number>1.</text:number>
                <text:p text:style-name="al">In aanvulling op de Algemene subsidieverordening Rheden dient het kindcentrum:</text:p>
                <text:p text:style-name="al"/>
                <text:list text:style-name="id1-3-2-2-6-3-1-4">
                  <text:list-item text:style-override="id1-3-2-2-6-3-1-4-1">
                    <text:number>a.</text:number>
                    <text:p text:style-name="al">ingeschreven te staan bij het landelijk register kinderopvang;</text:p>
                  </text:list-item>
                  <text:list-item text:style-override="id1-3-2-2-6-3-1-4-2">
                    <text:number>b.</text:number>
                    <text:p text:style-name="al">te voldoen aan alle vereisten in de Wet ontwikkelingskansen door kwaliteit en educatie van 7 juli 2010 (Stbl. 2010, 296), de Wet kinderopvang en kwaliteitseisen peuterspeelzalen, de Wet op primair onderwijs, de Wet innovatie kwaliteit kinderopvang, en de Wet op het onderwijstoezicht.</text:p>
                  </text:list-item>
                </text:list>
              </text:list-item>
            </text:list>
            <text:p text:style-name="al"/>
            <text:list text:style-name="id1-3-2-2-6-5">
              <text:list-item text:style-override="id1-3-2-2-6-5-1">
                <text:number>2.</text:number>
                <text:p text:style-name="al">Het kindcentrum dient aan te tonen dat de ouders waarvan de kinderen worden opgevangen, voldoen aan de inkomensnormen bij deze subsidie.</text:p>
              </text:list-item>
            </text:list>
            <text:p text:style-name="al"/>
            <text:list text:style-name="id1-3-2-2-6-7">
              <text:list-item text:style-override="id1-3-2-2-6-7-1">
                <text:number>3.</text:number>
                <text:p text:style-name="al">Het kindcentrum brengt de kosten maandelijks in rekening bij de ouders. Op de rekening worden de kosten van kinderopvang, de tegemoetkoming van de gemeente en de eigen bijdrage van de ouders apart vermeld.</text:p>
              </text:list-item>
            </text:list>
            <text:p text:style-name="al"/>
          </text:section>
          <text:section text:name="artikel_id1-3-2-2-7" text:style-name="artikel">
            <text:p text:style-name="artikel_kop_titel"><text:span text:style-name="artikel_kop_label">Artikel</text:span> <text:span text:style-name="artikel_kop_nr">5</text:span> Subsidieaanvraag</text:p>
            <text:p text:style-name="al"/>
            <text:list text:style-name="id1-3-2-2-7-3">
              <text:list-item text:style-override="id1-3-2-2-7-3-1">
                <text:number>1.</text:number>
                <text:p text:style-name="al">De subsidie voor peuteropvang en/of VVE wordt door de (VVE-)aanbieder bij de gemeente aangevraagd, en door de gemeente aan de (VVE-)aanbieder uitgekeerd. Om subsidie aan te kunnen vragen, overlegt de (VVE-) aanbieder digitaal aan de gemeente een volledige en juist samengestelde aanvraag. Daarbij geldt een termijn van 1 maand waarin de gemeente deze aanvraag beoordeelt en besluit of de (VVE-)aanbieder subsidie kan aanvragen.</text:p>
              </text:list-item>
            </text:list>
            <text:p text:style-name="al"/>
            <text:list text:style-name="id1-3-2-2-7-5">
              <text:list-item text:style-override="id1-3-2-2-7-5-1">
                <text:number>2.</text:number>
                <text:p text:style-name="al">De aanvraag van de (VVE-)aanbieder bevat de gegevens en documenten zoals opgenomen in de checklist aanvraag.</text:p>
              </text:list-item>
            </text:list>
            <text:p text:style-name="al"/>
            <text:list text:style-name="id1-3-2-2-7-7">
              <text:list-item text:style-override="id1-3-2-2-7-7-1">
                <text:number>3.</text:number>
                <text:p text:style-name="al">De (VVE-)aanbieder is verantwoordelijk voor de volledigheid en juistheid van het ingevulde overeenkomstformulier peuteropvang/VVE.</text:p>
              </text:list-item>
            </text:list>
            <text:p text:style-name="al"/>
            <text:list text:style-name="id1-3-2-2-7-9">
              <text:list-item text:style-override="id1-3-2-2-7-9-1">
                <text:number>4.</text:number>
                <text:p text:style-name="al">Wanneer de gegevens zoals ingevuld in het overeenkomstformulier peuteropvang/ VVE wijzigen of gewijzigd zijn, wordt op initiatief van de (VVE-)aanbieder zo spoedig mogelijk een nieuwe overeenkomst opgesteld en ondertekend.</text:p>
              </text:list-item>
            </text:list>
            <text:p text:style-name="al"/>
            <text:list text:style-name="id1-3-2-2-7-11">
              <text:list-item text:style-override="id1-3-2-2-7-11-1">
                <text:number>5.</text:number>
                <text:p text:style-name="al">In de eerste week na elk kwartaal vraagt de (VVE-)aanbieder -in afwijking van artikel 6 van de Asv- de volledige subsidie voor dat kwartaal aan bij de gemeente, waarvoor de volledig en juist ingevulde kwartaalformulier(en) daadwerkelijke afname per peuter en het kwartaalformulier daadwerkelijke afname per (VVE-)aanbieder wordt overgelegd aan de gemeente, danwel de gegevens zoals op dit formulier door middel van een eigen format.</text:p>
              </text:list-item>
            </text:list>
            <text:p text:style-name="al"/>
            <text:list text:style-name="id1-3-2-2-7-13">
              <text:list-item text:style-override="id1-3-2-2-7-13-1">
                <text:number>6.</text:number>
                <text:p text:style-name="al">De organisatie voor kinderopvang heeft de samenwerkingsovereenkomst ‘Voor- en Vroegschoolse Educatie (VVE) en dekkend en kwalitatief volwaardige peuteropvang gemeente Rheden 2016-2018’ ondertekend.</text:p>
              </text:list-item>
            </text:list>
            <text:p text:style-name="al"/>
          </text:section>
          <text:section text:name="artikel_id1-3-2-2-8" text:style-name="artikel">
            <text:p text:style-name="artikel_kop_titel"><text:span text:style-name="artikel_kop_label">Artikel</text:span> <text:span text:style-name="artikel_kop_nr">6</text:span> Subsidieverlening</text:p>
            <text:p text:style-name="al"/>
            <text:list text:style-name="id1-3-2-2-8-3">
              <text:list-item text:style-override="id1-3-2-2-8-3-1">
                <text:number>1.</text:number>
                <text:p text:style-name="al">In de eerste week na elk kwartaal overlegt de (VVE-)aanbieder de volledig en juist ingevulde kwartaalformulier(en) werkelijke afname per peuter en het kwartaalformulier werkelijke afname per (VVE-)aanbieder over het <text:span text:style-name="nadrukcur">voorgaande</text:span> kwartaal aan de gemeente.</text:p>
              </text:list-item>
            </text:list>
            <text:p text:style-name="al"/>
            <text:list text:style-name="id1-3-2-2-8-5">
              <text:list-item text:style-override="id1-3-2-2-8-5-1">
                <text:number>2.</text:number>
                <text:p text:style-name="al">Voorafgaand aan het eerste kwartaal 2018 is het mogelijk een voorschot aan te vragen.</text:p>
                <text:p text:style-name="al">Dit voorschot moet voor 1 december worden aangevraagd. Hiervoor worden de kwartaalformulier(en) geschatte afname per peuter en het kwartaalformulier geschatte afname per (VVE-)aanbieder over het eerste kwartaal van het jaar gebruikt.</text:p>
              </text:list-item>
            </text:list>
            <text:p text:style-name="al"/>
          </text:section>
          <text:section text:name="artikel_id1-3-2-2-9" text:style-name="artikel">
            <text:p text:style-name="artikel_kop_titel"><text:span text:style-name="artikel_kop_label">Artikel</text:span> <text:span text:style-name="artikel_kop_nr">7</text:span> Subsidievaststelling</text:p>
            <text:p text:style-name="al"/>
            <text:list text:style-name="id1-3-2-2-9-3">
              <text:list-item text:style-override="id1-3-2-2-9-3-1">
                <text:number>1.</text:number>
                <text:p text:style-name="al">De gemeente stelt de subsidie jaarlijks vast, in het eerste kwartaal van elk volgend jaar, aan de hand van alle door de (VVE-)aanbieder overgelegde formulieren, documenten en gegevens.</text:p>
              </text:list-item>
            </text:list>
            <text:p text:style-name="al"/>
            <text:list text:style-name="id1-3-2-2-9-5">
              <text:list-item text:style-override="id1-3-2-2-9-5-1">
                <text:number>2.</text:number>
                <text:p text:style-name="al">Jaarlijks wordt door de gemeente in oktober duidelijkheid verschaft over de gehanteerde tarieven van het daaropvolgende kalenderjaar.</text:p>
              </text:list-item>
            </text:list>
            <text:p text:style-name="al"/>
          </text:section>
          <text:section text:name="artikel_id1-3-2-2-10" text:style-name="artikel">
            <text:p text:style-name="artikel_kop_titel"><text:span text:style-name="artikel_kop_label">Artikel</text:span> <text:span text:style-name="artikel_kop_nr">8</text:span> Ouderbijdrage</text:p>
            <text:p text:style-name="al"/>
            <text:list text:style-name="id1-3-2-2-10-3">
              <text:list-item text:style-override="id1-3-2-2-10-3-1">
                <text:number>1.</text:number>
                <text:p text:style-name="al">De aanbieder int de ouderbijdrage bij de ouder(s) en is zelf verantwoordelijk voor een eventueel debiteurenverlies.</text:p>
              </text:list-item>
            </text:list>
            <text:p text:style-name="al"/>
            <text:list text:style-name="id1-3-2-2-10-5">
              <text:list-item text:style-override="id1-3-2-2-10-5-1">
                <text:number>2.</text:number>
                <text:p text:style-name="al">De aanbieder is verantwoordelijk voor het schriftelijk toetsen en vaststellen van de hoogte van de ouderbijdrage voor peuteropvang (te vermelden op het overeenkomstformulier peuteropvang/VVE) aan de hand van onderstaande documenten:</text:p>
                <text:p text:style-name="al"/>
                <text:list text:style-name="id1-3-2-2-10-5-1-4">
                  <text:list-item text:style-override="id1-3-2-2-10-5-1-4-1">
                    <text:number>a.</text:number>
                    <text:p text:style-name="al">de door de ouder(s) aan de aanbieder overgelegde meest recente inkomensverklaring(en);</text:p>
                  </text:list-item>
                  <text:list-item text:style-override="id1-3-2-2-10-5-1-4-2">
                    <text:number>b.</text:number>
                    <text:p text:style-name="al">de adviestabel ouderbijdrage.</text:p>
                  </text:list-item>
                </text:list>
              </text:list-item>
            </text:list>
            <text:p text:style-name="al"/>
            <text:list text:style-name="id1-3-2-2-10-7">
              <text:list-item text:style-override="id1-3-2-2-10-7-1">
                <text:number>3.</text:number>
                <text:p text:style-name="al">Ouder(s) melden zo spoedig mogelijk bij de aanbieder per wanneer zij gewijzigd wel of niet voor kinderopvangtoeslag in aanmerking zijn gekomen of komen.</text:p>
              </text:list-item>
            </text:list>
            <text:p text:style-name="al"/>
            <text:list text:style-name="id1-3-2-2-10-9">
              <text:list-item text:style-override="id1-3-2-2-10-9-1">
                <text:number>4.</text:number>
                <text:p text:style-name="al">Wanneer op enig moment blijkt dat de inkomenssituatie van ouder(s) in een kwartaal dusdanig wijzigt of gewijzigd is dat één van onderstaande situatie geldt:</text:p>
                <text:p text:style-name="al"/>
                <text:list text:style-name="id1-3-2-2-10-9-1-4">
                  <text:list-item text:style-override="id1-3-2-2-10-9-1-4-1">
                    <text:number>a.</text:number>
                    <text:p text:style-name="al">de ouder(s) komen niet meer in aanmerking voor kinderopvangtoeslag waardoor er subsidie aangevraagd kan worden bij de gemeente;</text:p>
                  </text:list-item>
                  <text:list-item text:style-override="id1-3-2-2-10-9-1-4-2">
                    <text:number>b.</text:number>
                    <text:p text:style-name="al">de ouder(s) komen in aanmerking voor kinderopvangtoeslag waardoor er geen subsidie meer aangevraagd kan worden bij de gemeente;</text:p>
                  </text:list-item>
                  <text:list-item text:style-override="id1-3-2-2-10-9-1-4-3">
                    <text:number>c.</text:number>
                    <text:p text:style-name="al">de ouder(s) vallen in een lagere of hogere inkomenscategorie in de adviestabel ouderbijdrage waardoor de ouderbijdrage wijzigt;</text:p>
                  </text:list-item>
                </text:list>
              </text:list-item>
            </text:list>
            <text:list text:style-name="id1-3-2-2-10-10">
              <text:list-item text:style-override="id1-3-2-2-10-10-1">
                <text:number>.</text:number>
                <text:p text:style-name="al"> wordt de ouderbijdrage zo spoedig mogelijk opnieuw getoetst.</text:p>
              </text:list-item>
            </text:list>
            <text:p text:style-name="al"/>
            <text:list text:style-name="id1-3-2-2-10-12">
              <text:list-item text:style-override="id1-3-2-2-10-12-1">
                <text:number>5.</text:number>
                <text:p text:style-name="al">Indien de ouderbijdrage opnieuw wordt getoetst wordt zoals bedoeld in lid 4 deze vastgesteld door de aanbieder zoals omschreven in artikel 5:</text:p>
                <text:p text:style-name="al"/>
                <text:list text:style-name="id1-3-2-2-10-12-1-4">
                  <text:list-item text:style-override="id1-3-2-2-10-12-1-4-1">
                    <text:number>a.</text:number>
                    <text:p text:style-name="al">waarbij, wanneer voor de betreffende peuter reeds subsidie werd ontvangen, de wijziging in de ouderbijdrage in de kwartaalformulieren worden verwerkt; en</text:p>
                  </text:list-item>
                  <text:list-item text:style-override="id1-3-2-2-10-12-1-4-2">
                    <text:number>b.</text:number>
                    <text:p text:style-name="al">een (nieuw) overeenkomstformulier peuteropvang/VVE digitaal wordt overgelegd aan de gemeente; en</text:p>
                  </text:list-item>
                  <text:list-item text:style-override="id1-3-2-2-10-12-1-4-3">
                    <text:number>c.</text:number>
                    <text:p text:style-name="al">in het geval van een eerste aanvraag voor subsidie voor de peuteropvang/VVE van een peuter, artikel 5 wordt aangehouden.</text:p>
                  </text:list-item>
                </text:list>
              </text:list-item>
            </text:list>
            <text:p text:style-name="al"/>
            <text:list text:style-name="id1-3-2-2-10-14">
              <text:list-item text:style-override="id1-3-2-2-10-14-1">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p text:style-name="al"/>
          </text:section>
          <text:section text:name="artikel_id1-3-2-2-11" text:style-name="artikel">
            <text:p text:style-name="artikel_kop_titel"><text:span text:style-name="artikel_kop_label">Artikel</text:span> <text:span text:style-name="artikel_kop_nr">9</text:span> Subsidieplafond</text:p>
            <text:p text:style-name="al"/>
            <text:p text:style-name="al">Het subsidieplafond voor het plaatsen van kinderen in de peuteropvang (deelname peuteropvang) bedraagt € 100.000,00 voor 2018. Voor VVE geldt geen subsidieplafond, de rijksbijdrage die hiervoor wordt ontvangen bedraagt in 2018 € 239.000,00 hiervoor worden aanvullend ook gemeentelijke middelen ingezet.</text:p>
            <text:p text:style-name="al"/>
          </text:section>
          <text:section text:name="artikel_id1-3-2-2-12" text:style-name="artikel">
            <text:p text:style-name="artikel_kop_titel"><text:span text:style-name="artikel_kop_label">Artikel</text:span> <text:span text:style-name="artikel_kop_nr">10</text:span> Weigeringsgronden</text:p>
            <text:p text:style-name="al"/>
            <text:p text:style-name="al">In aanvulling op artikel 8 van de Asv kan de subsidie worden geweigerd indien:</text:p>
            <text:p text:style-name="al"/>
            <text:list text:style-name="id1-3-2-2-12-5">
              <text:list-item text:style-override="id1-3-2-2-12-5-1">
                <text:number>a.</text:number>
                <text:p text:style-name="al">het subsidieplafond is bereikt;</text:p>
              </text:list-item>
              <text:list-item text:style-override="id1-3-2-2-12-5-2">
                <text:number>b.</text:number>
                <text:p text:style-name="al">de ouders van het kind voor hetzelfde kind al een andere vorm van subsidie van de gemeente Rheden ontvangen, bijvoorbeeld voor SMI;</text:p>
              </text:list-item>
              <text:list-item text:style-override="id1-3-2-2-12-5-3">
                <text:number>c.</text:number>
                <text:p text:style-name="al">plaatsing op een groep niet mogelijk is vanwege het niet beschikbaar zijn van een peuterplaats.</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
            <text:p text:style-name="al">Deze nadere regels worden aangehaald als Nadere regels peuteropvang en voorschoolse educatie gemeente Rheden 2018.</text:p>
            <text:p text:style-name="al"/>
          </text:section>
          <text:section text:name="artikel_id1-3-2-2-14" text:style-name="artikel">
            <text:p text:style-name="artikel_kop_titel"><text:span text:style-name="artikel_kop_label">Artikel</text:span> <text:span text:style-name="artikel_kop_nr">12</text:span> Inwerkingtreding en geldigheidsduur</text:p>
            <text:p text:style-name="al"/>
            <text:list text:style-name="id1-3-2-2-14-3">
              <text:list-item text:style-override="id1-3-2-2-14-3-1">
                <text:number>1.</text:number>
                <text:p text:style-name="al">Deze nadere regels treden in werking op 1 januari 2018.</text:p>
              </text:list-item>
            </text:list>
            <text:p text:style-name="al"/>
            <text:list text:style-name="id1-3-2-2-14-5">
              <text:list-item text:style-override="id1-3-2-2-14-5-1">
                <text:number>2.</text:number>
                <text:p text:style-name="al">De beleidsregels peuteropvang en voorschoolse educatie gemeente Rheden 2017 worden gelijktijdig ingetrokken. </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26 november 2017.</text:span></text:p>
            <text:p><text:span text:style-name="functie"/></text:p>
            <text:p><text:span text:style-name="functie">De Steeg, 26 november 2017</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19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9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uteropvang en voorschoolse educatie gemeente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99</meta:user-defined>
    <meta:user-defined meta:name="OVERHEIDop.GmbID/DC.identifier">gmb-2017-234199</meta:user-defined>
    <meta:user-defined meta:name="OVERHEID.TaxonomieBeleidsagenda/OVERHEID.category">Onderwijs en wetenschap | Organisatie en beleid</meta:user-defined>
    <meta:user-defined meta:name="OVERHEID.Gemeente/DC.spatial">Rheden</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6751_1</meta:user-defined>
    <meta:user-defined meta:name="OVERHEIDop.versieInformatie"/>
  </office:meta>
</office:document-meta>
</file>