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tarieventabel Precariobelasting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overwegende dat de verordening en de bijbehorende tarieventabel voor 2018 dienen te worden vastgesteld door de gemeenteraad;</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half jaar: een periode van zes achtereenvolgende maanden;</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i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text:a xlink:href="http://wetten.overheid.nl/jci1.3:c:BWBR0005416&amp;titeldeel=IV&amp;hoofdstuk=XV&amp;paragraaf=3&amp;artikel=229&amp;z=2017-07-01&amp;g=2017-07-01" xlink:type="simple">artikel 229, eerste lid, onderdeel a, van de Gemeentewet</text:a>,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door of vanwege een andere gemeente, de provincie, het Rijk, de waterschappen en zuiveringsschappen, noodzakelijk voor de uitoefening van hun taak aangebracht of geplaatst;</text:p>
              </text:list-item>
              <text:list-item text:style-override="id1-3-2-2-4-3-5">
                <text:number>e.</text:number>
                <text:p text:style-name="al">voorwerpen, uitsluitend een openbaar belang dienende;</text:p>
              </text:list-item>
              <text:list-item text:style-override="id1-3-2-2-4-3-6">
                <text:number>f.</text:number>
                <text:p text:style-name="al">voorwerpen ten behoeve van bouwwerken die voor rekening van de gemeente worden gebouwd, verbouwd of hersteld en door haar worden of zullen worden gebruikt;</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voorwerpen in verband met tijdelijke activiteiten met niet-commerciële doeleinden van culturele, maatschappelijke of daarmee gelijk te stellen instellingen met ideële motieven;</text:p>
              </text:list-item>
              <text:list-item text:style-override="id1-3-2-2-4-3-9">
                <text:number>i.</text:number>
                <text:p text:style-name="al">voorwerpen in verband met tijdelijke activiteiten die mede door inzet, niet zijnde sponsoring, van de gemeente Ridderkerk tot stand zijn gekomen;</text:p>
              </text:list-item>
              <text:list-item text:style-override="id1-3-2-2-4-3-10">
                <text:number>j.</text:number>
                <text:p text:style-name="al">voorwerpen aangebracht of geplaatst door de ANWB dan wel de KNAC, voor zover deze voorwerpen uitsluitend een openbaar belang dienen of een verkeersaanwijzing bevatten;</text:p>
              </text:list-item>
              <text:list-item text:style-override="id1-3-2-2-4-3-11">
                <text:number>k.</text:number>
                <text:p text:style-name="al">kabels en andere apparatuur behorende bij een centraal antennesysteem; </text:p>
              </text:list-item>
              <text:list-item text:style-override="id1-3-2-2-4-3-12">
                <text:number>l.</text:number>
                <text:p text:style-name="al">deuren, welke krachtens een wettelijk voorschrift naar buiten moeten openslaan;</text:p>
              </text:list-item>
              <text:list-item text:style-override="id1-3-2-2-4-3-13">
                <text:number>m.</text:number>
                <text:p text:style-name="al">voorwerpen welke uitsluitend voorzien in een algemeen belang dan wel worden gebezigd voor weldadige doeleinden;</text:p>
              </text:list-item>
              <text:list-item text:style-override="id1-3-2-2-4-3-14">
                <text:number>n.</text:number>
                <text:p text:style-name="al">brievenbussen en telefooncellen;</text:p>
              </text:list-item>
              <text:list-item text:style-override="id1-3-2-2-4-3-15">
                <text:number>o.</text:number>
                <text:p text:style-name="al">zogenaamde straatgeveltuintjes, alsmede bloemen- en plantenbakken, voor zover deze niet tot reclame dienen;</text:p>
              </text:list-item>
              <text:list-item text:style-override="id1-3-2-2-4-3-16">
                <text:number>p.</text:number>
                <text:p text:style-name="al">lichtbakken, ornamenten en / of lichtpunten voor zover deze slechts dienen voor de gevelverlichtin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en moeten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7” van 15 december 2016, wordt ingetrokken met ingang van de in het derde lid genoemde datum van ingang van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precario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december 2017.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precariobelasting 2018</text:p>
          <text:p text:style-name="al">behorende bij de VERORDENING PRECARIOBELASTING 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m², per half jaa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waarvoor in de volgende hoofdstukken geen afzonderlijk tarief is opgenomen en waarbij de periode langer is dan één jaa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oppervlakte groter dan of gelijk aan 100 m², per m²/jaa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n oppervlakte groter dan 100 m² tot en met 200 m², per m²/jaar </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oppervlakte groter dan 200 m², per m²/jaar </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langer dan 3 dagen laten staan van een caravan, kampeerwagen, boottrailer of ander voertuig ten behoeve van recreatie, per da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langer dan 3 dagen laten staan van een aanhangwagen of ander dergelijk voertuig niet zijnde een voertuig als bedoeld in 8.2.1, per da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aximum te heffen totaalbedrag op basis van artikel 8.2.1 en 8.2.2 bedraagt</text:p>
                </table:table-cell>
                <table:table-cell table:style-name="cell_frame_all" table:number-rows-spanned="1" table:number-columns-spanned="1">
                  <text:p text:style-name="table_al">€ 16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arief bedraagt voor het hebben van een loods, keet, afschutting, steiger of stelling en het hebben van bouwmaterialen en gereedschappen buiten de loods of ke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er m², per half jaa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minimum te heffen totaalbedrag op basis van artikel 8.3.1 tot en met 8.3.4 bedraagt</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tallaties voor het al dan niet autom. aftappen van motorbrandst. olie, lucht of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aftappunt met toebehoren voor motorbrandstof, olie of persgas, per jaar</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 128,6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een pompheuvel of voetstuk, per jaar</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een tank voor motorbrandstof, olie of gas, per m2, per jaar</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en leiding, per m1, per jaa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een vulput, per jaa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een lichtmast of blikvanger, per jaa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tarief bedraagt voor het hebben van een automatisch weeg- of verkooptoestel of ander dergelijk toestel per stuk per jaar</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arief bedraagt voor het op of boven een terras hebben van banken, stoelen, tafels, bloembakken, windschermen en parasols, per m2 per jaar</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stallen van goederen en reclame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uitstallen van goederen of plaatsen van reclamevoorwerpen en materiaal dienstbaar aan de hand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 per jaar of per constateri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minimum te heffen totaalbedrag op basis van artikel 8.7.1 is</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ramen, kiosken 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tarief bedraagt voor het hebben van kramen, kiosken, wagens of dergelijke voorwerpen ter verkoop van waren of ter promotie van w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er dag voor de eerste 5 m²</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lke m2 mee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er week voor de eerste 5 m²</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lke m2 mee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er maand voor de eerste 5 m²</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lke m2 me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 half jaar voor de eerste 5 m²</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lke m2 meer</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er jaar voor de eerste 5 m²</text:p>
                </table:table-cell>
                <table:table-cell table:style-name="cell_frame_all" table:number-rows-spanned="1" table:number-columns-spanned="1">
                  <text:p text:style-name="table_al">€ 24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lke m2 meer</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voorwerpen boven gemeente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hebben van tot reclame dienende lichtbakken, lantaarns, uithangborden of uithangtekens, aankondigingsborden, uithangtekens, uitstalkasten, gevelborden, gevelplaten, reclametegels, van reclame voorziene luifels, zonneschermen en andere tot reclamedoeleinden gebezigde voorwerpen, gemeten naar de grootte van het voorwerp over de grootste oppervlakte, voor elk voorwerp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indien de grootste afmeting van het voorwerp niet meer bedraagt dan 1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onder kunstverlichting</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kunstverlichting</text:p>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indien de grootste afmeting van het voorwerp meer bedraagt dan 1 m¹ doch niet meer bedraagt dan 2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onder kunstverlichting</text:p>
                </table:table-cell>
                <table:table-cell table:style-name="cell_frame_all" table:number-rows-spanned="1" table:number-columns-spanned="1">
                  <text:p text:style-name="table_al">€ 7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kunstverlichting</text:p>
                </table:table-cell>
                <table:table-cell table:style-name="cell_frame_all" table:number-rows-spanned="1" table:number-columns-spanned="1">
                  <text:p text:style-name="table_al">€ 133,9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de grootste afmeting van het voorwerp meer dan 2 m¹ wordt het tarief in artikel 8.9.2 verhoogt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onder kunstverlichting, per m¹</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kunstverlichting, per m¹</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en zonnescherm of mark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onder reclame, naam of andere aanduiding, per stuk, per 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reclame, naam of andere aanduiding per stuk, per jaar</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luifel, erker, uitbouw, overbouwing, overstek, stoeptrede, steunbeer, steunbalk, steunboog, voetstuk, pilaster, kolom, loop-, voet en andere bruggen en dergelijke onderdelen van bouwwerken, per jaar per m2</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hijsbalk of kikker, per jaar</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en sierlamp of lantaarn, per stuk, per jaa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reclametegel, per stuk, per jaar</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vlag of vaandel, per stuk, per jaar</text:p>
                </table:table-cell>
                <table:table-cell table:style-name="cell_frame_all" table:number-rows-spanned="1" table:number-columns-spanned="1">
                  <text:p text:style-name="table_al">€ 39,70</text:p>
                </table:table-cell>
              </table:table-row>
            </table:table>
            <text:p text:style-name="table_bottom"/>
          </text:section>
          <text:p text:style-name="al"/>
          <text:p text:style-name="al">
          <text:span text:style-name="nadrukvet">Inwerkingtreding en citeertitel</text:span>
        </text:p>
          <text:list text:style-name="id1-3-2-4-6">
            <text:list-item text:style-override="id1-3-2-4-6-1">
              <text:number>1.</text:number>
              <text:p text:style-name="al">De “Tarieventabel Precariobelasting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18.</text:p>
            </text:list-item>
            <text:list-item text:style-override="id1-3-2-4-6-4">
              <text:number>4.</text:number>
              <text:p text:style-name="al">Deze tarieventabel wordt aangehaald als “Tarieventabel precariobelasting 2018”.</text:p>
            </text:list-item>
          </text:list>
          <text:p text:style-name="al"/>
          <text:section text:name="bijlage-sluiting_id1-3-2-4-8" text:style-name="bijlage-sluiting">
            <text:section text:name="gegeven_id1-3-2-4-8-1" text:style-name="gegeven">
              <text:p text:style-name="dagtekening">
              <text:span text:style-name="datum">Aldus besloten in de openbare vergadering van de raad, gehouden op 14 december 2017.</text:span>
            </text:p>
            </text:section>
            <text:section text:name="ondertekening_id1-3-2-4-8-2">
              <text:p><text:span text:style-name="functie">De griffier, </text:span></text:p>
              <text:p><text:span text:style-name="ondertekening_naam">
              <text:span text:style-name="voornaam">mr. J.G. van</text:span>
              <text:span text:style-name="achternaam">Straalen</text:span>
            </text:span></text:p>
            </text:section>
            <text:section text:name="ondertekening_id1-3-2-4-8-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419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96</meta:user-defined>
    <meta:user-defined meta:name="OVERHEIDop.GmbID/DC.identifier">gmb-2017-234196</meta:user-defined>
    <meta:user-defined meta:name="OVERHEID.TaxonomieBeleidsagenda/OVERHEID.category">Financiën | Organisatie en beleid</meta:user-defined>
    <meta:user-defined meta:name="OVERHEID.Gemeente/DC.spatial">Ridderkerk</meta:user-defined>
    <meta:user-defined meta:name="DC.source">artikel 228 van de Gemeentewet;1.0:c:BWBR0005416&amp;artikel=228&amp;g=2017-07-01</meta:user-defined>
    <meta:user-defined meta:name="DCTERMS.alternative">Verordening en tarieventabel Precariobelasting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750_1</meta:user-defined>
    <meta:user-defined meta:name="OVERHEIDop.versieInformatie"/>
  </office:meta>
</office:document-meta>
</file>