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neden Molenweg 2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de nieuw- en verbouw van woning en schuren, Beneden Molenweg   27, 4111 NZ, in Zoelmond (19-12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19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9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9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neden Molenweg 27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95</meta:user-defined>
    <meta:user-defined meta:name="OVERHEIDop.GmbID/DC.identifier">gmb-2017-23419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NZ 27</meta:user-defined>
    <meta:user-defined meta:name="OVERHEIDop.woonplaats">Zoelmond</meta:user-defined>
    <meta:user-defined meta:name="OVERHEIDop.straatnaam">Beneden Mol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325 439770</meta:user-defined>
    <meta:user-defined meta:name="OVERHEIDop.versieInformatie"/>
  </office:meta>
</office:document-meta>
</file>