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4*"/>
    </style:style>
    <style:style style:family="table-column" style:parent-style-name="colspec" style:name="id1-3-2-2-1-2-1-2">
      <style:table-column-properties style:rel-column-width="18*"/>
    </style:style>
    <style:style style:family="table-column" style:parent-style-name="colspec" style:name="id1-3-2-2-1-2-1-3">
      <style:table-column-properties style:rel-column-width="2*"/>
    </style:style>
    <style:style style:family="table-column" style:parent-style-name="colspec" style:name="id1-3-2-2-1-2-1-4">
      <style:table-column-properties style:rel-column-width="78*"/>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6*"/>
    </style:style>
    <style:style style:family="table-column" style:parent-style-name="colspec" style:name="id1-3-2-4-3-1-3">
      <style:table-column-properties style:rel-column-width="3*"/>
    </style:style>
    <style:style style:family="table-column" style:parent-style-name="colspec" style:name="id1-3-2-4-3-1-4">
      <style:table-column-properties style:rel-column-width="62*"/>
    </style:style>
    <style:style style:family="table-column" style:parent-style-name="colspec" style:name="id1-3-2-4-3-1-5">
      <style:table-column-properties style:rel-column-width="13*"/>
    </style:style>
    <style:style style:family="table-column" style:parent-style-name="colspec" style:name="id1-3-2-4-5-1-1">
      <style:table-column-properties style:rel-column-width="10*"/>
    </style:style>
    <style:style style:family="table-column" style:parent-style-name="colspec" style:name="id1-3-2-4-5-1-2">
      <style:table-column-properties style:rel-column-width="73*"/>
    </style:style>
    <style:style style:family="table-column" style:parent-style-name="colspec" style:name="id1-3-2-4-5-1-3">
      <style:table-column-properties style:rel-column-width="13*"/>
    </style:style>
    <style:style style:family="table-column" style:parent-style-name="colspec" style:name="id1-3-2-4-7-1-1">
      <style:table-column-properties style:rel-column-width="10*"/>
    </style:style>
    <style:style style:family="table-column" style:parent-style-name="colspec" style:name="id1-3-2-4-7-1-2">
      <style:table-column-properties style:rel-column-width="4*"/>
    </style:style>
    <style:style style:family="table-column" style:parent-style-name="colspec" style:name="id1-3-2-4-7-1-3">
      <style:table-column-properties style:rel-column-width="3*"/>
    </style:style>
    <style:style style:family="table-column" style:parent-style-name="colspec" style:name="id1-3-2-4-7-1-4">
      <style:table-column-properties style:rel-column-width="64*"/>
    </style:style>
    <style:style style:family="table-column" style:parent-style-name="colspec" style:name="id1-3-2-4-7-1-5">
      <style:table-column-properties style:rel-column-width="16*"/>
    </style:style>
  </office:automatic-styles>
  <office:body>
    <office:text>
      <text:p text:style-name="new_page_staatscourant"/>
      <text:p text:style-name="single-kop-titel">Algemene Rechtenverordening 2018</text:p>
      <text:section text:name="regeling_id1-3-2" text:style-name="regeling">
        <text:section text:name="aanhef_id1-3-2-1" text:style-name="aanhef">
          <text:section text:name="preambule_id1-3-2-1-1" text:style-name="preambule">
            <text:p text:style-name="al">De raad van Uithoorn;</text:p>
            <text:p text:style-name="al"/>
            <text:p text:style-name="al">Gelezen het voorstel van burgemeester en wethouders van 21 december 2017, nr. 2017-059573</text:p>
            <text:p text:style-name="al"/>
            <text:p text:style-name="al">gelet op <text:a xlink:href="http://wetten.overheid.nl/jci1.3:c:BWBR0005416&amp;titeldeel=IV&amp;hoofdstuk=XV&amp;paragraaf=3&amp;artikel=229&amp;z=2017-07-01&amp;g=2017-07-01" xlink:type="simple">artikel 229, eerste lid, aanhef en onderdeel b, van de Gemeentewet</text:a>;</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Algemene rechtenverorden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entry" table:number-rows-spanned="1" table:number-columns-spanned="4">
                    <text:p text:style-name="table_al">Deze verordening verstaat onde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ag</text:p>
                  </table:table-cell>
                  <table:table-cell table:style-name="entry" table:number-rows-spanned="1" table:number-columns-spanned="1">
                    <text:p text:style-name="table_al">:</text:p>
                  </table:table-cell>
                  <table:table-cell table:style-name="entry" table:number-rows-spanned="1" table:number-columns-spanned="1">
                    <text:p text:style-name="table_al">de periode van 0.00 uur tot 24.00 uur, waarbij een gedeelte van een dag als een hele dag wordt aangemerk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een aaneengesloten periode van zeven dag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aand</text:p>
                  </table:table-cell>
                  <table:table-cell table:style-name="entry" table:number-rows-spanned="1" table:number-columns-spanned="1">
                    <text:p text:style-name="table_al">:</text:p>
                  </table:table-cell>
                  <table:table-cell table:style-name="entry" table:number-rows-spanned="1" table:number-columns-spanned="1">
                    <text:p text:style-name="table_al">het tijdvak dat loopt van de ne dag in een kalendermaand tot en met de (n-1)e dag in de volgende kalendermaand, met dien verstande dat als de ne dag in een kalendermaand 30 of 31 januari is, de (n-1)e dag in de volgende kalendermaand altijd de laatste dag van de maand februari i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jaar</text:p>
                  </table:table-cell>
                  <table:table-cell table:style-name="entry" table:number-rows-spanned="1" table:number-columns-spanned="1">
                    <text:p text:style-name="table_al">:</text:p>
                  </table:table-cell>
                  <table:table-cell table:style-name="entry" table:number-rows-spanned="1" table:number-columns-spanned="1">
                    <text:p text:style-name="table_al">het tijdvak dat loopt van de ne dag in een kalenderjaar tot en met de (n-1)e dag in het volgende kalenderjaa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de periode van 1 januari tot en met 31 december.</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De op het moment van het in behandeling nemen van een verzoek of een aanvraag, geldende Algemene plaatselijke verordenin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algemene rechten” worden rechten geheven ter zake van:</text:p>
                <text:list text:style-name="id1-3-2-2-2-2-3">
                  <text:list-item text:style-override="id1-3-2-2-2-2-3-1">
                    <text:number>a.</text:number>
                    <text:p text:style-name="al">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De algemene rechten worden niet geheven ter zake van:</text:p>
            <text:list text:style-name="id1-3-2-2-4-3">
              <text:list-item text:style-override="id1-3-2-2-4-3-1">
                <text:number>a.</text:number>
                <text:p text:style-name="al">stukken die ter voldoening aan wettelijke voorschriften kosteloos moeten worden afgegeven;</text:p>
              </text:list-item>
              <text:list-item text:style-override="id1-3-2-2-4-3-2">
                <text:number>b.</text:number>
                <text:p text:style-name="al">het afgeven van stukken, nodig voor de ontvangst van pensioenen, lijfrenten, wachtgelden, loon, bezoldiging;</text:p>
              </text:list-item>
              <text:list-item text:style-override="id1-3-2-2-4-3-3">
                <text:number>c.</text:number>
                <text:p text:style-name="al">het afgeven van uitspraken op bezwaar- en verzoekschriften ter zake van gemeentelijke belastingen;</text:p>
              </text:list-item>
              <text:list-item text:style-override="id1-3-2-2-4-3-4">
                <text:number>d.</text:number>
                <text:p text:style-name="al">de aan belanghebbende uitgereikt wordende beschikkingen of afschriften daarvan houdende aanstelling, benoeming, bevordering, ontslag, toekenning van bezoldiging, vergoeding, of toelage, dan wel verhoging hiervan, betrekkelijk enige gemeentelijke functie of dienstverrichting jegens de gemeente;</text:p>
              </text:list-item>
              <text:list-item text:style-override="id1-3-2-2-4-3-5">
                <text:number>e.</text:number>
                <text:p text:style-name="al">de aan belanghebbende uitgereikt wordende beschikkingen of afschriften daarvan, houdende beslissing op een verzoek om subsidie uit de gemeentekas.</text:p>
              </text:list-item>
              <text:list-item text:style-override="id1-3-2-2-4-3-6">
                <text:number>f.</text:number>
                <text:p text:style-name="al">diensten waarvan de kosten krachtens <text:a xlink:href="http://wetten.overheid.nl/jci1.3:c:BWBR0020449&amp;z=2016-04-14&amp;g=2016-04-14" xlink:type="simple">afdeling 6.4 van de Wet ruimtelijke ordening</text:a> (grondexploitatie) zijn of worden verhaald.</text:p>
              </text:list-item>
              <text:list-item text:style-override="id1-3-2-2-4-3-7">
                <text:number>g.</text:number>
                <text:p text:style-name="al">geen leges worden geheven voor 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algemene rechten worden geheven naar de tarieven, opgenomen in de bij deze verordening behorende tarieventabel.</text:p>
              </text:list-item>
              <text:list-item text:style-override="id1-3-2-2-5-3">
                <text:number>2.</text:number>
                <text:p text:style-name="al">Voor de berekening van de algemen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algemene rechten worden geheven bij wege van een mondelinge dan wel een gedagtekende schriftelijke kennisgeving, waaronder mede wordt begrepen een stempelafdruk, zegel, nota of andere schriftuur.</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text:a xlink:href="http://wetten.overheid.nl/jci1.3:c:BWBR0004770&amp;z=2017-09-01&amp;g=2017-09-01" xlink:type="simple">artikel 9, eerste lid, van de Invorderingswet 1990</text:a>, moeten de algemene rechten betaald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
              <text:a xlink:href="http://wetten.overheid.nl/jci1.3:c:BWBR0002448&amp;z=2010-10-10&amp;g=2010-10-10" xlink:type="simple">De Algemene termijnenwet</text:a>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algemene rechten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algemene rechten ter zake van een in de tarieventabel omschreven dienst wordt verleend op aanvraag als bedoeld in <text:a xlink:href="http://wetten.overheid.nl/jci1.3:c:BWBR0005416&amp;z=2017-07-01&amp;g=2017-07-01" xlink:type="simple">artikel 242 van de Gemeentewet</text:a>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algemene rechten.</text:p>
          </text:section>
          <text:section text:name="artikel_id1-3-2-2-11" text:style-name="artikel">
            <text:p text:style-name="artikel_kop_titel"><text:span text:style-name="artikel_kop_label">Artikel</text:span> <text:span text:style-name="artikel_kop_nr">11</text:span> Overdracht van bevoegdheden</text:p>
            <text:p text:style-name="al">Het college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3-2-3">
                  <text:list-item text:style-override="id1-3-2-2-11-3-2-3-1">
                    <text:number>1.</text:number>
                    <text:p text:style-name="al">hoofdstuk 2 (reisdocumenten);</text:p>
                  </text:list-item>
                  <text:list-item text:style-override="id1-3-2-2-11-3-2-3-2">
                    <text:number>2.</text:number>
                    <text:p text:style-name="al">hoofdstuk 3 (rijbewijzen);</text:p>
                  </text:list-item>
                  <text:list-item text:style-override="id1-3-2-2-11-3-2-3-3">
                    <text:number>3.</text:number>
                    <text:p text:style-name="al">hoofdstuk 4 (BRP);</text:p>
                  </text:list-item>
                  <text:list-item text:style-override="id1-3-2-2-11-3-2-3-4">
                    <text:number>4.</text:number>
                    <text:p text:style-name="al">hoofdstuk 11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 “algemene rechtenverordening 2017” wordt ingetrokken met ingang van de in het tweede lid genoemde datum van ingang van de heffing.</text:p>
              </text:list-item>
              <text:list-item text:style-override="id1-3-2-2-12-3">
                <text:number>2.</text:number>
                <text:p text:style-name="al">Deze verordening treedt in werking met ingang van de eerste dag na die van de bekendmaking maar niet eerder dan op 1 januari 2018.</text:p>
              </text:list-item>
              <text:list-item text:style-override="id1-3-2-2-12-4">
                <text:number>3.</text:number>
                <text:p text:style-name="al">Deze verordening kan worden aangehaald als de “algemene rechtenverordening 2018”.</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openbare vergadering van de raad van Uithoorn van 21 december 2017, </text:span>
          </text:p>
          </text:section>
          <text:section text:name="ondertekening_id1-3-2-3-2">
            <text:p><text:span text:style-name="functie">De griffier, </text:span></text:p>
            <text:p><text:span text:style-name="ondertekening_naam">
            <text:span text:style-name="voornaam">(mr. J.H. van</text:span>
            <text:span text:style-name="achternaam">Leeuwen)</text:span>
          </text:span></text:p>
          </text:section>
          <text:section text:name="ondertekening_id1-3-2-3-3">
            <text:p><text:span text:style-name="functie">De voorzitter, </text:span></text:p>
            <text:p><text:span text:style-name="ondertekening_naam">
            <text:span text:style-name="voornaam">(mevr. drs. D.H.</text:span>
            <text:span text:style-name="achternaam">Oudshoorn - Tinga)</text:span>
          </text:span></text:p>
          </text:section>
        </text:section>
        <text:section text:name="bijlage_id1-3-2-4" text:style-name="bijlage">
          <text:p text:style-name="bijlage_top"/>
          <text:p text:style-name="hoofdstuk_kop">TARIEVENTABEL ALGEMENE RECHTEN 2018</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TITEL 1 - ALGEMENE DIENSTVERLENING</text:span>
                  </text:p>
                </table:table-cell>
                <table:table-cell table:style-name="cell_frame_all" table:number-rows-spanned="1" table:number-columns-spanned="1">
                  <text:p text:style-name="table_al">
                    <text:span text:style-name="nadrukvet">Tarief </text:span>
                    <text:span text:style-name="nadrukvet">2018</text:span>
                  </text:p>
                  <text:p text:style-name="table_al">
                    <text:span text:style-name="nadrukv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Hoofdstuk 1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4">
                  <text:p text:style-name="table_al">
                    <text:span text:style-name="nadrukondlijn">Huwelijksvoltrekking, partnerregistratie en omzetting van een partnerregistratie in een huwelij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tarief ter zake van een huwelijksvoltrekking, partnerregistratie of omzetting van een geregistreerd partnerschap in een huwelijk bedraagt in het gemeentehu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op maandag tussen 13.00 uur en 16.00 uur</text:p>
                </table:table-cell>
                <table:table-cell table:style-name="cell_frame_all" table:number-rows-spanned="1" table:number-columns-spanned="1">
                  <text:p text:style-name="table_al">€ 476,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van dinsdag tot en met donderdag tussen 09.00 en 16.00 uur</text:p>
                </table:table-cell>
                <table:table-cell table:style-name="cell_frame_all" table:number-rows-spanned="1" table:number-columns-spanned="1">
                  <text:p text:style-name="table_al">€ 476,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2">
                  <text:p text:style-name="table_al">en op vrijdag tussen 09.00 en 14.00 uur</text:p>
                </table:table-cell>
                <table:table-cell table:style-name="cell_frame_all" table:number-rows-spanned="1" table:number-columns-spanned="1">
                  <text:p text:style-name="table_al">€ 476,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Op de overige tijden, waarop het bureau van de burgerlijke stand is of wordt geopend, bedraagt het tarief</text:p>
                </table:table-cell>
                <table:table-cell table:style-name="cell_frame_all" table:number-rows-spanned="1" table:number-columns-spanned="1">
                  <text:p text:style-name="table_al">€ 600,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4">
                  <text:p text:style-name="table_al">Het tarief ter zake van een huwelijksvoltrekking, partnerregistratie of omzetting omzetting van een geregistreerd partnerschap in een huwelijk bedraagt i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de Thamerkerk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vrijdag tussen 09.00 en 18.00 uur</text:p>
                </table:table-cell>
                <table:table-cell table:style-name="cell_frame_all" table:number-rows-spanned="1" table:number-columns-spanned="1">
                  <text:p text:style-name="table_al">€ 638,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aandag tot en met vrijdag tussen 18.00 en 21.00 uur en zaterdag tussen 11.00 en 21.00 uur</text:p>
                </table:table-cell>
                <table:table-cell table:style-name="cell_frame_all" table:number-rows-spanned="1" table:number-columns-spanned="1">
                  <text:p text:style-name="table_al">€ 715,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 "Fort a/d Drech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vrijdag tussen 09.00 en 18.00 uur</text:p>
                </table:table-cell>
                <table:table-cell table:style-name="cell_frame_all" table:number-rows-spanned="1" table:number-columns-spanned="1">
                  <text:p text:style-name="table_al">€ 462,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aandag tot en met vrijdag tussen 18.00 en 21.00 uur en zaterdag tussen 11.00 en 21.00 uur</text:p>
                </table:table-cell>
                <table:table-cell table:style-name="cell_frame_all" table:number-rows-spanned="1" table:number-columns-spanned="1">
                  <text:p text:style-name="table_al">€ 534,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2">
                  <text:p text:style-name="table_al">een andere locatie dan genoemd in 1.2.1 en 1.2.2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vrijdag tussen 09.00 en 18.00 uur</text:p>
                </table:table-cell>
                <table:table-cell table:style-name="cell_frame_all" table:number-rows-spanned="1" table:number-columns-spanned="1">
                  <text:p text:style-name="table_al">€ 640,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aandag tot en met vrijdag tussen 18.00 en 21.00 uur en zaterdag tussen 11.00 en 21.00 uur leges exclusief huur- en overige kosten vrije trouwlocatie</text:p>
                </table:table-cell>
                <table:table-cell table:style-name="cell_frame_all" table:number-rows-spanned="1" table:number-columns-spanned="1">
                  <text:p text:style-name="table_al">€ 69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3">
                  <text:p text:style-name="table_al">
                    <text:span text:style-name="nadrukondlijn">Trouwboekj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ter zake van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boekje in gewone uitvoering</text:p>
                </table:table-cell>
                <table:table-cell table:style-name="cell_frame_all" table:number-rows-spanned="1" table:number-columns-spanned="1">
                  <text:p text:style-name="table_al">€ 23,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boekje in luxe (lederen) uitvoering</text:p>
                </table:table-cell>
                <table:table-cell table:style-name="cell_frame_all" table:number-rows-spanned="1" table:number-columns-spanned="1">
                  <text:p text:style-name="table_al">€ 31,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ter zake van het kalligrafer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text:p>
                </table:table-cell>
                <table:table-cell table:style-name="cell_frame_all" table:number-rows-spanned="1" table:number-columns-spanned="1">
                  <text:p text:style-name="table_al">€ 10,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kerkelijk huwelijk in het trouwboekje</text:p>
                </table:table-cell>
                <table:table-cell table:style-name="cell_frame_all" table:number-rows-spanned="1" table:number-columns-spanned="1">
                  <text:p text:style-name="table_al">€ 10,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het bijschrijven van een kind in het trouwboekje</text:p>
                </table:table-cell>
                <table:table-cell table:style-name="cell_frame_all" table:number-rows-spanned="1" table:number-columns-spanned="1">
                  <text:p text:style-name="table_al">€ 5,4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3">
                  <text:p text:style-name="table_al">
                    <text:span text:style-name="nadrukondlijn">Partnerregistratieboekj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ter zake van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boekje in kunstlederen uitvoering</text:p>
                </table:table-cell>
                <table:table-cell table:style-name="cell_frame_all" table:number-rows-spanned="1" table:number-columns-spanned="1">
                  <text:p text:style-name="table_al">€ 23,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boekje in luxe (lederen) uitvoering</text:p>
                </table:table-cell>
                <table:table-cell table:style-name="cell_frame_all" table:number-rows-spanned="1" table:number-columns-spanned="1">
                  <text:p text:style-name="table_al">€ 31,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ter zake van het kalligraferen van een partnerregistratieboekje</text:p>
                </table:table-cell>
                <table:table-cell table:style-name="cell_frame_all" table:number-rows-spanned="1" table:number-columns-spanned="1">
                  <text:p text:style-name="table_al">€ 10,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3">
                  <text:p text:style-name="table_al">
                    <text:span text:style-name="nadrukondlijn">Beschikbaar stellen van gemeenteambtenaren als getuig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tarief ter zake van het beschikbaar stellen van een ambtenaar van de gemeente Uithoorn als getuige bij een huwelijksvoltrekking, partnerregistratie en omzetting van een geregistreerd partnerschap in een huwelijk bedraagt per ambtenaar per half uur of een gedeelte daarvan</text:p>
                </table:table-cell>
                <table:table-cell table:style-name="cell_frame_all" table:number-rows-spanned="1" table:number-columns-spanned="1">
                  <text:p text:style-name="table_al">€ 34,5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3">
                  <text:p text:style-name="table_al">
                    <text:span text:style-name="nadrukondlijn">Nasporingen regist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tarief bedraagt ter zake van het doen van nasporingen in de registers van de Burgerlijke stand, voor ieder daaraan besteed kwartier of gedeelte daarvan</text:p>
                </table:table-cell>
                <table:table-cell table:style-name="cell_frame_all" table:number-rows-spanned="1" table:number-columns-spanned="1">
                  <text:p text:style-name="table_al">€ 15,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3">
                  <text:p text:style-name="table_al">
                    <text:span text:style-name="nadrukondlijn">Legesbesluit akten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tarief bedraagt voor het in behandeling nemen van een aanvraag tot het verstrekken van een stuk als bedoeld in artikel 2 Wet rechten burgerlijke stand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Hoofdstuk 2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4">
                  <text:p text:style-name="table_al">Het tarief voor het verrichten van handelingen ten behoeve van een aanvraag to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1.</text:p>
                </table:table-cell>
                <table:table-cell table:style-name="cell_frame_all" table:number-rows-spanned="1" table:number-columns-spanned="2">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5,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nog niet heeft bereikt</text:p>
                </table:table-cell>
                <table:table-cell table:style-name="cell_frame_all" table:number-rows-spanned="1" table:number-columns-spanned="1">
                  <text:p text:style-name="table_al">€ 5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2.</text:p>
                </table:table-cell>
                <table:table-cell table:style-name="cell_frame_all" table:number-rows-spanned="1" table:number-columns-spanned="3">
                  <text:p text:style-name="table_al">van een nationaal paspoort, een groter aantal bladzijden bevattende dan een nationaal paspoort als bedoeld in onderdel 2.1.1 (zakenpaspoo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5,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nog niet heeft bereikt</text:p>
                </table:table-cell>
                <table:table-cell table:style-name="cell_frame_all" table:number-rows-spanned="1" table:number-columns-spanned="1">
                  <text:p text:style-name="table_al">€ 5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3.</text:p>
                </table:table-cell>
                <table:table-cell table:style-name="cell_frame_all" table:number-rows-spanned="1" table:number-columns-spanned="3">
                  <text:p text:style-name="table_al">van een reisdocument ten behoeven van een persoon die op de grond van de Wet betreffende de positie van Molukkers als Nederlander wordt behandeld (faciliteitenpaspoor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5,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nog niet heeft bereikt</text:p>
                </table:table-cell>
                <table:table-cell table:style-name="cell_frame_all" table:number-rows-spanned="1" table:number-columns-spanned="1">
                  <text:p text:style-name="table_al">€ 5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4.</text:p>
                </table:table-cell>
                <table:table-cell table:style-name="cell_frame_all" table:number-rows-spanned="1" table:number-columns-spanned="2">
                  <text:p text:style-name="table_al">van een reisdocument voor vluchtelingen of een reisdocument voor vreemdelingen</text:p>
                </table:table-cell>
                <table:table-cell table:style-name="cell_frame_all" table:number-rows-spanned="1" table:number-columns-spanned="1">
                  <text:p text:style-name="table_al">€ 5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5.</text:p>
                </table:table-cell>
                <table:table-cell table:style-name="cell_frame_all" table:number-rows-spanned="1" table:number-columns-spanned="2">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1,0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nog niet heeft bereikt</text:p>
                </table:table-cell>
                <table:table-cell table:style-name="cell_frame_all" table:number-rows-spanned="1" table:number-columns-spanned="1">
                  <text:p text:style-name="table_al">€ 29,0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3">
                  <text:p text:style-name="table_al">
                    <text:span text:style-name="nadrukondlijn">Spoedaanvra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tarief van de in de onderdelen 2.1.1. tot en met 2.1.5. genoemde documenten, worden bij een spoedlevering vermeerderd met een bedrag van:</text:p>
                </table:table-cell>
                <table:table-cell table:style-name="cell_frame_all" table:number-rows-spanned="1" table:number-columns-spanned="1">
                  <text:p text:style-name="table_al">€ 47,5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4">
                  <text:p text:style-name="table_al">Indien bij het vaststellen van deze tarieven tabel, de tarieven in artikel 2.1, 2.2, 2.3 en 2.4 nog niet zijn aangepast aan de wettelijke maximumtarieven, dan gelden met ingang van 1 januari van het belastingjaar de wettelijke maximumtariev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Hoofdstuk 3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3">
                  <text:p text:style-name="table_al">Het tarief bedraagt ter zake van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tot het afgeven, vernieuwen of omwisselen van een rijbewijs</text:p>
                </table:table-cell>
                <table:table-cell table:style-name="cell_frame_all" table:number-rows-spanned="1" table:number-columns-spanned="1">
                  <text:p text:style-name="table_al">€ 38,9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3">
                  <text:p text:style-name="table_al">
                    <text:span text:style-name="nadrukondlijn">Spoedaanvra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tarief als genoemd in onderdeel 3.1.1 wordt bij een spoedlevering vermeerderd met een bedrag van</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3">
                  <text:p text:style-name="table_al">Indien aan de aanvrager van het in artikel 3.1.1 genoemde document reeds eerder een rijbewijs is verstrekt, welk document bij de aanvraag niet compleet kan worden overgelegd, worden de in artikel 3.1.1 genoemde tarieven verhoogd met</text:p>
                </table:table-cell>
                <table:table-cell table:style-name="cell_frame_all" table:number-rows-spanned="1" table:number-columns-spanned="1">
                  <text:p text:style-name="table_al">€ 28,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3">
                  <text:p text:style-name="table_al">Indien het afgeven, vernieuwen of omwisselen van een rijbewijs niet plaatsvindt, wordt op verzoek de rijksleges ad welke zijn begrepen in het onder 3.1.1 vermelde tarief gerestitueerd.</text:p>
                </table:table-cell>
                <table:table-cell table:style-name="cell_frame_all" table:number-rows-spanned="1" table:number-columns-spanned="1">
                  <text:p text:style-name="table_al">€ 9,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4">
                  <text:p text:style-name="table_al">Indien bij het vaststellen van deze tarieven tabel, de tarieven in artikel 3.1, 3.2, 3.3 en 3.4 nog niet zijn aangepast aan de wettelijke maximumtarieven, dan gelden met ingang van 1 januari van het belastingjaar de wettelijke maximumtariev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4">
                  <text:p text:style-name="table_al">het tarief voor een eigen verklaring ten behoeve van een medische keuring rijbewijs bedraag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Hoofdstuk 4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Voor de toepassing van dit hoofdstuk wordt onder één verstrekking verstaan één of meer gegevens omtrent één persoon waarvoor de Basisregistratie Personen moet worden geraadpleeg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3">
                  <text:p text:style-name="table_al">Het tarief bedraagt ter zake van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tot het verstrekken van gegevens (uitreksel B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ij beperkte inhoud (naam, geboortedatum, -plaats en adres), per verstrekking</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ij meer dan beperkte inhoud, per verstrekking</text:p>
                </table:table-cell>
                <table:table-cell table:style-name="cell_frame_all" table:number-rows-spanned="1" table:number-columns-spanned="1">
                  <text:p text:style-name="table_al">€ 15,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3">
                  <text:p text:style-name="table_al">Het tarief bedraagt ter zake van het op verzoek doornemen van de gemeentelijke basisadministratie, voor ieder daaraan besteed kwartier of gedeelte daarvan</text:p>
                </table:table-cell>
                <table:table-cell table:style-name="cell_frame_all" table:number-rows-spanned="1" table:number-columns-spanned="1">
                  <text:p text:style-name="table_al">€ 20,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Hoofdstuk 5 Verstrekkingen op grond van Wet bescherming persoonsgegevens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ter zake van het in behandeling nemen van een aanvraag tot het verkrijgen van een bericht als bedoeld in artikel 35 van de Wet bescherming persoons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er pagin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et dien verstande dat het tarief per bericht maxima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draagt</text:p>
                </table:table-cell>
                <table:table-cell table:style-name="cell_frame_all" table:number-rows-spanned="1" table:number-columns-spanned="1">
                  <text:p text:style-name="table_al">€ 5,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In afwijking van de artikelen 5.1.1a en 5.1.1.b kan in het geval dat het afschrift uit meer dan honderd pagina's bestaat, of het bericht bestaat uit een afschrift van een, vanwege de aard van de verwerking, moeilijk toegankelijke gegevensverwerking, een redelijke vergoeding in rekening worden gebracht van ten hoogste</text:p>
                </table:table-cell>
                <table:table-cell table:style-name="cell_frame_all" table:number-rows-spanned="1" table:number-columns-spanned="1">
                  <text:p text:style-name="table_al">€ 25,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Hoofdstuk 6 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3">
                  <text:p text:style-name="table_al">
                    <text:span text:style-name="nadrukondlijn">Gemeentebegro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tarief bedraagt ter zake van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een programmabegroting</text:p>
                </table:table-cell>
                <table:table-cell table:style-name="cell_frame_all" table:number-rows-spanned="1" table:number-columns-spanned="1">
                  <text:p text:style-name="table_al">€ 8,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ondlijn">Gemeenterek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tarief bedraagt ter zake van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text:p>
                </table:table-cell>
                <table:table-cell table:style-name="cell_frame_all" table:number-rows-spanned="1" table:number-columns-spanned="2">
                  <text:p text:style-name="table_al">een programmarekening</text:p>
                </table:table-cell>
                <table:table-cell table:style-name="cell_frame_all" table:number-rows-spanned="1" table:number-columns-spanned="1">
                  <text:p text:style-name="table_al">€ 8,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3">
                  <text:p text:style-name="table_al">
                    <text:span text:style-name="nadrukondlijn">Raad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tarief bedraagt ter zake van het in behandeling nemen van een aanvraag tot het afgev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een afschrift van de besluitenlijst van de openbare vergaderingen van de raad en de voorstellen van burgemeester en wethouders aan de raad, uitgezonderd die, welke naar het oordeel van burgemeester en wethouders niet voor uitgifte in aanmerking 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ij abonnement per kalenderjaar of gedeelte daarvan</text:p>
                </table:table-cell>
                <table:table-cell table:style-name="cell_frame_all" table:number-rows-spanned="1" table:number-columns-spanned="1">
                  <text:p text:style-name="table_al">€ 91,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uiten abonnement per bladzijde</text:p>
                </table:table-cell>
                <table:table-cell table:style-name="cell_frame_all" table:number-rows-spanned="1" table:number-columns-spanned="1">
                  <text:p text:style-name="table_al">€ 1,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een afschrift van de besluitenlijst van de openbare vergaderingen van de raad en de voorstellen van burgemeester en wethouders aan de raad, uitgezonderd die, welke naar het oordeel van burgemeester en wethouders niet voor uitgifte in aanmerking 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ij abonnement per kalenderjaar of gedeelte daarvan</text:p>
                </table:table-cell>
                <table:table-cell table:style-name="cell_frame_all" table:number-rows-spanned="1" table:number-columns-spanned="1">
                  <text:p text:style-name="table_al">€ 129,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uiten abonnement per bladzijde</text:p>
                </table:table-cell>
                <table:table-cell table:style-name="cell_frame_all" table:number-rows-spanned="1" table:number-columns-spanned="1">
                  <text:p text:style-name="table_al">€ 2,0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3">
                  <text:p text:style-name="table_al">de stukken als bedoeld in onderdeel 6.2.1 en 6.2.3 zijn exclusief de stukken als bedoeld in onderdeel 6.1 en 6.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2">
                  <text:p text:style-name="table_al">Indien de belastingplicht bij abonnementen als bedoeld in onderdeel 6.2.1 en 6.2.3, tussentijds wordt beëindigd, voordat een half jaar van de geldigheidsduur daarvan is verstreken, wordt bij schriftelijke aanvraag ontheffing verleend voor de helft van het overeenkomstig het 6.2.1 dan wel 6.2.3 berekende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3">
                  <text:p text:style-name="table_al">
                    <text:span text:style-name="nadrukondlijn">Verorden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tarief bedraagt ter zake van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een exemplaar van de Bouwverordening</text:p>
                </table:table-cell>
                <table:table-cell table:style-name="cell_frame_all" table:number-rows-spanned="1" table:number-columns-spanned="1">
                  <text:p text:style-name="table_al">€ 140,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een exemplaar van de Algemene plaatselijke verordening Uithoorn</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2">
                  <text:p text:style-name="table_al">een exemplaar van de Brandbeveiligingsverordening</text:p>
                </table:table-cell>
                <table:table-cell table:style-name="cell_frame_all" table:number-rows-spanned="1" table:number-columns-spanned="1">
                  <text:p text:style-name="table_al">€ 22,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2">
                  <text:p text:style-name="table_al">een exemplaar van een andere dan de onder 6.3.1 tot en met 6.3.3 bedoelde verordening met een aantal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 tot en met 10 bladzijden</text:p>
                </table:table-cell>
                <table:table-cell table:style-name="cell_frame_all" table:number-rows-spanned="1" table:number-columns-spanned="1">
                  <text:p text:style-name="table_al">€ 6,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11 en meer bladzijden</text:p>
                </table:table-cell>
                <table:table-cell table:style-name="cell_frame_all" table:number-rows-spanned="1" table:number-columns-spanned="1">
                  <text:p text:style-name="table_al">€ 13,4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2">
                  <text:p text:style-name="table_al">aanvullingen van de onder 6.3.1 tot en met 6.3.4 bedoeld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verordeningen, per bladzijde</text:p>
                </table:table-cell>
                <table:table-cell table:style-name="cell_frame_all" table:number-rows-spanned="1" table:number-columns-spanned="1">
                  <text:p text:style-name="table_al">€ 0,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met een maximum per aanvulling van</text:p>
                </table:table-cell>
                <table:table-cell table:style-name="cell_frame_all" table:number-rows-spanned="1" table:number-columns-spanned="1">
                  <text:p text:style-name="table_al">€ 31,4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Hoofdstuk 7 Vastgoed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3">
                  <text:p text:style-name="table_al">Het tarief bedraagt ter zake van het in behandeling nemen van een aanvraag tot het verstrekken van topografische informat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voor analoog kaartmateriaal bij levering op pap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ij een schaal van 1 : 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een vast bedrag van</text:p>
                </table:table-cell>
                <table:table-cell table:style-name="cell_frame_all" table:number-rows-spanned="1" table:number-columns-spanned="1">
                  <text:p text:style-name="table_al">€ 140,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een vergoeding per hectare bebouwd gebied</text:p>
                </table:table-cell>
                <table:table-cell table:style-name="cell_frame_all" table:number-rows-spanned="1" table:number-columns-spanned="1">
                  <text:p text:style-name="table_al">€ 4,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een vergoeding per hectare onbebouwd gebied</text:p>
                </table:table-cell>
                <table:table-cell table:style-name="cell_frame_all" table:number-rows-spanned="1" table:number-columns-spanned="1">
                  <text:p text:style-name="table_al">€ 1,5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ij een schaal van 1 : 1.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een vast bedrag van</text:p>
                </table:table-cell>
                <table:table-cell table:style-name="cell_frame_all" table:number-rows-spanned="1" table:number-columns-spanned="1">
                  <text:p text:style-name="table_al">€ 140,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een vergoeding per hectare bebouwd gebied</text:p>
                </table:table-cell>
                <table:table-cell table:style-name="cell_frame_all" table:number-rows-spanned="1" table:number-columns-spanned="1">
                  <text:p text:style-name="table_al">€ 3,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een vergoeding per hectare onbebouwd gebied</text:p>
                </table:table-cell>
                <table:table-cell table:style-name="cell_frame_all" table:number-rows-spanned="1" table:number-columns-spanned="1">
                  <text:p text:style-name="table_al">€ 1,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bij een schaal van 1 : 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een vast bedrag van</text:p>
                </table:table-cell>
                <table:table-cell table:style-name="cell_frame_all" table:number-rows-spanned="1" table:number-columns-spanned="1">
                  <text:p text:style-name="table_al">€ 140,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een vergoeding per hectare bebouwd gebied</text:p>
                </table:table-cell>
                <table:table-cell table:style-name="cell_frame_all" table:number-rows-spanned="1" table:number-columns-spanned="1">
                  <text:p text:style-name="table_al">€ 1,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een vergoeding per hectare onbebouwd gebied</text:p>
                </table:table-cell>
                <table:table-cell table:style-name="cell_frame_all" table:number-rows-spanned="1" table:number-columns-spanned="1">
                  <text:p text:style-name="table_al">€ 0,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voor digitale inform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een vast bedrag van</text:p>
                </table:table-cell>
                <table:table-cell table:style-name="cell_frame_all" table:number-rows-spanned="1" table:number-columns-spanned="1">
                  <text:p text:style-name="table_al">€ 140,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een vergoeding per hectare bebouwd gebied</text:p>
                </table:table-cell>
                <table:table-cell table:style-name="cell_frame_all" table:number-rows-spanned="1" table:number-columns-spanned="1">
                  <text:p text:style-name="table_al">€ 83,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een vergoeding per hectare onbebouwd gebied</text:p>
                </table:table-cell>
                <table:table-cell table:style-name="cell_frame_all" table:number-rows-spanned="1" table:number-columns-spanned="1">
                  <text:p text:style-name="table_al">€ 27,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3">
                  <text:p text:style-name="table_al">Indien de aanvraag van de in artikel 7.1 genoemde topografische informatie betrekking heeft op 500 hectare of meer, maar minder dan 1.000 hectare, wordt de ingevolge artikel 7.1 berekende verhoging per hectare verlaagd met 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3">
                  <text:p text:style-name="table_al">Indien de aanvraag van de in artikel 7.1 genoemde topografische informatie betrekking heeft op 1.000 hectare of meer, maar minder dan 1.500 hectare, wordt de ingevolge artikel 7.1 berekende verhoging per hectare verlaagd met 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3">
                  <text:p text:style-name="table_al">Indien de aanvraag van de in artikel 7.1 genoemde topografische informatie betrekking heeft op 1.500 hectare of meer, wordt de ingevolge artikel 7.1 berekende verhoging per hectare verlaagd met 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Hoofdstuk 8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3">
                  <text:p text:style-name="table_al">Het tarief bedraagt ter zake van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ij een aantal van 1 tot en met 10, per pagina op papier van A4-formaat</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ij een aantal van 11 of meer, het tarief onder 8.1.2.a. voor de eerste 5 pagina's en voor elke volgende pagina op papier van A4-formaa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bij een aantal van 1 t/m 5, per pagina op papier van een ander formaat</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bij een aantal van 6 of meer, het tarief onder 8.1.2.c. voor de eerste 5 pagina's en voor elke volgende pagina op papier van een ander form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per exemplaar A-0 formaat op kopieerpapier</text:p>
                </table:table-cell>
                <table:table-cell table:style-name="cell_frame_all" table:number-rows-spanned="1" table:number-columns-spanned="1">
                  <text:p text:style-name="table_al">€ 5,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per exemplaar A-0 formaat op polyesterfilm</text:p>
                </table:table-cell>
                <table:table-cell table:style-name="cell_frame_all" table:number-rows-spanned="1" table:number-columns-spanned="1">
                  <text:p text:style-name="table_al">€ 8,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2">
                  <text:p text:style-name="table_al">kaarten, tekeningen en lichtdrukken, al dan niet behorend bij de in de onderdelen 8.1.1 en 8.1.2 genoemde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ls fotokop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ij een aantal van 1 tot en met 5, per pagina op papier A4-formaat</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ij een aantal van 6 of meer, het tarief onder 8.1.2.a voor de eerste 5 pagina's en voor elke volgende pagina op papier van A4-formaa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ij een aantal van 1 t/m 5, per pagina op papier van een ander formaat</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ij een aantal van 6 of meer, het tarief onder 8.1.2.c. voor de eerste 5 pagina's en voor elke volgende pagina op papier van een ander formaat</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exemplaar A-0 formaat op papier</text:p>
                </table:table-cell>
                <table:table-cell table:style-name="cell_frame_all" table:number-rows-spanned="1" table:number-columns-spanned="1">
                  <text:p text:style-name="table_al">€ 5,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exemplaar A-0 formaat op polyesterfilm</text:p>
                </table:table-cell>
                <table:table-cell table:style-name="cell_frame_all" table:number-rows-spanned="1" table:number-columns-spanned="1">
                  <text:p text:style-name="table_al">€ 8,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als origineel en voor zover voorradig per dm<text:span text:style-name="sup">2</text:span> (of gedeelte daarvan) met een minimum v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bij het speciaal vervaardi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lk daaraan te besteden kwartier of gedeelte daarvan</text:p>
                </table:table-cell>
                <table:table-cell table:style-name="cell_frame_all" table:number-rows-spanned="1" table:number-columns-spanned="1">
                  <text:p text:style-name="table_al">€ 1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als standaard bouwtekening, dan wel als kopie van een standaard bouwtekening: de externe kosten, die voorafgaand aan het vervaardigen en verstrekken van het gevraagde aan de aanvrager worden medegedeeld, blijkend uit een begroting, die ter zake door of vanwege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2">
                  <text:p text:style-name="table_al">kaarten, tekeningen en andere bescheiden, die ingevolge wettelijk voorschrift ter inzage lig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ls fotokop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pagina op papier tot A4-formaat </text:p>
                </table:table-cell>
                <table:table-cell table:style-name="cell_frame_all" table:number-rows-spanned="1" table:number-columns-spanned="1">
                  <text:p text:style-name="table_al">€ 0,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pagina op papier tot maximaal A3-formaat</text:p>
                </table:table-cell>
                <table:table-cell table:style-name="cell_frame_all" table:number-rows-spanned="1" table:number-columns-spanned="1">
                  <text:p text:style-name="table_al">€ 0,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 de overige gevallen: de externe kosten, die voorafgaand aan het vervaardigen en verstrekken van het gevraagde aan de aanvrager worden medegedeeld, blijkend uit een begroting, die ter zake door of vanwege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2">
                  <text:p text:style-name="table_al">voor de toepassing van het in 8.1.3, onder d, en 8.1.4, onder b, bepaalde, wordt een aanvraag in behandeling genomen op de vijfde werkdag na de dag waarop de begroting van de externe kosten aan de aanvrager ter kennis is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2">
                  <text:p text:style-name="table_al">ingeval bij de toepassing van het in 8.1.3, onder d, en 8.1.4, onder b, bepaalde, blijkt dat de werkelijk gemaakte kosten minder bedragen dan het aan de hand van de begroting geraamde bedrag, wordt voor het verschil teruggaaf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text:p>
                </table:table-cell>
                <table:table-cell table:style-name="cell_frame_all" table:number-rows-spanned="1" table:number-columns-spanned="2">
                  <text:p text:style-name="table_al">een beschikking op een verzoek of een aanvraag als bedoeld in de Algemene plaatselijke verordening Uithoorn, voor zover daarvoor niet elders in deze tabel of in een andere wettelijke regeling een tarief is opgenomen</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4">
                  <text:p text:style-name="table_al">Het tarief bedraagt ter zake van het in behandeling nemen van een aanvra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tot het verkrijgen van een verklaring omtrent het gedrag</text:p>
                </table:table-cell>
                <table:table-cell table:style-name="cell_frame_all" table:number-rows-spanned="1" table:number-columns-spanned="1">
                  <text:p text:style-name="table_al">€ 41,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tot het verkrijgen van een legalisatie van een handtekening</text:p>
                </table:table-cell>
                <table:table-cell table:style-name="cell_frame_all" table:number-rows-spanned="1" table:number-columns-spanned="1">
                  <text:p text:style-name="table_al">€ 13,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2">
                  <text:p text:style-name="table_al">tot het verkrijgen van een verklaring dat het portret op een stuk, het portret is van degene, te wiens name het stuk is gesteld of van degene, die in dat stuk wordt bedoeld</text:p>
                </table:table-cell>
                <table:table-cell table:style-name="cell_frame_all" table:number-rows-spanned="1" table:number-columns-spanned="1">
                  <text:p text:style-name="table_al">€ 13,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2">
                  <text:p text:style-name="table_al">tot het verkrijgen van een bewijs van Nederlanderschap niet bestemd tot reispapier</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2">
                  <text:p text:style-name="table_al">met het verzoek tot naturalisatie, het bedrag zoals opgenomen in het besluit Optie en Naturalisatiegelden 2002, of zoals laatstelijk gewijz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2">
                  <text:p text:style-name="table_al">Indien bij het vaststellen van deze tarieven tabel, de tarieven in artikel 8.2 nog niet zijn aangepast aan de wettelijke maximumtarieven, dan gelden met ingang van 1 januari van het belastingjaar de wettelijke maximumtari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Voor zover niet afzonderlijk in deze of andere verordening van de gemeente Uithoorn vermeld, wordt voor het verlenen van een(administratieve) dienst berekend naar de duur van de daaraan verbonden werkzaamheden, in rekening gebracht per kwart mensuur of gedeelte daarvan</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voor de toepassing van het eerste lid wordt een aanvraag in behandeling genomen op de vijfde werkdag na de dag waarop de begroting van kosten aan de aanvrager ter kennis is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2">
                  <text:p text:style-name="table_al">ingeval bij de toepassing van het eerste lid blijkt, dat de werkelijk benodigde tijdsduur korter is dan de aan de hand van de begroting geraamde, wordt voor het verschil teruggaaf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Hoofdstuk 9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3">
                  <text:p text:style-name="table_al">Het tarief bedraagt ter zake van het doen van nasporingen in de in het gemeentearchief berustende stukken, voor ieder daaraan besteed kwartier of gedeelte daarvan</text:p>
                </table:table-cell>
                <table:table-cell table:style-name="cell_frame_all" table:number-rows-spanned="1" table:number-columns-spanned="1">
                  <text:p text:style-name="table_al">€ 16,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3">
                  <text:p text:style-name="table_al">Het tarief bedraagt voor het afgev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afbeeldingen, afschriften van en uittreksels uit de in het archief berustende van vóór 1700 daterende stukken, per bladzijde of gedeelte daarvan</text:p>
                </table:table-cell>
                <table:table-cell table:style-name="cell_frame_all" table:number-rows-spanned="1" table:number-columns-spanned="1">
                  <text:p text:style-name="table_al">€ 15,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afbeeldingen, afschriften van of uittreksels uit van het jaar 1700 of daarna daterende stukken per bladzijde of gedeelte daarvan een en ander voor zover deze stukken niet afzonderlijk en met name in de overige artikelen van deze verordening in de tarieven-tabel of in een andere belastingverordening van deze gemeente, dan wel in andere rechtsregels zijn genoemd.</text:p>
                </table:table-cell>
                <table:table-cell table:style-name="cell_frame_all" table:number-rows-spanned="1" table:number-columns-spanned="1">
                  <text:p text:style-name="table_al">€ 10,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3">
                  <text:p text:style-name="table_al">Het tarief bedraagt voor de ter inzage legging van een bouwvergunning</text:p>
                </table:table-cell>
                <table:table-cell table:style-name="cell_frame_all" table:number-rows-spanned="1" table:number-columns-spanned="1">
                  <text:p text:style-name="table_al">€ 17,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Hoofdstuk 10 Markt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3">
                  <text:p text:style-name="table_al">Het tarief bedraagt voor het in behandeling nemen van een aanvraag tot het verkrijgen van een standplaatsvergunning als aangegeven in artikel 5 van de marktverordening Uithoorn</text:p>
                </table:table-cell>
                <table:table-cell table:style-name="cell_frame_all" table:number-rows-spanned="1" table:number-columns-spanned="1">
                  <text:p text:style-name="table_al">€ 3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Hoofdstuk 11 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3">
                  <text:p text:style-name="table_al">Het tarief bedraagt ter zake van het in behandeling nemen van een aanvraag tot het verkrijgen van een aanwezigheidsvergunning ingevolge artikel 30b van de Wet op de kansspelen(Stb. 1964, 48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voor een periode van twaalf maanden voor één speelautomaat</text:p>
                </table:table-cell>
                <table:table-cell table:style-name="cell_frame_all" table:number-rows-spanned="1" table:number-columns-spanned="1">
                  <text:p text:style-name="table_al">€ 5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voor een periode van twaalf maanden voor twee speelautoma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voor de eerste speelautomaat</text:p>
                </table:table-cell>
                <table:table-cell table:style-name="cell_frame_all" table:number-rows-spanned="1" table:number-columns-spanned="1">
                  <text:p text:style-name="table_al">€ 5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voor de tweede speelautomaat </text:p>
                </table:table-cell>
                <table:table-cell table:style-name="cell_frame_all" table:number-rows-spanned="1" table:number-columns-spanned="1">
                  <text:p text:style-name="table_al">€ 3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3">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3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Hoofdstuk 12 Verkeer en vervo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Het tarief bedraagt ter zake van het in behandeling nemen van een aanvraag:</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tot het opvragen van een medische indicatie voor verstrekken van een gehandicaptenparkeerkaart P of B</text:p>
                </table:table-cell>
                <table:table-cell table:style-name="cell_frame_all" table:number-rows-spanned="1" table:number-columns-spanned="1">
                  <text:p text:style-name="table_al">€ 172,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3">
                  <text:p text:style-name="table_al">wanneer wordt afgezien van het opvragen van een medische indicatie voor verstrekken van een gehandicaptenparkeerkaart P of 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2">
                  <text:p text:style-name="table_al">tot het verstrekken van een gehandicaptenparkeerkaart </text:p>
                </table:table-cell>
                <table:table-cell table:style-name="cell_frame_all" table:number-rows-spanned="1" table:number-columns-spanned="1">
                  <text:p text:style-name="table_al">€ 12,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2">
                  <text:p text:style-name="table_al">tot het verkrijgen van een ontheffing als bedoeld in afdeling 7,8 en 14 van Hoofdstuk 5 van het voertuigreglement</text:p>
                </table:table-cell>
                <table:table-cell table:style-name="cell_frame_all" table:number-rows-spanned="1" table:number-columns-spanned="1">
                  <text:p text:style-name="table_al">€ 35,7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tot het aanleggen van een gereserveerde gehandicaptenparkeerplaats op kenteken</text:p>
                </table:table-cell>
                <table:table-cell table:style-name="cell_frame_all" table:number-rows-spanned="1" table:number-columns-spanned="1">
                  <text:p text:style-name="table_al">€ 432,5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tot het vervangen van het onderbord met de kentekenvermelding wegens een wijziging van het kenteken van de houder van de gereserveerde gehandicaptenparkeerplaats op kenteken</text:p>
                </table:table-cell>
                <table:table-cell table:style-name="cell_frame_all" table:number-rows-spanned="1" table:number-columns-spanned="1">
                  <text:p text:style-name="table_al">€ 38,9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Hoofdstuk 13 Kabels en leid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3">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indien het betreft tracés tot 250 m1 </text:p>
                </table:table-cell>
                <table:table-cell table:style-name="cell_frame_all" table:number-rows-spanned="1" table:number-columns-spanned="1">
                  <text:p text:style-name="table_al">€ 323,5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indien het betreft tracés vanaf 250 m1 tot 1500 m1</text:p>
                </table:table-cell>
                <table:table-cell table:style-name="cell_frame_all" table:number-rows-spanned="1" table:number-columns-spanned="1">
                  <text:p text:style-name="table_al">€ 394,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2">
                  <text:p text:style-name="table_al">indien het betreft tracés vanaf 1500 m1 tot 5000 m1 </text:p>
                </table:table-cell>
                <table:table-cell table:style-name="cell_frame_all" table:number-rows-spanned="1" table:number-columns-spanned="1">
                  <text:p text:style-name="table_al">€ 514.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2">
                  <text:p text:style-name="table_al">indien het betreft tracés vanaf 5000 m1 en meer, per m1 tracé</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3">
                  <text:p text:style-name="table_al">Het tarief bedraagt voor het in behandeling nemen van een melding als bedoeld in de Algemene verordening ondergrondse infrastructuren (AVOI), omtrent plaats, tijdstip en wijze van uitvoering van werkzaamheden voor tracés tot 10 m1</text:p>
                </table:table-cell>
                <table:table-cell table:style-name="cell_frame_all" table:number-rows-spanned="1" table:number-columns-spanned="1">
                  <text:p text:style-name="table_al">€ 89,9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3">
                  <text:p text:style-name="table_al">Indien met betrekking tot een aanvraag overleg moet plaatsvinden tussen de gemeente, andere beheerders van openbare grond en de netbeheerder van het netwerk en/of andere netbeheerders of belanghebbenden, wordt het in 1.13.1 genoemde bedrag per overleg verhoogd met</text:p>
                </table:table-cell>
                <table:table-cell table:style-name="cell_frame_all" table:number-rows-spanned="1" table:number-columns-spanned="1">
                  <text:p text:style-name="table_al">€ 25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Hoofdstuk 14 Vuilafvo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4">
                  <text:p text:style-name="table_al">Het tarief voor het op aanvraag van belanghebbende ledigen an een beer-, privaat- of bezinkput, vetvanger of een soortgelijke opvangvoorziening en het verwijderen van de daaruit komende stoffen is gelijk aan het bedrag van de voorafgaand aan het in behandeling nemen van een aanvraag meegedeelde kosten (waaronder externe kosten), blijkend uit een begroting die door of vanwege burgemeester en wethouders is opgesteld.</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3">
                  <text:p text:style-name="table_al">voor de toepassing van het in het eerste lid bepaalde wordt een aanvraag in behandeling genomen op de vijfde werkdag na de dag waarop de begroting aan de aanvrager ter kennis is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3">
                  <text:p text:style-name="table_al">Indien de werkelijke ledigingskosten minder bedragen dan het aan de hand van de begroting geraamde bedrag, wordt voor het verschil teruggaaf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3">
                  <text:p text:style-name="table_al">het tarief voor het in behandeling nemen van een aanvraag tot het verkrijgen van een rioolaansluitvergunning, bedraagt</text:p>
                </table:table-cell>
                <table:table-cell table:style-name="cell_frame_all" table:number-rows-spanned="1" table:number-columns-spanned="1">
                  <text:p text:style-name="table_al">€ 251,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Hoofdstuk 15 landelijke wijzig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4">
                  <text:p text:style-name="table_al">Indien er zich, na vaststelling van de onderliggende Verordening Algemene Rechten of daaropvolgende wijziginsverordening(en), wijzigingen voordoen in de door de Rijksoverheid vastgestelde tarieven, middels ministerieel of koninklijk besluit, dan wel op enigerlei andere wijze vastgesteld of bekend gemaakt, dan worden deze gewijzigde tarieven als heffingsmaatstaf aangehouden in afwijking van de in deze tarieventabel vermelde tariev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Hoofdstuk 16 Leegstand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tarief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3">
                  <text:p text:style-name="table_al">als bedoeld in het eerste lid van artikel 15 van de Leegstandswet tot het verkrijgen van een vergunning tot tijdelijke verhuur, bedraagt</text:p>
                </table:table-cell>
                <table:table-cell table:style-name="cell_frame_all" table:number-rows-spanned="1" table:number-columns-spanned="1">
                  <text:p text:style-name="table_al">€ 157,10 </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3">
                  <text:p text:style-name="table_al">als bedoeld in het vijfde lid van artikel 15 van de Leegstandswet tot verlenging van een vergunning tot tijdelijke verhuur, bedraagt</text:p>
                </table:table-cell>
                <table:table-cell table:style-name="cell_frame_all" table:number-rows-spanned="1" table:number-columns-spanned="1">
                  <text:p text:style-name="table_al">€ 78,60 </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3">
                  <text:p text:style-name="table_al">indien aanvragen als bedoeld onder 16.1 en 16.2 gelijktijdig worden ingediend en woonruimten in hetzelfde gebouw betreffen, worden de in de onderdelen 16.1 en 16.2 genoemde bedragen per extra woning verhoogd met </text:p>
                </table:table-cell>
                <table:table-cell table:style-name="cell_frame_all" table:number-rows-spanned="1" table:number-columns-spanned="1">
                  <text:p text:style-name="table_al">€ 1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Dit geldt ook als het gaat om een geheel van huurwoningen bestemd voor sloop of renovatie waarvoor gelijktijdig aanvragen worden ingedie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Hoofdstuk 17 Ongedierte bestrijd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3">
                  <text:p text:style-name="table_al">voor een bestrijdingsplan met 4 behandelingen </text:p>
                </table:table-cell>
                <table:table-cell table:style-name="cell_frame_all" table:number-rows-spanned="1" table:number-columns-spanned="1">
                  <text:p text:style-name="table_al">€ 324,80 </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3">
                  <text:p text:style-name="table_al">voor iedere behandeling volgende op die van artikel 17.1.1 </text:p>
                </table:table-cell>
                <table:table-cell table:style-name="cell_frame_all" table:number-rows-spanned="1" table:number-columns-spanned="1">
                  <text:p text:style-name="table_al">€ 81,20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3">
                  <text:p text:style-name="table_al">tot het verwijderen van een wespennest, per behandeling, bedraagt</text:p>
                </table:table-cell>
                <table:table-cell table:style-name="cell_frame_all" table:number-rows-spanned="1" table:number-columns-spanned="1">
                  <text:p text:style-name="table_al">€ 83,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Hoofdstuk 18 Bodem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3">
                  <text:p text:style-name="table_al">tot het verstrekken van bodeminformatie, bedraagt</text:p>
                </table:table-cell>
                <table:table-cell table:style-name="cell_frame_all" table:number-rows-spanned="1" table:number-columns-spanned="1">
                  <text:p text:style-name="table_al">€ 78,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Hoofdstuk 19 Urgentieverkla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3">
                  <text:p text:style-name="table_al">Het tarief voor het in behandeling nemen van een aanvraag tot het verstrekken van een urgentieverklaring, bedraagt</text:p>
                </table:table-cell>
                <table:table-cell table:style-name="cell_frame_all" table:number-rows-spanned="1" table:number-columns-spanned="1">
                  <text:p text:style-name="table_al">€ 40,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Hoofdstuk 20 onttrekk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3">
                  <text:p text:style-name="table_al">Het tarief voor het in behandeling nemen van een aanvraag tot het verstrekken van een onttrekkingsvergunning, bedraagt</text:p>
                </table:table-cell>
                <table:table-cell table:style-name="cell_frame_all" table:number-rows-spanned="1" table:number-columns-spanned="1">
                  <text:p text:style-name="table_al">€ 157,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ITEL 2 - WABO </text:span>
                  </text:p>
                </table:table-cell>
                <table:table-cell table:style-name="cell_frame_all" table:number-rows-spanned="1" table:number-columns-spanned="1">
                  <text:p text:style-name="table_al">
                    <text:span text:style-name="nadrukvet">Tarief</text:span>
                  </text:p>
                  <text:p text:style-name="table_al">
                    <text:span text:style-name="nadrukvet">2018</text:span>
                  </text:p>
                  <text:p text:style-name="table_al">
                    <text:span text:style-name="nadrukv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 Begripsomschrijv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text:span text:style-name="nadrukcur">Aanlegkosten</text:span>
                    <text:span text:style-name="nadrukc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
                    <text:span text:style-name="nadrukcur">Bouwkosten</text:span>
                    <text:span text:style-name="nadrukc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
                    <text:span text:style-name="nadrukcur">Sloopkosten</text:span>
                    <text:span text:style-name="nadrukc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Wabo: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2">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2">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Beoordeling concept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beoordeling van een conceptaanvraag om een omgevingsvergunning:</text:p>
                </table:table-cell>
                <table:table-cell table:style-name="cell_frame_all" table:number-rows-spanned="1" table:number-columns-spanned="1">
                  <text:p text:style-name="table_al">€ 164,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3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cur">
                      <text:span text:style-name="nadrukondlijn">Bouw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39,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erplicht advies agrarische commiss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2">
                  <text:p text:style-name="table_al">Onverminderd het bepaalde in onderdeel 2.3.1.1 bedraagt het tarief, indien krachtens wettelijk voorschrift voor de in dat onderdeel bedoelde aanvraag één van onderstaande adviezen van de agrarische commissie nodig zijn en beoordeeld moeten worden:</text:p>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een standaardadvies bestaande bedrijven</text:p>
                </table:table-cell>
                <table:table-cell table:style-name="cell_frame_all" table:number-rows-spanned="1" table:number-columns-spanned="1">
                  <text:p text:style-name="table_al">€ 770,00 </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een advies inzake nieuwe vestigingen en/of beoordeling van een bedrijfsplan</text:p>
                </table:table-cell>
                <table:table-cell table:style-name="cell_frame_all" table:number-rows-spanned="1" table:number-columns-spanned="1">
                  <text:p text:style-name="table_al">€ 915,00 </text:p>
                </table:table-cell>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een advies waarbij ook uitspraken van bezwaar en beroep worden beoordeeld</text:p>
                </table:table-cell>
                <table:table-cell table:style-name="cell_frame_all" table:number-rows-spanned="1" table:number-columns-spanned="1">
                  <text:p text:style-name="table_al">€ 965,00 </text:p>
                </table:table-cell>
              </table:table-row>
              <table:table-row table:style-name="row">
                <table:table-cell table:style-name="cell_frame_all" table:number-rows-spanned="1" table:number-columns-spanned="1">
                  <text:p text:style-name="table_al">2.3.1.2.4</text:p>
                </table:table-cell>
                <table:table-cell table:style-name="cell_frame_all" table:number-rows-spanned="1" table:number-columns-spanned="1">
                  <text:p text:style-name="table_al">een advies volgende op een eerder uitgebracht advies</text:p>
                </table:table-cell>
                <table:table-cell table:style-name="cell_frame_all" table:number-rows-spanned="1" table:number-columns-spanned="1">
                  <text:p text:style-name="table_al">€ 460,00 </text:p>
                </table:table-cell>
              </table:table-row>
              <table:table-row table:style-name="row">
                <table:table-cell table:style-name="cell_frame_all" table:number-rows-spanned="1" table:number-columns-spanned="1">
                  <text:p text:style-name="table_al">2.3.1.2.5</text:p>
                </table:table-cell>
                <table:table-cell table:style-name="cell_frame_all" table:number-rows-spanned="1" table:number-columns-spanned="1">
                  <text:p text:style-name="table_al">een second opinion</text:p>
                </table:table-cell>
                <table:table-cell table:style-name="cell_frame_all" table:number-rows-spanned="1" table:number-columns-spanned="1">
                  <text:p text:style-name="table_al">€ 1.21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cur">
                      <text:span text:style-name="nadrukondlijn">Aanleg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115,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cur">
                      <text:span text:style-name="nadrukondlijn">Planologisch strijdig gebruik</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de aanvraag om een omgevingsvergunning betrekking heeft op een activiteit als bedoeld in artikel 2.1, eerste lid, onder c, van de Wabo,</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109,40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109,40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461,90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288,60 </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288,60 </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923,60 </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923,60 </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288,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cur">
                      <text:span text:style-name="nadrukondlijn">In gebruik nemen of gebruiken bouwwerken in relatie tot brandveilighei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820,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2">
                  <text:p text:style-name="table_al">
                    <text:span text:style-name="nadrukcur">
                      <text:span text:style-name="nadrukondlijn">Activiteiten met betrekking tot monumenten of beschermde stads- of dorpsgezichten</text:span>
                    </text:span>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2">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gemeentelijke verordening aangewezen monument, waarvoor op grond van die verordening een vergunning of ontheffing is vereist, bedraagt het tarief:</text:p>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273,45 </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273,4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cur">
                      <text:span text:style-name="nadrukondlijn">Aanleggen of veranderen of openbreken we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an te leggen weg, de verharding daarvan te breken, in een weg te graven of te spitten, aard of breedte van de wegverharding te veranderen of anderszins verandering aan te brengen in de wijze van aanleg van een weg waarvoor op grond van de Algemene plaatselijke verordening een vergunning is vereist voor zover tevens een verbod geldt als bedoeld in artikel 2.2, eerste lid, onder d van de Wabo, bedraagt het tarief:</text:p>
                </table:table-cell>
                <table:table-cell table:style-name="cell_frame_all" table:number-rows-spanned="1" table:number-columns-spanned="1">
                  <text:p text:style-name="table_al">€ 251,40 </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om een omgevingsvergunning betrekking heeft op het aanleggen van kabels en/of leidingen waarvoor op grond van een bepaling in de Algemene plaatselijke verordening een vergunning of ontheffing is vereist, als bedoeld in artikel 2.2, aanhef en eerste lid, onder d, van de Wabo, bedraagt het tarief per m1:</text:p>
                </table:table-cell>
                <table:table-cell table:style-name="cell_frame_all" table:number-rows-spanned="1" table:number-columns-spanned="1">
                  <text:p text:style-name="table_al">€ 1,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cur">
                      <text:span text:style-name="nadrukondlijn">Kapp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27,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cur">
                      <text:span text:style-name="nadrukondlijn">Opslag van roerende zak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de aanvraag om een omgevingsvergunning betrekking heeft op de opslag van roerende zaken in een bepaald gedeelte van de gemeente, waarvoor op grond van een bepaling in de Algemene plaatselijke verordening een vergunning of ontheffing is vereist, bedraagt het tarief:</text:p>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65,65 </text:p>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65,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2">
                  <text:p text:style-name="table_al">
                    <text:span text:style-name="nadrukcur">
                      <text:span text:style-name="nadrukondlijn">Projecten of handelingen in het kader van de Natuurbeschermingswet 1998</text:span>
                    </text:span>
                  </text:p>
                </table:table-cell>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cell_frame_all" table:number-rows-spanned="1" table:number-columns-spanned="1">
                  <text:p text:style-name="table_al">€ 218,70 </text:p>
                </table:table-cell>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cell_frame_all" table:number-rows-spanned="1" table:number-columns-spanned="1">
                  <text:p text:style-name="table_al">€ 218,70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cur">
                      <text:span text:style-name="nadrukondlijn">Handelingen in het kader van de Flora- en Faunawe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cell_frame_all" table:number-rows-spanned="1" table:number-columns-spanned="1">
                  <text:p text:style-name="table_al">€ 218,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cur">
                      <text:span text:style-name="nadrukondlijn">Andere 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de aanvraag om een omgevingsvergunning betrekking heeft op het verrichten van een andere activiteit of handeling dan in de voorgaande onderdelen van dit hoofdstuk bedoeld en die activiteit of handeling:</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54,65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2">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row>
              <table:table-row table:style-name="row">
                <table:table-cell table:style-name="cell_frame_all" table:number-rows-spanned="1" table:number-columns-spanned="1">
                  <text:p text:style-name="table_al">2.3.11.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 54,65 </text:p>
                </table:table-cell>
              </table:table-row>
              <table:table-row table:style-name="row">
                <table:table-cell table:style-name="cell_frame_all" table:number-rows-spanned="1" table:number-columns-spanned="1">
                  <text:p text:style-name="table_al">2.3.11.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 54,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cur">
                      <text:span text:style-name="nadrukondlijn">Omgevingsvergunning in twee fas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de aanvraag om een omgevingsvergunning op verzoek in twee fasen plaatsvindt, als bedoeld in artikel 2.5, eerste lid, van de Wabo, bedraagt het tarief:</text:p>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2">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2">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cur">
                      <text:span text:style-name="nadrukondlijn">Beoordeling bodemrappor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Onverminderd het bepaalde in de voorgaande onderdelen van dit hoofdstuk bedraagt het tarief, indien krachtens wettelijk voorschrift voor de in dat onderdeel bedoelde aanvraag een bodemrapport wordt beoordeeld:</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18,70 </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218,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cur">
                      <text:span text:style-name="nadrukondlijn">Advie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2">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2">
                  <text:p text:style-name="table_al">Indien een begroting als bedoeld in 2.3.15.1 is uitgebracht, wordt een aanvraag in behandeling genomen op de vijfde werkdag na de dag waarop de begroting aan de aanvrager ter kennis is gebracht, tenzij de aanvraag voor deze vijfde werkdag schriftelijk is ingetrok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cur">
                      <text:span text:style-name="nadrukondlijn">Verklaring van geen bedenk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2">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row>
              <table:table-row table:style-name="row">
                <table:table-cell table:style-name="cell_frame_all" table:number-rows-spanned="1" table:number-columns-spanned="1">
                  <text:p text:style-name="table_al">2.3.15.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54,65 </text:p>
                </table:table-cell>
              </table:table-row>
              <table:table-row table:style-name="row">
                <table:table-cell table:style-name="cell_frame_all" table:number-rows-spanned="1" table:number-columns-spanned="1">
                  <text:p text:style-name="table_al">2.3.15.1.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54,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4 Vermind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2">
                  <text:p text:style-name="table_al">Indien de aanvraag om een omgevingsvergunning is voorafgegaan door een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5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2">
                  <text:p text:style-name="table_al">
                    <text:span text:style-name="nadrukcur">
                      <text:span text:style-name="nadrukondlijn">Teruggaaf als gevolg van intrekking aanvraag omgevingsvergunning voor bouw-, aanleg- of sloopactiviteiten</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een aanvrager zijn aanvraag om een omgevingsvergunning voor een project dat geheel of gedeeltelijk bestaat uit bouw-, aanleg- of sloopactiviteiten, als bedoeld in de onderdelen 2.3.1, 2.3.2 en 2.3.5, intrekt terwijl deze reeds in behandeling is genomen door de gemeente, bestaat aanspraak op teruggaaf van een deel van de leges. De teruggaaf bedraagt op verzoek:</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4 weken na het in behandeling nemen erv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op grond van die onderdelen voor de betreffende activiteit verschuldigde leges;</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4weken en binnen 24 weken na het in behandeling nemen ervan</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op grond van die onderdelen voor de betreffende activiteit verschuldigde leg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2">
                  <text:p text:style-name="table_al">
                    <text:span text:style-name="nadrukcur">
                      <text:span text:style-name="nadrukondlijn">Teruggaaf als gevolg van intrekking verleende omgevingsvergunning voor bouw-, aanleg- of sloopactiviteiten</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en 2.3.5, intrekt op aanvraag van de vergunninghouder, bestaat aanspraak op teruggaaf van een deel van de leges, mits deze aanvraag is ingediend binnen 6 maanden na verlening van de vergunning en van de vergunning geen gebruik is gemaakt. De teruggaaf bedraagt op verzoek:</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op grond van die onderdelen voor de betreffende activiteit verschuldigde leg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2">
                  <text:p text:style-name="table_al">
                    <text:span text:style-name="nadrukcur">
                      <text:span text:style-name="nadrukondlijn">Teruggaaf als gevolg van het weigeren van een omgevingsvergunning voor bouw-, aanleg- of sloopactiviteiten</text:span>
                    </text:span>
                  </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of 2.3.5 weigert, bestaat aanspraak op teruggaaf van een deel van de leges. De teruggaaf bedraagt op verzoek:</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op grond van die onderdelen voor de betreffende activiteit verschuldigde leges.</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2">
                  <text:p text:style-name="table_al">Onder een weigering bedoeld in onderdeel 2.5.3.1 wordt mede verstaan een vernietiging van de beschikking waarbij de vergunning is verleend bij rechterlijke uitspraa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cur">
                      <text:span text:style-name="nadrukondlijn">Geen teruggaaf legesdeel advies of verklaring van geen bedenk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leges verschuldigd op grond van de onderdelen 2.3.15 en 2.3.16 wordt geen teruggaaf verlee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6 Bestemmingswijzigingen zonder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1.531,10 </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1.312,4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7 Overige bepal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
                    <text:span text:style-name="nadrukcur">
                      <text:span text:style-name="nadrukondlijn">Overschrijving vergunn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tot het overschrijven van een vergunning, bedraagt het tarief::</text:p>
                </table:table-cell>
                <table:table-cell table:style-name="cell_frame_all" table:number-rows-spanned="1" table:number-columns-spanned="1">
                  <text:p text:style-name="table_al">€ 56,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
                    <text:span text:style-name="nadrukcur">
                      <text:span text:style-name="nadrukondlijn">Overige</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82,10 </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TITEL 3 - Dienstverlening vallende onder de Europese dienstenrichtlijn</text:span>
                  </text:p>
                </table:table-cell>
                <table:table-cell table:style-name="cell_frame_all" table:number-rows-spanned="1" table:number-columns-spanned="1">
                  <text:p text:style-name="table_al">
                    <text:span text:style-name="nadrukvet">Tarief</text:span>
                    <text:span text:style-name="nadrukvet"> 2018</text:span>
                  </text:p>
                  <text:p text:style-name="table_al">
                    <text:span text:style-name="nadrukv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Hoofdstuk 1 Drank- en Horeca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3">
                  <text:p text:style-name="table_al">Het tarief bedraagt ter zake van het in behandeling nemen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3">
                  <text:p text:style-name="table_al">een aanvraag tot het verkrijgen van een vergunning ingevolge artikel 3, eerste lid, van de Drank- en Horecawet (Stb 1964, 386)</text:p>
                </table:table-cell>
                <table:table-cell table:style-name="cell_frame_all" table:number-rows-spanned="1" table:number-columns-spanned="1">
                  <text:p text:style-name="table_al">€ 488,2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3">
                  <text:p text:style-name="table_al">een aanvraag tot het verkrijgen van een aanhangsel voor nieuwe leidinggevenden ingevolge artikel 30a, lid 1, sub a van de Drank- en Horecawet</text:p>
                </table:table-cell>
                <table:table-cell table:style-name="cell_frame_all" table:number-rows-spanned="1" table:number-columns-spanned="1">
                  <text:p text:style-name="table_al">€ 183,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3">
                  <text:p text:style-name="table_al">
                    <text:span text:style-name="nadrukondlijn">Alcoholische drank schen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tarief bedraagt ter zake van het in behandeling nemen van een aanvraag tot het verkrijgen van een ontheffing ingevolge artikel 35 van de Drank- en Horecawet voor het incidenteel verstrekken van alcoholhoudende dranken bij incidentele festiviteiten</text:p>
                </table:table-cell>
                <table:table-cell table:style-name="cell_frame_all" table:number-rows-spanned="1" table:number-columns-spanned="1">
                  <text:p text:style-name="table_al">€ 268,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Hoofdstuk 2 APV vergunn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3">
                  <text:p text:style-name="table_al">
                    <text:span text:style-name="nadrukondlijn">Vergunning sluitings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tarief bedraagt ter zake van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tot het verkrijgen van een vergunning, als bedoeld in artikel 2:29 van de Algemene plaatselijke verordening Uithoor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dien de vergunning voor één keer geldt</text:p>
                </table:table-cell>
                <table:table-cell table:style-name="cell_frame_all" table:number-rows-spanned="1" table:number-columns-spanned="1">
                  <text:p text:style-name="table_al">€ 185,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3">
                  <text:p text:style-name="table_al">
                    <text:span text:style-name="nadrukondlijn">Overige geluidhind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tarief bedraagt ter zake van het in behandeling nemen van een aanvraag tot het verkrijgen van een ontheffing als bedoeld in artikel 4:6 van de Algemene plaatselijke verordening Uithoorn voor het voor de omgeving veroorzaken van geluidhinder</text:p>
                </table:table-cell>
                <table:table-cell table:style-name="cell_frame_all" table:number-rows-spanned="1" table:number-columns-spanned="1">
                  <text:p text:style-name="table_al">€ 185,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3">
                  <text:p text:style-name="table_al">
                    <text:span text:style-name="nadrukondlijn">Collecte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tarief bedraagt ter zake van het in behandeling nemen van een aanvraag tot het verkrijgen van een vergunning als bedoeld in artikel 5:13 van de Algemene plaatselijke verordening Uithoorn voor het inzamelen van geld of goed</text:p>
                </table:table-cell>
                <table:table-cell table:style-name="cell_frame_all" table:number-rows-spanned="1" table:number-columns-spanned="1">
                  <text:p text:style-name="table_al">€ 185,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3">
                  <text:p text:style-name="table_al">
                    <text:span text:style-name="nadrukondlijn">Standplaat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tarief bedraagt ter zake van het in behandeling nemen van een aanvraag tot het verkrijgen van een vergunning als bedoeld in artikel 5:18 van de Algemene plaatselijke verordening Uithoorn voor het plaatsen van uitstallingen op de 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eldig voor maximaal 2 dagen</text:p>
                </table:table-cell>
                <table:table-cell table:style-name="cell_frame_all" table:number-rows-spanned="1" table:number-columns-spanned="1">
                  <text:p text:style-name="table_al">€ 185,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eldig voor maximaal 2 dagen per week, voor onbepaalde tijd </text:p>
                </table:table-cell>
                <table:table-cell table:style-name="cell_frame_all" table:number-rows-spanned="1" table:number-columns-spanned="1">
                  <text:p text:style-name="table_al">€ 268,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3">
                  <text:p text:style-name="table_al">
                    <text:span text:style-name="nadrukondlijn">Voorwerpen of stoffen op, aan of boven de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tarief bedraagt ter zake van het in behandeling nemen van een aanvraag tot het verkrijgen van een vergunning als bedoeld in artikel 2:10 van de Algemene plaatselijke verordening Uithoorn voor het anders gebruiken van de weg overeenkomstig de bestemming daarvan</text:p>
                </table:table-cell>
                <table:table-cell table:style-name="cell_frame_all" table:number-rows-spanned="1" table:number-columns-spanned="1">
                  <text:p text:style-name="table_al">€ 118,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3">
                  <text:p text:style-name="table_al">
                    <text:span text:style-name="nadrukondlijn">verhuur dranghekken evene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3">
                  <text:p text:style-name="table_al">voor de verhuur van dranghekken, gelden de volgende tarieven per drangh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3,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er weekend</text:p>
                </table:table-cell>
                <table:table-cell table:style-name="cell_frame_all" table:number-rows-spanned="1" table:number-columns-spanned="1">
                  <text:p text:style-name="table_al">€ 6,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8,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3">
                  <text:p text:style-name="table_al">voor het brengen en halen van de dranghekken, gelden de volgende tariev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inder dan 50 dranghekken</text:p>
                </table:table-cell>
                <table:table-cell table:style-name="cell_frame_all" table:number-rows-spanned="1" table:number-columns-spanned="1">
                  <text:p text:style-name="table_al">€ 205,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eer dan 50 dranghekken</text:p>
                </table:table-cell>
                <table:table-cell table:style-name="cell_frame_all" table:number-rows-spanned="1" table:number-columns-spanned="1">
                  <text:p text:style-name="table_al">p.o.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3">
                  <text:p text:style-name="table_al">
                    <text:span text:style-name="nadrukondlijn">Aanleggen of veranderen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3">
                  <text:p text:style-name="table_al">Het tarief bedraagt ter zake van het in behandeling nemen van een vergunning op grond van artikel 2:11 APV (omgevings)vergunning voor het aanleggen, beschadigen en/of veranderen van een 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575,70 </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3">
                  <text:p text:style-name="table_al">Het bedrag genoemd onder 2.7.1 wordt, vanaf 25m1, verhoogd met een bedrag per m1 van</text:p>
                </table:table-cell>
                <table:table-cell table:style-name="cell_frame_all" table:number-rows-spanned="1" table:number-columns-spanned="1">
                  <text:p text:style-name="table_al">€ 3,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3">
                  <text:p text:style-name="table_al">Het bedrag genoemd onder 2.7.1 wordt verhoogd met een bedrag per lasgat van </text:p>
                </table:table-cell>
                <table:table-cell table:style-name="cell_frame_all" table:number-rows-spanned="1" table:number-columns-spanned="1">
                  <text:p text:style-name="table_al">€ 4,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ondlijn">Exploitatie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3">
                  <text:p text:style-name="table_al">Het tarief bedraagt ter zake van het in behandeling nemen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een aanvraag tot het verkrijgen van een vergunning als bedoeld in artikel 2:28 van de Algemene plaatselijke verordening Uithoorn voor het exploiteren van een horecabedrijf</text:p>
                </table:table-cell>
                <table:table-cell table:style-name="cell_frame_all" table:number-rows-spanned="1" table:number-columns-spanned="1">
                  <text:p text:style-name="table_al">€ 324,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een aanvraag tot het verkrijgen van een exploitatievergunning in de uitoefening van een bedrijf voor het verschaffen van verblijf aan  arbeidsmigranten als bedoeld in artikel 2:20 Algemene plaatselijke verordening Uithoorn:</text:p>
                </table:table-cell>
                <table:table-cell table:style-name="cell_frame_all" table:number-rows-spanned="1" table:number-columns-spanned="1">
                  <text:p text:style-name="table_al">€ 1.398,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Hoofdstuk 3 Prostitu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3">
                  <text:p text:style-name="table_al">
                    <text:span text:style-name="nadrukondlijn">Algemeen recht prostitutie-inrichting en escort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tarief bedraagt ter zake van het in behandeling nemen van een aanvraag tot het verkrijgen van een vergunning bedoeld in artikel 3:4 van de Algemene plaatselijke verordening Uithoorn voor het oprichten en exploiter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3">
                  <text:p text:style-name="table_al">een seksinrichting, jaarlijks een bedrag van</text:p>
                </table:table-cell>
                <table:table-cell table:style-name="cell_frame_all" table:number-rows-spanned="1" table:number-columns-spanned="1">
                  <text:p text:style-name="table_al">€ 1.389,8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3">
                  <text:p text:style-name="table_al">een escortbedrijf, een bedrag van</text:p>
                </table:table-cell>
                <table:table-cell table:style-name="cell_frame_all" table:number-rows-spanned="1" table:number-columns-spanned="1">
                  <text:p text:style-name="table_al">€ 1.389,80 </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34193</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193</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193</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Rechtenverorde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193</meta:user-defined>
    <meta:user-defined meta:name="OVERHEIDop.GmbID/DC.identifier">gmb-2017-234193</meta:user-defined>
    <meta:user-defined meta:name="OVERHEID.TaxonomieBeleidsagenda/OVERHEID.category">Financiën | Organisatie en beleid</meta:user-defined>
    <meta:user-defined meta:name="OVERHEID.Gemeente/DC.spatial">Uithoorn</meta:user-defined>
    <meta:user-defined meta:name="DC.source">artikel 229, eerste lid, van de Gemeentewet;1.0:c:BWBR0005416&amp;artikel=229&amp;lid=1&amp;g=2017-07-01</meta:user-defined>
    <meta:user-defined meta:name="OVERHEIDop.referentienummer">2017-059573</meta:user-defined>
    <meta:user-defined meta:name="DCTERMS.alternative">algemene rechtenverordening 2018</meta:user-defined>
    <meta:user-defined meta:name="OVERHEID.Organisatietype/OVERHEID.organisationType">gemeente</meta:user-defined>
    <meta:user-defined meta:name="OVERHEID.Informatietype/DC.type">officiële publicatie</meta:user-defined>
    <meta:user-defined meta:name="OVERHEID.Gemeente/DC.creator">Uithoorn</meta:user-defined>
    <dc:language>nl</dc:language>
    <meta:user-defined meta:name="xs:date/OVERHEIDop.startdatum">2018-01-01</meta:user-defined>
    <meta:user-defined meta:name="OVERHEIDgvop.Informatietype/DC.type">Verordeningen</meta:user-defined>
    <meta:user-defined meta:name="OVERHEID.Gemeente/OVERHEID.authority">Uithoorn</meta:user-defined>
    <meta:user-defined meta:name="OVERHEID.Gemeente/DCTERMS.publisher">Uithoorn</meta:user-defined>
    <meta:user-defined meta:name="OVERHEIDop.betreftRegeling">CVDR606749_1</meta:user-defined>
    <meta:user-defined meta:name="OVERHEIDop.versieInformatie"/>
  </office:meta>
</office:document-meta>
</file>