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tarieventabel Leges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overwegende dat de verordening en de bijbehorende tarieventabel voor 2017 dienen te worden vastgesteld door de gemeenteraad;</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8 (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z=2016-04-14&amp;g=2016-04-14"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z=2016-07-01&amp;g=2016-07-0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jci1.3:c:BWBR0024779&amp;z=2016-07-01&amp;g=2016-07-01" xlink:type="simple">artikel 2.1, eerste lid, onderdeel i, van de Wet algemene bepalingen omgevingsrecht</text:a>, voor zover het een activiteit betreft bedoeld in artikel 2.2a van het Besluit omgevingsrecht (omgevingsvergunning beperkte milieutoets); </text:p>
              </text:list-item>
              <text:list-item text:style-override="id1-3-2-2-4-3-4">
                <text:number>d.</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5">
                <text:number>e.</text:number>
                <text:p text:style-name="al">attestaties de vita tot het ontvangen van pensioen;</text:p>
              </text:list-item>
              <text:list-item text:style-override="id1-3-2-2-4-3-6">
                <text:number>f.</text:number>
                <text:p text:style-name="al">het in behandeling nemen van een aanvraag tot een vergunning of ontheffing als bedoeld in artikelen 1.11.2, 1.17.5, 3.1.6, 3.2.1 en 3.5.1 van de bij deze verordening behorende tarieventabel, indien deze aanvraag een vergunning of ontheffing betreft voor een algemeen nut beogende instelling of plaatselijke sociaal belang behartigende instelling die zich blijkens haar statuten de uitoefening ten doel stelt van activiteiten van maatschappelijke, sociale of culturele aard en waarbij de activiteiten in hoofdzaak worden verricht door vrijwilligers;</text:p>
                <text:p text:style-name="al">voor niet-commerciële activiteiten die tijdelijk van aard zijn en die het algemeen maatschappelijk belang dien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z=2017-05-16&amp;g=2017-05-16" xlink:type="simple">artikel 2.10, derde lid, van de Crisis- en herstelwet</text:a>.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1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6 (verstrekkingen op grond van de Wet bescherming persoonsgegevens);</text:p>
                  </text:list-item>
                  <text:list-item text:style-override="id1-3-2-2-10-3-3-3-5">
                    <text:number>5.</text:number>
                    <text:p text:style-name="al">onderdeel 1.8 1 (verklaring omtrent het gedrag);</text:p>
                  </text:list-item>
                  <text:list-item text:style-override="id1-3-2-2-10-3-3-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7” van 15 december 2016, wordt ingetrokken met ingang van de in het derde lid genoemde datum van ingang van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Legesverorden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4 december 2017. </text:span>
          </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419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90</meta:user-defined>
    <meta:user-defined meta:name="OVERHEIDop.GmbID/DC.identifier">gmb-2017-234190</meta:user-defined>
    <meta:user-defined meta:name="OVERHEID.TaxonomieBeleidsagenda/OVERHEID.category">Financiën | Organisatie en beleid</meta:user-defined>
    <meta:user-defined meta:name="OVERHEID.Gemeente/DC.spatial">Ridderkerk</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1-06</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748_1</meta:user-defined>
    <meta:user-defined meta:name="OVERHEIDop.versieInformatie"/>
  </office:meta>
</office:document-meta>
</file>