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42 te Burgum Verbouw bestaand kantoo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2 te Burgum</text:p>
            <text:p text:style-name="common-al">Z-HZ_WABO-2017-0206    Olo: 2797820</text:p>
            <text:p text:style-name="common-al">Verbouw bestaand  kantoor naar appartementen</text:p>
            <text:p text:style-name="common-al">Datum ontvangst: 10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1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kt 42 te Burgum Verbouw bestaand kantoor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19</meta:user-defined>
    <meta:user-defined meta:name="OVERHEIDop.GmbID/DC.identifier">gmb-2017-23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42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6 578463</meta:user-defined>
    <meta:user-defined meta:name="OVERHEIDop.versieInformatie"/>
  </office:meta>
</office:document-meta>
</file>