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5-4-1-1">
      <style:table-column-properties/>
    </style:style>
    <style:style style:family="table-column" style:parent-style-name="colspec" style:name="id1-3-2-5-4-1-2">
      <style:table-column-properties/>
    </style:style>
  </office:automatic-styles>
  <office:body>
    <office:text>
      <text:p text:style-name="new_page_staatscourant"/>
      <text:p text:style-name="single-kop-titel">Subsidieregeling Stimulering Langer Thuis Wonen gemeente Schiedam 2017</text:p>
      <text:section text:name="regeling_id1-3-2" text:style-name="regeling">
        <text:section text:name="aanhef_id1-3-2-1" text:style-name="aanhef">
          <text:section text:name="preambule_id1-3-2-1-1" text:style-name="preambule">
            <text:p text:style-name="al">Burgemeester en wethouders van Schiedam;</text:p>
            <text:p text:style-name="al"/>
            <text:p text:style-name="al">gelet op artikel 3, tweede lid van de Algemene subsidieverordening gemeente Schiedam 2017</text:p>
            <text:p text:style-name="al"/>
            <text:p text:style-name="al">besluiten vast te stellen de volgende regeling:</text:p>
            <text:p text:style-name="al"/>
            <text:p text:style-name="al">
            <text:span text:style-name="nadrukvet">Subsidieregeling Stimulering Langer Thuis Wonen gemeente Schiedam 2017</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wordt verstaan onder:</text:p>
            <text:list text:style-name="id1-3-2-2-1-3">
              <text:list-item text:style-override="id1-3-2-2-1-3-1">
                <text:number>a.</text:number>
                <text:p text:style-name="al">Algemene subsidieverordening: de Algemene subsidieverordening gemeente Schiedam 2017.</text:p>
              </text:list-item>
              <text:list-item text:style-override="id1-3-2-2-1-3-2">
                <text:number>b.</text:number>
                <text:p text:style-name="al">Eigenaar: een natuurlijke persoon die eigenaar is van een woning. Voor de toepassing van deze subsidieregeling wordt tevens als eigenaar aangemerkt: de erfpachter, de opstaller of de vruchtgebruiker van een woning.</text:p>
              </text:list-item>
              <text:list-item text:style-override="id1-3-2-2-1-3-3">
                <text:number>c.</text:number>
                <text:p text:style-name="al">Eigenaar-bewoner(s): de eigenaar of eigenaren die tevens zelf in de woning woonachtig zijn.</text:p>
              </text:list-item>
              <text:list-item text:style-override="id1-3-2-2-1-3-4">
                <text:number>d.</text:number>
                <text:p text:style-name="al">VvE: een Vereniging van Eigenaren die als rechtspersoon verantwoordelijk is voor het onderhoud van de gemeenschappelijke gedeelten van een appartementencomplex en die als zodanig staat ingeschreven bij de Kamer van Koophandel.</text:p>
              </text:list-item>
              <text:list-item text:style-override="id1-3-2-2-1-3-5">
                <text:number>e.</text:number>
                <text:p text:style-name="al">Kleine VvE: een VvE met minder dan 10 appartementen. </text:p>
              </text:list-item>
              <text:list-item text:style-override="id1-3-2-2-1-3-6">
                <text:number>f.</text:number>
                <text:p text:style-name="al">College: het college van burgemeesters en wethouders van de gemeente Schiedam.</text:p>
              </text:list-item>
              <text:list-item text:style-override="id1-3-2-2-1-3-7">
                <text:number>g.</text:number>
                <text:p text:style-name="al">Maatregelenlijst: een door het college vastgestelde lijst van aanpassingen die in aanmerking komen voor subsidie, met de bijpassende tegemoetkoming in de kosten.</text:p>
              </text:list-item>
              <text:list-item text:style-override="id1-3-2-2-1-3-8">
                <text:number>h.</text:number>
                <text:p text:style-name="al">Servicepunt Woningverbetering: servicepunt voor eigenaren in Schiedam voor advies over woningverbetering, woningonderhoud, energiebesparing en daaraan gerelateerde vraagstukken.</text:p>
              </text:list-item>
            </text:list>
          </text:section>
          <text:section text:name="artikel_id1-3-2-2-2" text:style-name="artikel">
            <text:p text:style-name="artikel_kop_titel"><text:span text:style-name="artikel_kop_label">Artikel</text:span> <text:span text:style-name="artikel_kop_nr">2</text:span> Doel, doelgroep en de maatregelen die voor subsidie in aanmerking komen</text:p>
            <text:list text:style-name="id1-3-2-2-2-2">
              <text:list-item text:style-override="id1-3-2-2-2-2">
                <text:number>1.</text:number>
                <text:p text:style-name="al">Het doel van de subsidie is activiteiten en bewustwording van eigenaren en VvE’s te stimuleren ten aanzien van het langer zelfstandig thuis blijven wonen als gevolg van de maatregelen op grond van de Wet maatschappelijke ondersteuning 2015 (Wmo). De subsidie levert een bijdrage aan het tijdig aanpassen van de woning of het appartementencomplex, die het comfort, de veiligheid en/of de toegankelijk ervan verbeteren en waardoor de eigenaar langer zelfstandig thuis kan blijven wonen. </text:p>
              </text:list-item>
              <text:list-item text:style-override="id1-3-2-2-2-3">
                <text:number>2.</text:number>
                <text:p text:style-name="al">De subsidieregeling is alleen van toepassing op bestaande koopwoningen en complexen met koopappartementen in Schiedam en de subsidie wordt uitsluitend verstrekt aan:</text:p>
                <text:list text:style-name="id1-3-2-2-2-3-3">
                  <text:list-item text:style-override="id1-3-2-2-2-3-3-1">
                    <text:number>a.</text:number>
                    <text:p text:style-name="al">de eigenaar-bewoner(s), waarbij tenminste 1 eigenaar-bewoner op het moment van de subsidieaanvraag 50 jaar of ouder is.</text:p>
                  </text:list-item>
                  <text:list-item text:style-override="id1-3-2-2-2-3-3-2">
                    <text:number>a.</text:number>
                    <text:p text:style-name="al">een VvE, waarvan tenminste 50% van de leden eigenaar-bewoners zijn die op het moment van de subsidieaanvraag 50 jaar of ouder zijn.</text:p>
                  </text:list-item>
                </text:list>
              </text:list-item>
              <text:list-item text:style-override="id1-3-2-2-2-4">
                <text:number>3.</text:number>
                <text:p text:style-name="al">De aanpassingen aan de woning of het appartementencomplex komen alleen in aanmerking voor subsidie als ze vermeld staan op de door het college vastgestelde maatregelenlijsten, die als bijlagen zijn opgenomen bij deze subsidieregeling:</text:p>
                <text:list text:style-name="id1-3-2-2-2-4-3">
                  <text:list-item text:style-override="id1-3-2-2-2-4-3-1">
                    <text:number>a.</text:number>
                    <text:p text:style-name="al">Lijst 1; maatregelenlijst voor de eigenaar-bewoner(s).</text:p>
                  </text:list-item>
                  <text:list-item text:style-override="id1-3-2-2-2-4-3-2">
                    <text:number>b.</text:number>
                    <text:p text:style-name="al">Lijst 2; maatregelenlijst voor een VvE</text:p>
                  </text:list-item>
                </text:list>
              </text:list-item>
            </text:list>
          </text:section>
          <text:section text:name="artikel_id1-3-2-2-3" text:style-name="artikel">
            <text:p text:style-name="artikel_kop_titel"><text:span text:style-name="artikel_kop_label">Artikel</text:span> <text:span text:style-name="artikel_kop_nr">3</text:span> Weigeringsgronden</text:p>
            <text:p text:style-name="al">Onverminderd het bepaalde in de Algemene wet bestuursrecht en artikel 8 van en Algemene subsidieverordening wordt de subsidie in ieder geval geweigerd indien de eigenaar-bewoner(s) of de VvE reeds voor het maximale bedrag, zoals genoemd in artikel 4 van deze regeling, subsidie heeft ontvangen op grond van deze subsidieregeling of op grond van de Subsidieregeling Stimulering Woningaanpassing gemeente Schiedam 2015-2017.</text:p>
          </text:section>
          <text:section text:name="artikel_id1-3-2-2-4" text:style-name="artikel">
            <text:p text:style-name="artikel_kop_titel"><text:span text:style-name="artikel_kop_label">Artikel</text:span> <text:span text:style-name="artikel_kop_nr">4</text:span> Kosten die voor subsidie in aanmerking komen</text:p>
            <text:list text:style-name="id1-3-2-2-4-2">
              <text:list-item text:style-override="id1-3-2-2-4-2">
                <text:number>1.</text:number>
                <text:p text:style-name="al">Eigenaar-bewoner(s) komen in aanmerking voor een subsidiebijdrage van 50% van de daadwerkelijk gemaakte kosten, van totaal maximaal:</text:p>
                <text:list text:style-name="id1-3-2-2-4-2-3">
                  <text:list-item text:style-override="id1-3-2-2-4-2-3-1">
                    <text:number>a.</text:number>
                    <text:p text:style-name="al">€1.000,-- voor maatregelen die vermeld staan op ‘Lijst 1; maatregelenlijst voor de eigenaar-bewoner(s)’, indien de maatregel wordt uitgevoerd door een geregistreerd aannemers-, loodgieters- of installatiebedrijf. De genoemde bedragen op de maatregelenlijst zijn inclusief arbeidsloon, materiaalkosten en B.T.W.</text:p>
                  </text:list-item>
                  <text:list-item text:style-override="id1-3-2-2-4-2-3-2">
                    <text:number>b.</text:number>
                    <text:p text:style-name="al">€500,-- voor maatregelen die vermeld staan op ‘Lijst 1; maatregelenlijst voor de eigenaar-bewoner(s)’, indien de uitvoering van de maatregel niet door een door geregistreerd aannemers-, loodgieters- of installatiebedrijf wordt uitgevoerd. De genoemde bedragen op de maatregelenlijst zijn inclusief materiaalkosten en B.T.W. Arbeidsloon wordt in deze situatie niet gesubsidieerd. </text:p>
                  </text:list-item>
                </text:list>
              </text:list-item>
              <text:list-item text:style-override="id1-3-2-2-4-3">
                <text:number>2.</text:number>
                <text:p text:style-name="al">Een VvE komt in aanmerking voor een subsidiebijdrage van totaal maximaal €10.000,-- voor maatregelen die vermeld staan op ‘Lijst 2; maatregelenlijst voor een VvE’, waarbij maximaal 30% van de daadwerkelijk gemaakte kosten van de uit te voeren maatregelen wordt gesubsidieerd tot een maximum van €150,-- per appartement. De genoemde maxima zijn inclusief B.T.W., materiaalkosten en arbeidsloon. </text:p>
              </text:list-item>
              <text:list-item text:style-override="id1-3-2-2-4-4">
                <text:number>3.</text:number>
                <text:p text:style-name="al">Een kleine VvE komt in aanmerking voor een subsidiebijdrage van totaal maximaal €1.500,-- voor maatregelen die vermeld staan op ‘Lijst 2; maatregelenlijst voor een VvE’, waarbij maximaal 30% van de daadwerkelijk gemaakte kosten van de uit te voeren maatregelen wordt gesubsidieerd. Het genoemde maximum is inclusief B.T.W., materiaalkosten en arbeidsloon. </text:p>
              </text:list-item>
            </text:list>
          </text:section>
          <text:section text:name="artikel_id1-3-2-2-5" text:style-name="artikel">
            <text:p text:style-name="artikel_kop_titel"><text:span text:style-name="artikel_kop_label">Artikel</text:span> <text:span text:style-name="artikel_kop_nr">5</text:span> Procedurebepalingen</text:p>
            <text:list text:style-name="id1-3-2-2-5-2">
              <text:list-item text:style-override="id1-3-2-2-5-2">
                <text:number>1.</text:number>
                <text:p text:style-name="al">Voorafgaand aan de indiening van een subsidieaanvraag vindt op verzoek van de eigenaar-bewoner(s) of VvE verplicht een bezoek plaats door een woonadviseur van het Servicepunt Woningverbetering aan de woning of het appartementencomplex waaraan aanpassingen wenselijk zijn. Op basis van het schriftelijke advies van de woonadviseur en de maatregelenlijst kan een subsidieaanvraag bij het college worden ingediend door middel van een door het Servicepunt Woningverbetering beschikbaar te stellen aanvraagformulier.</text:p>
              </text:list-item>
              <text:list-item text:style-override="id1-3-2-2-5-3">
                <text:number>2.</text:number>
                <text:p text:style-name="al">Het college beslist op een aanvraag tot subsidieverlening binnen 8 weken na ontvangst daarvan. De beslistermijn kan met ten hoogste 5 weken worden verdaagd. In de beschikking worden de te subsidiëren maatregelen benoemd, alsmede het subsidiebedrag.</text:p>
              </text:list-item>
              <text:list-item text:style-override="id1-3-2-2-5-4">
                <text:number>3.</text:number>
                <text:p text:style-name="al">De aanvrager voert te subsidiëren maatregelen binnen 8 weken na ontvangst van de beschikking uit. Het is eenmalig mogelijk om schriftelijk verlenging van deze periode aan te vragen tot een maximum van 8 weken.</text:p>
              </text:list-item>
              <text:list-item text:style-override="id1-3-2-2-5-5">
                <text:number>4.</text:number>
                <text:p text:style-name="al">Na uitvoering van de maatregelen dient de aanvrager bij het college een aanvraag tot vaststelling van de subsidie in. Daartoe dient een door het Servicepunt Woningverbetering beschikbaar gesteld gereedmeldingsformulier te worden ingevuld, dat samen met facturen en betalingsbewijzen van de gesubsidieerde maatregelen uit de beschikking dient te worden overlegd aan het college. </text:p>
              </text:list-item>
              <text:list-item text:style-override="id1-3-2-2-5-6">
                <text:number>5.</text:number>
                <text:p text:style-name="al">Binnen 8 weken na ontvangst van de aanvraag tot vaststelling besluit het college over de vaststelling en uitbetaling van de subsidie. De beslistermijn kan ten hoogste met vijf weken worden verdaagd.</text:p>
              </text:list-item>
              <text:list-item text:style-override="id1-3-2-2-5-7">
                <text:number>6.</text:number>
                <text:p text:style-name="al">Er zal steekproefsgewijs gecontroleerd worden of de maatregelen conform de subsidievaststelling zijn uitgevoerd. De aanvrager stelt een door het Servicepunt Woningverbetering aangewezen medewerker in staat om deze controle uit te voeren. </text:p>
              </text:list-item>
            </text:list>
          </text:section>
          <text:section text:name="artikel_id1-3-2-2-6" text:style-name="artikel">
            <text:p text:style-name="artikel_kop_titel"><text:span text:style-name="artikel_kop_label">Artikel</text:span> <text:span text:style-name="artikel_kop_nr">6</text:span> Verdeling van het subsidieplafond</text:p>
            <text:list text:style-name="id1-3-2-2-6-2">
              <text:list-item text:style-override="id1-3-2-2-6-2">
                <text:number>1.</text:number>
                <text:p text:style-name="al">Het college kan, gelet op artikel 4 van de Algemene subsidieverordening, een subsidieplafond vaststellen.</text:p>
              </text:list-item>
              <text:list-item text:style-override="id1-3-2-2-6-3">
                <text:number>2.</text:number>
                <text:p text:style-name="al">Aanvragen worden behandeld op volgorde van binnenkomst. Wanneer de aanvrager krachtens artikel 4:5 van de Algemene wet bestuursrecht de gelegenheid heeft gehad de aanvraag aan te vullen, geldt als datum van ontvangst van de aanvraag de datum waarop de aanvraag is aangevuld. </text:p>
              </text:list-item>
            </text:list>
          </text:section>
          <text:section text:name="artikel_id1-3-2-2-7" text:style-name="artikel">
            <text:p text:style-name="artikel_kop_titel"><text:span text:style-name="artikel_kop_label">Artikel</text:span> <text:span text:style-name="artikel_kop_nr">7</text:span> Hardheidsclausule</text:p>
            <text:p text:style-name="al">Het college kan de in artikel 5 derde en vierde lid genoemde termijnen buiten toepassing laten of daarvan afwijken voor zover toepassing ervan, zulks naar het oordeel van het college, gelet op het belang van voor de subsidieaanvrager of –ontvanger gevolgen zou hebben die onevenredig zijn in verhouding tot de met betrokken bepalingen te dienen doelen.</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subsidieregeling Stimulering Langer Thuis Wonen gemeente Schiedam 2017 treedt in werking op de dag na bekendmaking ervan en werkt terug tot en met 1 september 2017.</text:p>
              </text:list-item>
              <text:list-item text:style-override="id1-3-2-2-8-3">
                <text:number>2.</text:number>
                <text:p text:style-name="al">Ten aanzien van de subsidieaanvragen die zijn ingediend op of na 1 september, maar vóór inwerkingtreding van deze regeling, vangt de beslistermijn (art. 5 tweede lid) aan op de dag van inwerkingtreding van deze regeling. </text:p>
              </text:list-item>
              <text:list-item text:style-override="id1-3-2-2-8-4">
                <text:number>3.</text:number>
                <text:p text:style-name="al">Deze subsidieregeling wordt aangehaald als: Subsidieregeling Langer Thuis Wonen</text:p>
              </text:list-item>
            </text:list>
          </text:section>
        </text:section>
        <text:section text:name="regeling-sluiting_id1-3-2-3" text:style-name="regeling-sluiting">
          <text:section text:name="ondertekening_id1-3-2-3-1">
            <text:p><text:span text:style-name="deze">Aldus vastgesteld door het college van de gemeente Schiedam in haar vergadering van 19 december 2017.</text:span></text:p>
          </text:section>
          <text:section text:name="ondertekening_id1-3-2-3-2">
            <text:p><text:span text:style-name="functie">De secretaris, </text:span></text:p>
            <text:p><text:span text:style-name="ondertekening_naam">
            <text:span text:style-name="voornaam">drs. K.D. </text:span>
            <text:span text:style-name="achternaam">Handstede </text:span>
          </text:span></text:p>
          </text:section>
          <text:section text:name="ondertekening_id1-3-2-3-3">
            <text:p><text:span text:style-name="ondertekening_naam">
            <text:span text:style-name="achternaam"/>
          </text:span></text:p>
            <text:p><text:span text:style-name="functie">De voorzitter, </text:span></text:p>
            <text:p><text:span text:style-name="deze">C.H.J. Lamers </text:span></text:p>
          </text:section>
          <text:section text:name="ondertekening_id1-3-2-3-4">
            <text:p><text:span text:style-name="deze"/></text:p>
          </text:section>
        </text:section>
        <text:section text:name="bijlage_id1-3-2-4" text:style-name="bijlage">
          <text:p text:style-name="bijlage_top"/>
          <text:p text:style-name="hoofdstuk_kop"><text:span text:style-name="label"> Bijlage </text:span> <text:span text:style-name="nr">1 </text:span> 
            <text:span text:style-name="nadrukvet">
              <text:span text:style-name="nadrukvet">Lijst 1; maatregelenlijst voor de eigenaar-bewoner(s)</text:span>
            </text:span>
          </text:p>
          <text:p text:style-name="al"/>
          <text:p text:style-name="al">Bijlage bij de subsidieregeling Stimulering Langer Thuis Wonen gemeente Schiedam 2017</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Maatregelen</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Uitvoering</text:span>
                    <text:span text:style-name="nadrukvet">bedrijf</text:span>
                    <text:note text:id="noot_id1-3-2-4-5-1-5-1-3-1-3" text:note-class="footnote"><text:note-citation text:label=" 1 "> 1 </text:note-citation><text:note-body><text:p text:style-name="noot.al">prijzen zijn inclusief BTW en arbeidsloon. </text:p></text:note-body></text:note>
                  </text:p>
                  <text:p text:style-name="table_al">
                    <text:span text:style-name="nadrukvet">
                      <text:span text:style-name="nadrukcur">Max. 50 % gemaakte kosten!</text:span>
                    </text:span>
                  </text:p>
                </table:table-cell>
                <table:table-cell table:style-name="cell_frame_all" table:number-rows-spanned="1" table:number-columns-spanned="1">
                  <text:p text:style-name="table_al">
                    <text:span text:style-name="nadrukvet">Zelf</text:span>
                    <text:span text:style-name="nadrukvet"> doen</text:span>
                    <text:note text:id="noot_id1-3-2-4-5-1-5-1-4-1-3" text:note-class="footnote"><text:note-citation text:label=" 2"> 2</text:note-citation><text:note-body><text:p text:style-name="noot.al">prijzen zijn inclusief BTW en arbeidsloon . Arbeidsloon wordt niet gesubsidieerd</text:p><text:p text:style-name="noot.al"/></text:note-body></text:note>
                  </text:p>
                  <text:p text:style-name="table_al">
                    <text:span text:style-name="nadrukvet">
                      <text:span text:style-name="nadrukcur">Max. 50 % gemaakte kosten!</text:span>
                    </text:span>
                  </text:p>
                </table:table-cell>
              </table:table-row>
              <table:table-row table:style-name="row">
                <table:table-cell table:style-name="cell_frame_all" table:number-rows-spanned="1" table:number-columns-spanned="1">
                  <text:p text:style-name="table_al">
                    <text:span text:style-name="nadrukvet">Toegang wo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gangspad ophogen / herstraten</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25,=</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Drempelhulp buiten</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Buitendeurdrempel verwijderen en vervangen door b.v. hardsteen. Niveauverschil (max. 2 cm), incl. aanpassen deur en straatwerk</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
                    <text:span text:style-name="nadrukvet">Verlichting buiten</text:span>
                  </text:p>
                </table:table-cell>
              </table:table-row>
              <table:table-row table:style-name="row">
                <table:table-cell table:style-name="cell_frame_all" table:number-rows-spanned="1" table:number-columns-spanned="1">
                  <text:p text:style-name="table_al">Buitenlamp met bewegingsmelder/lichtsensor </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50,=</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Verlicht huisnumme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40,=</text:p>
                </table:table-cell>
                <table:table-cell table:style-name="cell_frame_all" table:number-rows-spanned="1" table:number-columns-spanned="1">
                  <text:p text:style-name="table_al">€ 20,=</text:p>
                </table:table-cell>
              </table:table-row>
              <table:table-row table:style-name="row">
                <table:table-cell table:style-name="cell_frame_all" table:number-rows-spanned="1" table:number-columns-spanned="1">
                  <text:p text:style-name="table_al">
                    <text:span text:style-name="nadrukvet">Voordeur </text:span>
                  </text:p>
                </table:table-cell>
              </table:table-row>
              <table:table-row table:style-name="row">
                <table:table-cell table:style-name="cell_frame_all" table:number-rows-spanned="1" table:number-columns-spanned="1">
                  <text:p text:style-name="table_al">Digitaal spiekoog in de deur </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75,=</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Deurintercom met video in de woonkame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Sleutelkluis aan buitenzijde</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50,=</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Elektronisch slot (excl. afstandsbediening voordeurslot) </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ext:p text:style-name="table_al">Draaideurautomaat </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ostopvange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25,=</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Deurbel met geluidsversterking en lichtflitssignaal</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50,=</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
                    <text:span text:style-name="nadrukvet">Binnendeuren</text:span>
                  </text:p>
                </table:table-cell>
              </table:table-row>
              <table:table-row table:style-name="row">
                <table:table-cell table:style-name="cell_frame_all" table:number-rows-spanned="1" table:number-columns-spanned="1">
                  <text:p text:style-name="table_al">Drempelhulp deu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25,=</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Drempel verwijderen, een afwerkstrip en een tochtstrip plaatsen</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Teruggebogen deurkruk</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 5,=</text:p>
                </table:table-cell>
              </table:table-row>
              <table:table-row table:style-name="row">
                <table:table-cell table:style-name="cell_frame_all" table:number-rows-spanned="1" table:number-columns-spanned="1">
                  <text:p text:style-name="table_al">Houvas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andbeugel (deur, gang, toilet, douche, bad of op andere plek)</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4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Trap (houvast en stroef)</text:span>
                  </text:p>
                </table:table-cell>
              </table:table-row>
              <table:table-row table:style-name="row">
                <table:table-cell table:style-name="cell_frame_all" table:number-rows-spanned="1" table:number-columns-spanned="1">
                  <text:p text:style-name="table_al">Tweede trapleuning aanbrengen </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rap(spil)beugel </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rap bekleden met vloerbedekking (géén vervanging)</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freezen antislip randen in traptreden</text:p>
                </table:table-cell>
                <table:table-cell table:style-name="cell_frame_all" table:number-rows-spanned="1" table:number-columns-spanned="1">
                  <text:p text:style-name="table_al">trap</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oeltraplift plaatsen</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Bovenramen / klepramen openen</text:span>
                  </text:p>
                </table:table-cell>
              </table:table-row>
              <table:table-row table:style-name="row">
                <table:table-cell table:style-name="cell_frame_all" table:number-rows-spanned="1" table:number-columns-spanned="1">
                  <text:p text:style-name="table_al">Bedieningspunt van een kantelraam of rooster verlagen</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50,=</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Automatische raamopener voor hoog uitzetraam</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75,=</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
                    <text:span text:style-name="nadrukvet">Verlichting en stopcontacten</text:span>
                  </text:p>
                </table:table-cell>
              </table:table-row>
              <table:table-row table:style-name="row">
                <table:table-cell table:style-name="cell_frame_all" table:number-rows-spanned="1" table:number-columns-spanned="1">
                  <text:p text:style-name="table_al">Automatische nachtverlichting (met senso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 5,=</text:p>
                </table:table-cell>
              </table:table-row>
              <table:table-row table:style-name="row">
                <table:table-cell table:style-name="cell_frame_all" table:number-rows-spanned="1" table:number-columns-spanned="1">
                  <text:p text:style-name="table_al">Hotelschakelaar draadloos</text:p>
                  <text:p text:style-name="table_al">  </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50,=</text:p>
                </table:table-cell>
                <table:table-cell table:style-name="cell_frame_all" table:number-rows-spanned="1" table:number-columns-spanned="1">
                  <text:p text:style-name="table_al">€ 25,=</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ext:span text:style-name="nadrukvet">Maatregelen</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Uitvoering bedrijf </text:span>
                    <text:note text:id="noot_id1-3-2-4-7-1-5-1-3-1-2" text:note-class="footnote"><text:note-citation text:label=" 1 "> 1 </text:note-citation><text:note-body><text:p text:style-name="noot.al">prijzen zijn inclusief BTW en arbeidsloon. </text:p></text:note-body></text:note>
                  </text:p>
                  <text:p text:style-name="table_al">
                    <text:span text:style-name="nadrukvet">
                      <text:span text:style-name="nadrukcur">Max. 50 % gemaakte kosten!</text:span>
                    </text:span> </text:p>
                </table:table-cell>
                <table:table-cell table:style-name="cell_frame_all" table:number-rows-spanned="1" table:number-columns-spanned="1">
                  <text:p text:style-name="table_al">
                    <text:span text:style-name="nadrukvet">Zelf doen</text:span>
                    <text:note text:id="noot_id1-3-2-4-7-1-5-1-4-1-2" text:note-class="footnote"><text:note-citation text:label=" 2 "> 2 </text:note-citation><text:note-body><text:p text:style-name="noot.al">prijzen zijn inclusief BTW en arbeidsloon . Arbeidsloon wordt niet gesubsidieerd</text:p></text:note-body></text:note>
                  </text:p>
                  <text:p text:style-name="table_al">
                    <text:span text:style-name="nadrukvet">
                      <text:span text:style-name="nadrukcur">Max. 50 % gemaakte kosten!</text:span>
                    </text:span>
                  </text:p>
                </table:table-cell>
              </table:table-row>
              <table:table-row table:style-name="row">
                <table:table-cell table:style-name="cell_frame_all" table:number-rows-spanned="1" table:number-columns-spanned="1">
                  <text:p text:style-name="table_al">
                    <text:span text:style-name="nadrukvet">Keu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skookplaat vervangen voor inductiekookplaat incl. aansluiting</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laatsen kookbeveiliger,die als de etenswaren in de pan droog-koken, ervoor zorgt dat het gas of de kookplaat uitgeschakeld wordt</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laatsen kookbeveiliger, die als de etenswaren in de pan droog-koken, ervoor zorgt dat het gas of de kookplaat uitgeschakeld wordt incl vervanging gaskooktoestel zonder thermische beveiliging (de thermische beveiliging zorgt ervoor dat het gas uitgeschakeld wordt als de vlam uit gaat) door een gaskooktoestel met thermische beveiliging</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Eénhendelmengkraan op het aanrecht</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75,=</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Onderkastjes aanrecht voorzien van laden</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50,=</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Verhoger onder koelkast, (af)wasmachine en/of droge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75,=</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
                    <text:span text:style-name="nadrukvet">Badkamer</text:span>
                  </text:p>
                </table:table-cell>
              </table:table-row>
              <table:table-row table:style-name="row">
                <table:table-cell table:style-name="cell_frame_all" table:number-rows-spanned="1" table:number-columns-spanned="1">
                  <text:p text:style-name="table_al">
                    <text:span text:style-name="nadrukcur">Gehele badkamer vernieuw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ad vervangen door douche incl. leiding- en tegelwerk</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Opklapbaar douchezitje met rugleuning en armleggers</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Bestaande Badkameraanpas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nti-slip vloertegels aanbrengen </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60,=</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Anti-slipbehandeling van de bestaande vloertegels </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 62,50</text:p>
                </table:table-cell>
              </table:table-row>
              <table:table-row table:style-name="row">
                <table:table-cell table:style-name="cell_frame_all" table:number-rows-spanned="1" table:number-columns-spanned="1">
                  <text:p text:style-name="table_al">Douchekop in hoogte verstelbaar met handgreep: gemak bij zittend douchen </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hermostatische douchemengkraan </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 62,50</text:p>
                </table:table-cell>
              </table:table-row>
              <table:table-row table:style-name="row">
                <table:table-cell table:style-name="cell_frame_all" table:number-rows-spanned="1" table:number-columns-spanned="1">
                  <text:p text:style-name="table_al">Douchebak verwijderen en de douchevloer op afschot maken</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ext:p text:style-name="table_al">Opklapbaar douchezitje met rugleuning en armleggers</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Realiseren van extra toilet op verdieping, inclusief leidingwerk </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Eénhendelmengkraan op de wastafel</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75,=</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
                    <text:span text:style-name="nadrukvet">Toilet</text:span>
                  </text:p>
                </table:table-cell>
              </table:table-row>
              <table:table-row table:style-name="row">
                <table:table-cell table:style-name="cell_frame_all" table:number-rows-spanned="1" table:number-columns-spanned="1">
                  <text:p text:style-name="table_al">Verhoogde toiletpot </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 62,50</text:p>
                </table:table-cell>
              </table:table-row>
              <table:table-row table:style-name="row">
                <table:table-cell table:style-name="cell_frame_all" table:number-rows-spanned="1" table:number-columns-spanned="1">
                  <text:p text:style-name="table_al">Opklapbare toiletbeugel naast het toilet </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oiletbeugelset op het toilet</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
                    <text:span text:style-name="nadrukvet">Melders</text:span>
                  </text:p>
                </table:table-cell>
              </table:table-row>
              <table:table-row table:style-name="row">
                <table:table-cell table:style-name="cell_frame_all" table:number-rows-spanned="1" table:number-columns-spanned="1">
                  <text:p text:style-name="table_al">Rookmelder op lichtnet</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75,=</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Rookmelder op batterijen</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 5,=</text:p>
                </table:table-cell>
              </table:table-row>
              <table:table-row table:style-name="row">
                <table:table-cell table:style-name="cell_frame_all" table:number-rows-spanned="1" table:number-columns-spanned="1">
                  <text:p text:style-name="table_al">Koolmonoxidemelde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25,=</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
                    <text:span text:style-name="nadrukvet">Personenalarmering</text:span>
                  </text:p>
                </table:table-cell>
              </table:table-row>
              <table:table-row table:style-name="row">
                <table:table-cell table:style-name="cell_frame_all" table:number-rows-spanned="1" table:number-columns-spanned="1">
                  <text:p text:style-name="table_al">Eénmalige aansluitkosten</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Inbraakbeveiliging</text:span>
                  </text:p>
                </table:table-cell>
              </table:table-row>
              <table:table-row table:style-name="row">
                <table:table-cell table:style-name="cell_frame_all" table:number-rows-spanned="1" table:number-columns-spanned="1">
                  <text:p text:style-name="table_al">Hang- en sluitwerk conform Politiekeurmerk Veilig Wonen (gehele woning)</text:p>
                  <text:p text:style-name="table_al">  </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
                    <text:span text:style-name="nadrukvet">Maatregelen</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Uitvoering bedrijf </text:span>
                    <text:note text:id="noot_id1-3-2-4-9-1-5-1-3-1-2" text:note-class="footnote"><text:note-citation text:label=" 1 "> 1 </text:note-citation><text:note-body><text:p text:style-name="noot.al">prijzen zijn inclusief BTW en arbeidsloon. </text:p></text:note-body></text:note>
                  </text:p>
                  <text:p text:style-name="table_al">
                    <text:span text:style-name="nadrukvet">
                      <text:span text:style-name="nadrukcur">Max. 50 % gemaakte kosten!</text:span>
                    </text:span> </text:p>
                </table:table-cell>
                <table:table-cell table:style-name="cell_frame_all" table:number-rows-spanned="1" table:number-columns-spanned="1">
                  <text:p text:style-name="table_al">
                    <text:span text:style-name="nadrukvet">Zelf doen</text:span>
                    <text:note text:id="noot_id1-3-2-4-9-1-5-1-4-1-2" text:note-class="footnote"><text:note-citation text:label=" 2 "> 2 </text:note-citation><text:note-body><text:p text:style-name="noot.al">prijzen zijn inclusief BTW en arbeidsloon . Arbeidsloon wordt niet gesubsidieerd</text:p><text:p text:style-name="noot.al"/></text:note-body></text:note>
                  </text:p>
                  <text:p text:style-name="table_al">
                    <text:span text:style-name="nadrukvet">
                      <text:span text:style-name="nadrukcur">Max. 50 % gemaakte kosten!</text:span>
                    </text:span>
                  </text:p>
                </table:table-cell>
              </table:table-row>
              <table:table-row table:style-name="row">
                <table:table-cell table:style-name="cell_frame_all" table:number-rows-spanned="1" table:number-columns-spanned="1">
                  <text:p text:style-name="table_al">
                    <text:span text:style-name="nadrukvet">Telefoo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eniorentelefoon</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30,=</text:p>
                </table:table-cell>
                <table:table-cell table:style-name="cell_frame_all" table:number-rows-spanned="1" table:number-columns-spanned="1">
                  <text:p text:style-name="table_al">€ 15,=</text:p>
                </table:table-cell>
              </table:table-row>
              <table:table-row table:style-name="row">
                <table:table-cell table:style-name="cell_frame_all" table:number-rows-spanned="1" table:number-columns-spanned="1">
                  <text:p text:style-name="table_al">
                    <text:span text:style-name="nadrukvet">Garagedeur</text:span>
                  </text:p>
                </table:table-cell>
              </table:table-row>
              <table:table-row table:style-name="row">
                <table:table-cell table:style-name="cell_frame_all" table:number-rows-spanned="1" table:number-columns-spanned="1">
                  <text:p text:style-name="table_al">Elektrisch bedienbare garagedeu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17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Zonwering / gordijnen</text:span>
                  </text:p>
                </table:table-cell>
              </table:table-row>
              <table:table-row table:style-name="row">
                <table:table-cell table:style-name="cell_frame_all" table:number-rows-spanned="1" table:number-columns-spanned="1">
                  <text:p text:style-name="table_al">Elektrisch bedienbaar maken van zonwering en/of gordijnen </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n.v.t.</text:p>
                </table:table-cell>
              </table:table-row>
            </table:table>
            <text:p text:style-name="table_bottom"/>
          </text:section>
          <text:p text:style-name="al"> </text:p>
          <text:p text:style-name="al"/>
        </text:section>
        <text:section text:name="bijlage_id1-3-2-5" text:style-name="bijlage">
          <text:p text:style-name="bijlage_top"/>
          <text:p text:style-name="hoofdstuk_kop"><text:span text:style-name="label"> Bijlage </text:span> <text:span text:style-name="nr">2</text:span> 
            <text:span text:style-name="nadrukvet">Lijst 2; maatregelenlijst voor een VvE</text:span>
          </text:p>
          <text:p text:style-name="al">Bijlage bij de subsidieregeling Stimulering Langer Thuis Wonen gemeente Schiedam 2017</text:p>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cell_frame_all" table:number-rows-spanned="1" table:number-columns-spanned="2">
                  <text:p text:style-name="table_al">
                    <text:span text:style-name="nadrukvet">Maatregelen: max. 30% van de gemaakte kosten, inclusief B.T.W., materiaalkosten en arbeidsloon</text:span>
                  </text:p>
                </table:table-cell>
              </table:table-row>
              <table:table-row table:style-name="row">
                <table:table-cell table:style-name="cell_frame_all" table:number-rows-spanned="1" table:number-columns-spanned="1">
                  <text:p text:style-name="table_al">
                    <text:span text:style-name="nadrukvet">Toegang wo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egangspad ophogen / herbestra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llingbaan aanbreng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rempelhulp bui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uitendeurdrempel verwijderen en vervangen door b.v. hardsteen. </text:p>
                  <text:p text:style-name="table_al">Niveauverschil (max. 2 cm), incl. aanpassen deur en straatwerk</text:p>
                </table:table-cell>
              </table:table-row>
              <table:table-row table:style-name="row">
                <table:table-cell table:style-name="cell_frame_all" table:number-rows-spanned="1" table:number-columns-spanned="1">
                  <text:p text:style-name="table_al">
                    <text:span text:style-name="nadrukvet">Voordeur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lektronisch slot (excl. afstandsbediening voordeurslot)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lektrische deurdranger *</text:p>
                </table:table-cell>
              </table:table-row>
              <table:table-row table:style-name="row">
                <table:table-cell table:style-name="cell_frame_all" table:number-rows-spanned="1" table:number-columns-spanned="1">
                  <text:p text:style-name="table_al">
                    <text:span text:style-name="nadrukvet">Binnendeur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lektrische deurdrange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rempelhulp deu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rempel verwijderen</text:p>
                </table:table-cell>
              </table:table-row>
              <table:table-row table:style-name="row">
                <table:table-cell table:style-name="cell_frame_all" table:number-rows-spanned="1" table:number-columns-spanned="1">
                  <text:p text:style-name="table_al">
                    <text:span text:style-name="nadrukvet">Houvas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andbeugel deur of gang</text:p>
                </table:table-cell>
              </table:table-row>
              <table:table-row table:style-name="row">
                <table:table-cell table:style-name="cell_frame_all" table:number-rows-spanned="1" table:number-columns-spanned="1">
                  <text:p text:style-name="table_al">
                    <text:span text:style-name="nadrukvet">Trap (houvast en stroef)</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weede trapleuning aanbreng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toeltraplift plaatsen</text:p>
                </table:table-cell>
              </table:table-row>
              <table:table-row table:style-name="row">
                <table:table-cell table:style-name="cell_frame_all" table:number-rows-spanned="1" table:number-columns-spanned="1">
                  <text:p text:style-name="table_al">
                    <text:span text:style-name="nadrukvet">Lif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klapbaar stoeltje of bankj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piegel</text:p>
                </table:table-cell>
              </table:table-row>
              <table:table-row table:style-name="row">
                <table:table-cell table:style-name="cell_frame_all" table:number-rows-spanned="1" table:number-columns-spanned="1">
                  <text:p text:style-name="table_al">
                    <text:span text:style-name="nadrukvet">Gemeenschappelijke ruimte</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nti - slip behandeling van de bestaande vloertegels (bijvoorbeeld Entre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lichting (LED))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ang- en sluitwerk conform Politiekeurmerk Veiligwonen (gemeenschappelijke ruimte bijvoorbeeld deuren aan de straatzijde)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4183</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183</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183</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Stimulering Langer Thuis Wonen gemeente Schieda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183</meta:user-defined>
    <meta:user-defined meta:name="OVERHEIDop.GmbID/DC.identifier">gmb-2017-234183</meta:user-defined>
    <meta:user-defined meta:name="OVERHEID.TaxonomieBeleidsagenda/OVERHEID.category">Financiën | Organisatie en beleid</meta:user-defined>
    <meta:user-defined meta:name="OVERHEID.Gemeente/DC.spatial">Schiedam</meta:user-defined>
    <meta:user-defined meta:name="DC.source">;https://zoek.officielebekendmakingen.nl/gmb-2016-186213.html</meta:user-defined>
    <meta:user-defined meta:name="OVERHEIDop.referentienummer">17INT00311</meta:user-defined>
    <meta:user-defined meta:name="DCTERMS.alternative">Subsidieregeling Langer Thuis Wonen</meta:user-defined>
    <meta:user-defined meta:name="OVERHEID.Organisatietype/OVERHEID.organisationType">gemeente</meta:user-defined>
    <meta:user-defined meta:name="OVERHEID.Informatietype/DC.type">officiële publicatie</meta:user-defined>
    <meta:user-defined meta:name="OVERHEID.Gemeente/DC.creator">Schiedam</meta:user-defined>
    <dc:language>nl</dc:language>
    <meta:user-defined meta:name="OVERHEIDgvop.Informatietype/DC.type">Overige besluiten van algemene strekking</meta:user-defined>
    <meta:user-defined meta:name="OVERHEID.Gemeente/DCTERMS.publisher">Schiedam</meta:user-defined>
    <meta:user-defined meta:name="OVERHEID.Gemeente/OVERHEID.authority">Schiedam</meta:user-defined>
    <meta:user-defined meta:name="OVERHEIDop.versieInformatie"/>
  </office:meta>
</office:document-meta>
</file>