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met zaaknummer HZ_WABO-17-1682 voor het plaatsen van een dakkapel in het voordakvlak van de woning op locatie Mezenlaan 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18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8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8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zenlaan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80</meta:user-defined>
    <meta:user-defined meta:name="OVERHEIDop.GmbID/DC.identifier">gmb-2017-234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BS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05.89 475886.58</meta:user-defined>
    <meta:user-defined meta:name="OVERHEIDop.versieInformatie"/>
  </office:meta>
</office:document-meta>
</file>