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oorjaar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iverse producten, food en non-food en kindervermaak</text:p>
            <text:p text:style-name="common-al">Datum evenement:	30 april 2017</text:p>
            <text:p text:style-name="common-al">Locatie:	Marktplein Apeldoorn</text:p>
            <text:p text:style-name="common-al">Datum vergunning:			10 februari 2017</text:p>
            <text:p text:style-name="common-al">Vergunningsnummer:			17/5027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418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8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oorjaar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18</meta:user-defined>
    <meta:user-defined meta:name="OVERHEIDop.GmbID/DC.identifier">gmb-2017-234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