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met zaaknummer HZ_WABO-17-1805 voorhet plaatsen van een dakkapel in het voordakvlak van de woning op locatie Wielewaallaan 3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1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ewaallaan 3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78</meta:user-defined>
    <meta:user-defined meta:name="OVERHEIDop.GmbID/DC.identifier">gmb-2017-234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BZ 3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39.03 475811.91</meta:user-defined>
    <meta:user-defined meta:name="OVERHEIDop.versieInformatie"/>
  </office:meta>
</office:document-meta>
</file>