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Re-integratie gemeente Rheden</text:p>
      <text:section text:name="regeling_id1-3-2" text:style-name="regeling">
        <text:section text:name="aanhef_id1-3-2-1" text:style-name="aanhef">
          <text:section text:name="preambule_id1-3-2-1-1" text:style-name="preambule">
            <text:p text:style-name="al">Het college van de gemeente Rheden;</text:p>
            <text:p text:style-name="al"/>
            <text:p text:style-name="al">gelet op artikel 3, lid 1 van de Re-integratieverordening Participatiewet gemeente Rheden;</text:p>
            <text:p text:style-name="al"/>
            <text:p text:style-name="al">gelet op artikel 3, lid 2 van de Verordening tegenprestatie Participatiewet, IOAW en IOAZ gemeente Rheden;</text:p>
            <text:p text:style-name="al"/>
            <text:p text:style-name="al"/>
            <text:p text:style-name="al">b e s l u i t :</text:p>
            <text:p text:style-name="al"/>
            <text:p text:style-name="al"/>
            <text:p text:style-name="al">vast te stellen de <text:span text:style-name="nadrukvet">Nadere regels Re-integratie gemeente Rheden</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
              <text:list text:style-name="id1-3-2-2-1-2-3">
                <text:list-item text:style-override="id1-3-2-2-1-2-3-1">
                  <text:number>1.</text:number>
                  <text:p text:style-name="al">Alle begrippen die in deze nadere regels worden gebruikt en die niet nader zijn omschreven, hebben dezelfde betekenis als in de Participatiewet, de IOAW/IOAZ, de Gemeentewet, de Algemene wet bestuursrecht en de Wet werk en inkomen naar arbeidsvermogen.</text:p>
                </text:list-item>
              </text:list>
              <text:p text:style-name="al"/>
              <text:list text:style-name="id1-3-2-2-1-2-5">
                <text:list-item text:style-override="id1-3-2-2-1-2-5-1">
                  <text:number>2.</text:number>
                  <text:p text:style-name="al">In deze nadere regels wordt verstaan onder:</text:p>
                  <text:p text:style-name="al"/>
                  <text:list text:style-name="id1-3-2-2-1-2-5-1-4">
                    <text:list-item text:style-override="id1-3-2-2-1-2-5-1-4-1">
                      <text:number>a.</text:number>
                      <text:p text:style-name="al">Belanghebbende: het lid van de doelgroep dat aanspraak maakt op ondersteuning of aan wie ondersteuning wordt geboden.</text:p>
                    </text:list-item>
                    <text:list-item text:style-override="id1-3-2-2-1-2-5-1-4-2">
                      <text:number>b.</text:number>
                      <text:p text:style-name="al">Doelgroep: de personen aan wie op grond van artikel 7, eerste lid onder a van de Participatiewet door de gemeente ondersteuning kan worden geboden.</text:p>
                    </text:list-item>
                    <text:list-item text:style-override="id1-3-2-2-1-2-5-1-4-3">
                      <text:number>c.</text:number>
                      <text:p text:style-name="al">Niet-uitkeringsgerechtigde: de persoon bedoeld in artikel 6, eerste lid, onder a van de Participatiewet.</text:p>
                    </text:list-item>
                    <text:list-item text:style-override="id1-3-2-2-1-2-5-1-4-4">
                      <text:number>d.</text:number>
                      <text:p text:style-name="al">Uitvoeringsplan/Plan van Aanpak: een schriftelijk plan waarin de stappen staan aangegeven die door belanghebbende dienen te worden ondernomen teneinde diens uitstroom naar algemeen geaccepteerde arbeid mogelijk te maken en waarin de wederzijdse rechten en plichten staan aangegeven.</text:p>
                    </text:list-item>
                    <text:list-item text:style-override="id1-3-2-2-1-2-5-1-4-5">
                      <text:number>e.</text:number>
                      <text:p text:style-name="al">Re-integratietraject: een traject, bestaande uit één of meer voorzieningen, met een duidelijke tijdspanne, dat belanghebbende leidt naar algemeen geaccepteerde arbeid.</text:p>
                    </text:list-item>
                    <text:list-item text:style-override="id1-3-2-2-1-2-5-1-4-6">
                      <text:number>f.</text:number>
                      <text:p text:style-name="al">Voorziening: vormen van ondersteuning als onderdeel van een re-integratietraject.</text:p>
                    </text:list-item>
                    <text:list-item text:style-override="id1-3-2-2-1-2-5-1-4-7">
                      <text:number>g.</text:number>
                      <text:p text:style-name="al">Algemeen geaccepteerde arbeid: iedere vorm van betaalde arbeid dat algemeen maatschappelijk aanvaard is en geen gewetensbezwaren oproept.</text:p>
                    </text:list-item>
                    <text:list-item text:style-override="id1-3-2-2-1-2-5-1-4-8">
                      <text:number>h.</text:number>
                      <text:p text:style-name="al">Arbeidsinschakeling: arbeidsinschakeling zoals bedoeld in artikel 6, eerste lid onder b van de Participatiewet.</text:p>
                    </text:list-item>
                    <text:list-item text:style-override="id1-3-2-2-1-2-5-1-4-9">
                      <text:number>i.</text:number>
                      <text:p text:style-name="al">Ondersteuning: ondersteuning als bedoeld in artikel 7 van de Participatiewet.</text:p>
                    </text:list-item>
                  </text:list>
                </text:list-item>
              </text:list>
              <text:p text:style-name="al"/>
            </text:section>
            <text:section text:name="artikel_id1-3-2-2-1-3" text:style-name="artikel">
              <text:p text:style-name="artikel_kop_titel"><text:span text:style-name="artikel_kop_label">Artikel</text:span> <text:span text:style-name="artikel_kop_nr">2</text:span> Criteria niet uitkeringsgerechtigden</text:p>
              <text:p text:style-name="al"/>
              <text:list text:style-name="id1-3-2-2-1-3-3">
                <text:list-item text:style-override="id1-3-2-2-1-3-3-1">
                  <text:number>1.</text:number>
                  <text:p text:style-name="al">Indien er sprake is van een gezinsinkomen van minimaal 120 procent van de betreffende bijstandsnorm, dienen niet-uitkeringsgerechtigden de te maken trajectkosten zelf te bekostigen.</text:p>
                </text:list-item>
              </text:list>
              <text:p text:style-name="al"/>
              <text:list text:style-name="id1-3-2-2-1-3-5">
                <text:list-item text:style-override="id1-3-2-2-1-3-5-1">
                  <text:number>2.</text:number>
                  <text:p text:style-name="al">Niet-uitkeringsgerechtigden hebben geen recht (meer) op ondersteuning indien betrokkene een traject verwijtbaar niet goed doorloopt of tussentijds afbreek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rmen van ondersteuning </text:p>
            <text:section text:name="artikel_id1-3-2-2-2-2" text:style-name="artikel">
              <text:p text:style-name="artikel_kop_titel"><text:span text:style-name="artikel_kop_label">Artikel</text:span> <text:span text:style-name="artikel_kop_nr">3</text:span> Algemene bepalingen ondersteuning en re-integratievergoedingen</text:p>
              <text:p text:style-name="al"/>
              <text:list text:style-name="id1-3-2-2-2-2-3">
                <text:list-item text:style-override="id1-3-2-2-2-2-3-1">
                  <text:number>1.</text:number>
                  <text:p text:style-name="al">Het college gaat in eerste instantie uit van de eigen verantwoordelijkheid, zelfredzaamheid en netwerk van de belanghebbende.</text:p>
                </text:list-item>
              </text:list>
              <text:p text:style-name="al"/>
              <text:list text:style-name="id1-3-2-2-2-2-5">
                <text:list-item text:style-override="id1-3-2-2-2-2-5-1">
                  <text:number>2.</text:number>
                  <text:p text:style-name="al">Ondersteuning op het gebied van re-integratie is het geheel van activiteiten dat leidt tot arbeidsinschakeling. Deze ondersteuning kan worden gegeven door het aanbieden van een re-integratietraject, waarbij zo nodig voorzieningen kunnen worden ingezet of door het bieden van praktische hulp, advies of doorverwijzing naar andere instanties. Activeren en re-integratie is een bijzonder taakgebied waarbij maatwerk voorop staat. Bij de keuze van de mogelijkheden van ondersteuning wordt door het college een afweging gemaakt, waarbij gekeken wordt of de ondersteuning, gelet op de mogelijkheden en capaciteiten van een persoon, het meest doelmatig is met het oog op arbeidsinschakeling.</text:p>
                </text:list-item>
              </text:list>
              <text:p text:style-name="al"/>
              <text:list text:style-name="id1-3-2-2-2-2-7">
                <text:list-item text:style-override="id1-3-2-2-2-2-7-1">
                  <text:number>3.</text:number>
                  <text:p text:style-name="al">In individuele gevallen kan het college een vergoeding verstrekken voor kosten die de belanghebbende moet maken in het kader van een arbeidsmarktgerichte re-integratieactiviteit. Hierbij gaat het om de directe en indirecte kosten, die noodzakelijk en aantoonbaar zijn en die, in alle redelijkheid, niet ten laste van de persoon kunnen komen.</text:p>
                </text:list-item>
              </text:list>
              <text:p text:style-name="al"/>
              <text:list text:style-name="id1-3-2-2-2-2-9">
                <text:list-item text:style-override="id1-3-2-2-2-2-9-1">
                  <text:number>4.</text:number>
                  <text:p text:style-name="al">Er bestaat geen recht op re-integratievergoedingen indien sprake is van een voorliggende voorziening welke in het oordeel van het college in voldoende mate bijdraagt aan de arbeidsinschakeling.</text:p>
                </text:list-item>
              </text:list>
              <text:p text:style-name="al"/>
              <text:list text:style-name="id1-3-2-2-2-2-11">
                <text:list-item text:style-override="id1-3-2-2-2-2-11-1">
                  <text:number>5.</text:number>
                  <text:p text:style-name="al">Bij de inzet van een re-integratievergoeding moet er sprake zijn van de goedkoopst adequate oplossing.</text:p>
                </text:list-item>
              </text:list>
              <text:p text:style-name="al"/>
              <text:list text:style-name="id1-3-2-2-2-2-13">
                <text:list-item text:style-override="id1-3-2-2-2-2-13-1">
                  <text:number>6.</text:number>
                  <text:p text:style-name="al">Over de vergoeding worden in het Uitvoeringsplan/Plan van Aanpak afspraken gemaakt.</text:p>
                </text:list-item>
              </text:list>
              <text:p text:style-name="al"/>
              <text:list text:style-name="id1-3-2-2-2-2-15">
                <text:list-item text:style-override="id1-3-2-2-2-2-15-1">
                  <text:number>7.</text:number>
                  <text:p text:style-name="al">Het college plaatst de persoon die aan een voorziening deelneemt alleen bij een organisatie indien door zijn plaatsing de concurrentieverhoudingen niet onverantwoord worden beïnvloed en indien door zijn plaatsing geen verdringing op de arbeidsmarkt plaatsvindt.</text:p>
                </text:list-item>
              </text:list>
              <text:p text:style-name="al"/>
            </text:section>
            <text:section text:name="artikel_id1-3-2-2-2-3" text:style-name="artikel">
              <text:p text:style-name="artikel_kop_titel"><text:span text:style-name="artikel_kop_label">Artikel</text:span> <text:span text:style-name="artikel_kop_nr">4</text:span> Reiskosten en kinderopvang</text:p>
              <text:p text:style-name="al"/>
              <text:list text:style-name="id1-3-2-2-2-3-3">
                <text:list-item text:style-override="id1-3-2-2-2-3-3-1">
                  <text:number>1.</text:number>
                  <text:p text:style-name="al">Het college kent aan belanghebbende geen vergoeding toe voor de gemaakte kosten voor vervoer bij een re-integratietraject.</text:p>
                </text:list-item>
              </text:list>
              <text:p text:style-name="al"/>
              <text:list text:style-name="id1-3-2-2-2-3-5">
                <text:list-item text:style-override="id1-3-2-2-2-3-5-1">
                  <text:number>2.</text:number>
                  <text:p text:style-name="al">In afwijking van lid 1 heeft een belanghebbende bij een inburgeringtraject de eerste twee maanden recht op een reiskostenvergoeding wanneer hij zelf nog niet kan fietsen. Na twee maanden wordt belanghebbende geacht het fietsen zich eigen te hebben gemaakt en is er geen recht meer op reiskostenvergoeding.</text:p>
                </text:list-item>
              </text:list>
              <text:p text:style-name="al"/>
              <text:list text:style-name="id1-3-2-2-2-3-7">
                <text:list-item text:style-override="id1-3-2-2-2-3-7-1">
                  <text:number>3.</text:number>
                  <text:p text:style-name="al">In afwijking van lid 1 kan in bijzondere omstandigheden wel een vergoeding voor kosten vervoer bij een re-integratietraject verstrekt worden.</text:p>
                </text:list-item>
              </text:list>
              <text:p text:style-name="al"/>
              <text:list text:style-name="id1-3-2-2-2-3-9">
                <text:list-item text:style-override="id1-3-2-2-2-3-9-1">
                  <text:number>4.</text:number>
                  <text:p text:style-name="al">Het college kent aan belanghebbende geen vergoeding toe voor de gemaakte kosten van kinderopvang bij een re-integratietraject.</text:p>
                </text:list-item>
              </text:list>
              <text:p text:style-name="al"/>
              <text:list text:style-name="id1-3-2-2-2-3-11">
                <text:list-item text:style-override="id1-3-2-2-2-3-11-1">
                  <text:number>5.</text:number>
                  <text:p text:style-name="al">In afwijking van lid 4 kunnen de kosten voor kinderopvang vergoed worden indien geen gebruik gemaakt kan worden van een eigen netwerk.</text:p>
                </text:list-item>
              </text:list>
              <text:p text:style-name="al"/>
            </text:section>
            <text:section text:name="artikel_id1-3-2-2-2-4" text:style-name="artikel">
              <text:p text:style-name="artikel_kop_titel"><text:span text:style-name="artikel_kop_label">Artikel</text:span> <text:span text:style-name="artikel_kop_nr">5</text:span> Diagnostisch onderzoek</text:p>
              <text:p text:style-name="al"/>
              <text:p text:style-name="al">Het college kan voordat besloten wordt tot een voorziening een onderzoek (laten) doen naar de mogelijkheden van de belanghebbende en naar de geschiktheid voor hem van de voorziening of andere vormen van begeleiding. In afwijking van artikel 4 worden de reiskosten vergoed.</text:p>
              <text:p text:style-name="al"/>
            </text:section>
            <text:section text:name="artikel_id1-3-2-2-2-5" text:style-name="artikel">
              <text:p text:style-name="artikel_kop_titel"><text:span text:style-name="artikel_kop_label">Artikel</text:span> <text:span text:style-name="artikel_kop_nr">6</text:span> Scholing</text:p>
              <text:p text:style-name="al"/>
              <text:list text:style-name="id1-3-2-2-2-5-3">
                <text:list-item text:style-override="id1-3-2-2-2-5-3-1">
                  <text:number>1.</text:number>
                  <text:p text:style-name="al">Het college vergoedt, op basis van een individuele beoordeling als onderdeel van een re-integratietraject, de kosten van scholing zoals bedoeld in artikel 4 van de Re-integratieverordening Participatiewet gemeente Rheden.</text:p>
                </text:list-item>
              </text:list>
              <text:p text:style-name="al"/>
              <text:list text:style-name="id1-3-2-2-2-5-5">
                <text:list-item text:style-override="id1-3-2-2-2-5-5-1">
                  <text:number>2.</text:number>
                  <text:p text:style-name="al">De kosten van scholing worden uitsluitend vergoed in gevallen dat de betreffende scholing of opleiding noodzakelijk is om een aantoonbare concrete baangarantie te realiseren of de kans op arbeid aanzienlijk verbetert.</text:p>
                </text:list-item>
              </text:list>
              <text:p text:style-name="al"/>
              <text:list text:style-name="id1-3-2-2-2-5-7">
                <text:list-item text:style-override="id1-3-2-2-2-5-7-1">
                  <text:number>3.</text:number>
                  <text:p text:style-name="al">Geen scholing of opleiding wordt aangeboden, indien een beroep gedaan kan worden op een voorliggende voorziening.</text:p>
                </text:list-item>
              </text:list>
              <text:p text:style-name="al"/>
            </text:section>
            <text:section text:name="artikel_id1-3-2-2-2-6" text:style-name="artikel">
              <text:p text:style-name="artikel_kop_titel"><text:span text:style-name="artikel_kop_label">Artikel</text:span> <text:span text:style-name="artikel_kop_nr">7</text:span> Voorwaarden persoonlijke ondersteuning/jobcoaching</text:p>
              <text:p text:style-name="al"/>
              <text:list text:style-name="id1-3-2-2-2-6-3">
                <text:list-item text:style-override="id1-3-2-2-2-6-3-1">
                  <text:number>1.</text:number>
                  <text:p text:style-name="al">Het college kan als een werkgever een dienstverband aangaat met een persoon die behoort tot de doelgroep, als bedoeld in artikel 10c van de Participatiewet, en waarvan is vastgesteld dat hij zonder persoonlijke ondersteuning niet in staat is de door de werkgever opgedragen taken te verrichten, vanaf het moment van aanvang van het dienstverband de volgende voorzieningen op aanvraag inzetten:</text:p>
                  <text:p text:style-name="al"/>
                  <text:list text:style-name="id1-3-2-2-2-6-3-1-4">
                    <text:list-item text:style-override="id1-3-2-2-2-6-3-1-4-1">
                      <text:number>a.</text:number>
                      <text:p text:style-name="al">het verstrekken van een subsidie aan de werkgever als tegemoetkoming in de kosten voor het inzetten van een interne begeleider;</text:p>
                    </text:list-item>
                    <text:list-item text:style-override="id1-3-2-2-2-6-3-1-4-2">
                      <text:number>b.</text:number>
                      <text:p text:style-name="al">het inzetten van externe werkgeverscoaching met als doel dat de werkgever op termijn zelf de persoon ten behoeve van wie ondersteuning nodig is kan begeleiden, of indien dit nog niet mogelijk is, externe jobcoaching van belanghebbende.</text:p>
                    </text:list-item>
                  </text:list>
                </text:list-item>
              </text:list>
              <text:p text:style-name="al"/>
              <text:list text:style-name="id1-3-2-2-2-6-5">
                <text:list-item text:style-override="id1-3-2-2-2-6-5-1">
                  <text:number>2.</text:number>
                  <text:p text:style-name="al">De in het eerste lid, aanhef en onder a bedoelde subsidie wordt alleen verstrekt indien de interne begeleider met succes een erkende jobcoachtraining heeft afgerond.</text:p>
                </text:list-item>
              </text:list>
              <text:p text:style-name="al"/>
              <text:list text:style-name="id1-3-2-2-2-6-7">
                <text:list-item text:style-override="id1-3-2-2-2-6-7-1">
                  <text:number>3.</text:number>
                  <text:p text:style-name="al">De in het eerste lid, aanhef en onder b bedoelde voorzieningen worden alleen verstrekt indien de externe werkgevers-/jobcoach werkzaam is bij een door het UWV erkende jobcoachorganisatie, of anderszins erkend of gecertificeerd is en het college van oordeel is dat de betreffende coach beschikt over voldoende kwaliteiten om de noodzakelijke ondersteuning te bieden.</text:p>
                </text:list-item>
              </text:list>
              <text:p text:style-name="al"/>
              <text:list text:style-name="id1-3-2-2-2-6-9">
                <text:list-item text:style-override="id1-3-2-2-2-6-9-1">
                  <text:number>4.</text:number>
                  <text:p text:style-name="al">Indien het dienstverband vooraf gegaan wordt door een proefplaatsing van twee maanden, kan het college de voorzieningen bedoeld in het eerste lid inzetten vanaf het moment van aanvang van de proefplaatsing.</text:p>
                </text:list-item>
              </text:list>
              <text:p text:style-name="al"/>
              <text:list text:style-name="id1-3-2-2-2-6-11">
                <text:list-item text:style-override="id1-3-2-2-2-6-11-1">
                  <text:number>5.</text:number>
                  <text:p text:style-name="al">Bij inzet van de in het eerste lid bedoelde voorzieningen wordt uitgegaan van de begeleidingsbehoefte met inachtneming van het volgende:</text:p>
                  <text:p text:style-name="al"/>
                  <text:list text:style-name="id1-3-2-2-2-6-11-1-4">
                    <text:list-item text:style-override="id1-3-2-2-2-6-11-1-4-1">
                      <text:number>a.</text:number>
                      <text:p text:style-name="al">de in het eerste lid bedoelde voorzieningen worden verstrekt voor de duur van maximaal 1 jaar met de mogelijkheid van verlenging op aanvraag tot maximaal 3 jaar tot een maximumbedrag van € 7.500,00;</text:p>
                    </text:list-item>
                    <text:list-item text:style-override="id1-3-2-2-2-6-11-1-4-2">
                      <text:number>b.</text:number>
                      <text:p text:style-name="al">de in het eerste lid, aanhef en onder a bedoelde subsidie wordt bij een arbeidsovereenkomst voor een jaar of langer en voor 24 uur per week of meer, verstrekt tot een bedrag van maximaal € 2.700,00 per jaar. Bij een arbeidsovereenkomst voor minder dan 24 uur per week of voor korter dan een jaar, wordt dit bedrag naar rato naar beneden vastgesteld.</text:p>
                    </text:list-item>
                  </text:list>
                </text:list-item>
              </text:list>
              <text:p text:style-name="al"/>
            </text:section>
            <text:section text:name="artikel_id1-3-2-2-2-7" text:style-name="artikel">
              <text:p text:style-name="artikel_kop_titel"><text:span text:style-name="artikel_kop_label">Artikel</text:span> <text:span text:style-name="artikel_kop_nr">8</text:span> Aanvraag persoonlijke ondersteuning/jobcoaching</text:p>
              <text:p text:style-name="al"/>
              <text:list text:style-name="id1-3-2-2-2-7-3">
                <text:list-item text:style-override="id1-3-2-2-2-7-3-1">
                  <text:number>1.</text:number>
                  <text:p text:style-name="al">De aanvraag tot subsidieverlening dient binnen een maand na aanvang van de proefplaatsing of het dienstverband schriftelijk ingediend te worden bij het college met behulp van een daartoe door het college beschikbaar aanvraagformulier.</text:p>
                </text:list-item>
              </text:list>
              <text:p text:style-name="al"/>
              <text:list text:style-name="id1-3-2-2-2-7-5">
                <text:list-item text:style-override="id1-3-2-2-2-7-5-1">
                  <text:number>2.</text:number>
                  <text:p text:style-name="al">Bij de aanvraag tot subsidieverlening overlegt de werkgever/jobcoachorganisatie:</text:p>
                  <text:p text:style-name="al"/>
                  <text:list text:style-name="id1-3-2-2-2-7-5-1-4">
                    <text:list-item text:style-override="id1-3-2-2-2-7-5-1-4-1">
                      <text:number>a.</text:number>
                      <text:p text:style-name="al">naam, adres, woonplaats en burgerservicenummer van de persoon ten behoeve van wie subsidie voor persoonlijke ondersteuning wordt gevraagd;</text:p>
                    </text:list-item>
                    <text:list-item text:style-override="id1-3-2-2-2-7-5-1-4-2">
                      <text:number>b.</text:number>
                      <text:p text:style-name="al">naam, adres, woonplaats van de werkgever;</text:p>
                    </text:list-item>
                    <text:list-item text:style-override="id1-3-2-2-2-7-5-1-4-3">
                      <text:number>c.</text:number>
                      <text:p text:style-name="al">naam, adres, woonplaats van de coach (organisatie);</text:p>
                    </text:list-item>
                    <text:list-item text:style-override="id1-3-2-2-2-7-5-1-4-4">
                      <text:number>d.</text:number>
                      <text:p text:style-name="al">een uittreksel uit het jobcoachregister en een afschrift van het jobcoachcertificaat;</text:p>
                    </text:list-item>
                    <text:list-item text:style-override="id1-3-2-2-2-7-5-1-4-5">
                      <text:number>e.</text:number>
                      <text:p text:style-name="al">een afschrift van de overeenkomst waaruit de aard, de duur en de omvang van het dienstverband of de proefplaatsing blijken;</text:p>
                    </text:list-item>
                    <text:list-item text:style-override="id1-3-2-2-2-7-5-1-4-6">
                      <text:number>f.</text:number>
                      <text:p text:style-name="al">het college kan bepalen dat ook andere bescheiden, dan wel nadere informatie moeten worden overgelegd.</text:p>
                    </text:list-item>
                  </text:list>
                </text:list-item>
              </text:list>
              <text:p text:style-name="al"/>
              <text:list text:style-name="id1-3-2-2-2-7-7">
                <text:list-item text:style-override="id1-3-2-2-2-7-7-1">
                  <text:number>3.</text:number>
                  <text:p text:style-name="al">Aan de subsidieverlening worden de volgende voorwaarden verbonden:</text:p>
                  <text:p text:style-name="al"/>
                  <text:list text:style-name="id1-3-2-2-2-7-7-1-4">
                    <text:list-item text:style-override="id1-3-2-2-2-7-7-1-4-1">
                      <text:number>a.</text:number>
                      <text:p text:style-name="al">tot het voeren van goede administratie over de aan de gesubsidieerde activiteiten en de daaraan verbonden inkomsten en uitgaven;</text:p>
                    </text:list-item>
                    <text:list-item text:style-override="id1-3-2-2-2-7-7-1-4-2">
                      <text:number>b.</text:number>
                      <text:p text:style-name="al">tot het afleggen van rekening en verantwoording over de gesubsidieerde activiteiten en de daaraan verbonden inkomsten en uitgaven;</text:p>
                    </text:list-item>
                    <text:list-item text:style-override="id1-3-2-2-2-7-7-1-4-3">
                      <text:number>c.</text:number>
                      <text:p text:style-name="al">uit eigen beweging het college onverwijld schriftelijk mededeling te doen van alle feiten en omstandigheden waarvan hem redelijkerwijs duidelijk moet zijn dat zij van invloed zijn op de hoogte en de duur van de subsidie.</text:p>
                    </text:list-item>
                  </text:list>
                </text:list-item>
              </text:list>
              <text:p text:style-name="al"/>
              <text:list text:style-name="id1-3-2-2-2-7-9">
                <text:list-item text:style-override="id1-3-2-2-2-7-9-1">
                  <text:number>4.</text:number>
                  <text:p text:style-name="al">Binnen een maand na afloop van het tijdvlak waarvoor de subsidie is verstrekt, overlegt de werkgever/jobcoachorganisatie bij de aanvraag tot de vaststelling van de subsidie:</text:p>
                  <text:p text:style-name="al"/>
                  <text:list text:style-name="id1-3-2-2-2-7-9-1-4">
                    <text:list-item text:style-override="id1-3-2-2-2-7-9-1-4-1">
                      <text:number>a.</text:number>
                      <text:p text:style-name="al">bewijsstukken waaruit het voortduren van het dienstverband of de proefplaatsing, dan wel het eindigen van het dienstverband of de proefplaatsing en de daaruit voortvloeiende verplichtingen blijkt;</text:p>
                    </text:list-item>
                    <text:list-item text:style-override="id1-3-2-2-2-7-9-1-4-2">
                      <text:number>b.</text:number>
                      <text:p text:style-name="al">bewijsstukken waaruit blijkt op welke wijze de coach begeleiding heeft geboden in het werkproces aan de hand van de gestelde leerdoelen;</text:p>
                    </text:list-item>
                    <text:list-item text:style-override="id1-3-2-2-2-7-9-1-4-3">
                      <text:number>c.</text:number>
                      <text:p text:style-name="al">bewijsstukken waarin de werkgever rekening en verantwoording aflegt over de aan de gesubsidieerde activiteiten verbonden inkomsten en uitgaven.</text:p>
                    </text:list-item>
                  </text:list>
                </text:list-item>
              </text:list>
              <text:p text:style-name="al"/>
              <text:list text:style-name="id1-3-2-2-2-7-11">
                <text:list-item text:style-override="id1-3-2-2-2-7-11-1">
                  <text:number>5.</text:number>
                  <text:p text:style-name="al">Het college stelt de definitieve subsidie vast op basis van de feitelijke duur van het dienstverband of de proefplaatsing en/of feitelijk gewerkte uren van de te begeleiden persoon en aan de hand van een door de werkgever gegeven financiële verantwoording.</text:p>
                </text:list-item>
              </text:list>
              <text:p text:style-name="al"/>
              <text:list text:style-name="id1-3-2-2-2-7-13">
                <text:list-item text:style-override="id1-3-2-2-2-7-13-1">
                  <text:number>6.</text:number>
                  <text:p text:style-name="al">De beschikking tot subsidievaststelling stelt het bedrag van de subsidie vast en geeft aanspraak op betaling van het vastgestelde subsidiebedrag onder gelijktijdige verrekening van de verstrekte voorschotten.</text:p>
                </text:list-item>
              </text:list>
              <text:p text:style-name="al"/>
              <text:list text:style-name="id1-3-2-2-2-7-15">
                <text:list-item text:style-override="id1-3-2-2-2-7-15-1">
                  <text:number>7.</text:number>
                  <text:p text:style-name="al">In afwijking van lid 4 kan het college de subsidie binnen twee maanden na afloop van het tijdvak waarvoor de subsidie werd verleend ambtshalve vaststellen bij bedragen onder de € 5.000,00.</text:p>
                </text:list-item>
              </text:list>
              <text:p text:style-name="al"/>
            </text:section>
            <text:section text:name="artikel_id1-3-2-2-2-8" text:style-name="artikel">
              <text:p text:style-name="artikel_kop_titel"><text:span text:style-name="artikel_kop_label">Artikel</text:span> <text:span text:style-name="artikel_kop_nr">9</text:span> Proefplaatsing</text:p>
              <text:p text:style-name="al"/>
              <text:list text:style-name="id1-3-2-2-2-8-3">
                <text:list-item text:style-override="id1-3-2-2-2-8-3-1">
                  <text:number>1.</text:number>
                  <text:p text:style-name="al">Het college kan een proefplaatsing inzetten indien er twijfels bestaan over de loonwaarde van belanghebbende.</text:p>
                </text:list-item>
              </text:list>
              <text:p text:style-name="al"/>
              <text:list text:style-name="id1-3-2-2-2-8-5">
                <text:list-item text:style-override="id1-3-2-2-2-8-5-1">
                  <text:number>2.</text:number>
                  <text:p text:style-name="al">De proefplaatsing is gericht op het verkrijgen van een reguliere detachering- of arbeidsovereenkomst bij een werkgever in combinatie met een loonkostensubsidie.</text:p>
                </text:list-item>
              </text:list>
              <text:p text:style-name="al"/>
              <text:list text:style-name="id1-3-2-2-2-8-7">
                <text:list-item text:style-override="id1-3-2-2-2-8-7-1">
                  <text:number>3.</text:number>
                  <text:p text:style-name="al">Een proefplaatsing kan voor twee maanden worden ingezet.</text:p>
                </text:list-item>
              </text:list>
              <text:p text:style-name="al"/>
              <text:list text:style-name="id1-3-2-2-2-8-9">
                <text:list-item text:style-override="id1-3-2-2-2-8-9-1">
                  <text:number>4.</text:number>
                  <text:p text:style-name="al">Tijdens de proefplaatsing wordt een loonwaardemeting uitgevoerd om de loonwaarde van belanghebbende te bepalen.</text:p>
                </text:list-item>
              </text:list>
              <text:p text:style-name="al"/>
              <text:list text:style-name="id1-3-2-2-2-8-11">
                <text:list-item text:style-override="id1-3-2-2-2-8-11-1">
                  <text:number>5.</text:number>
                  <text:p text:style-name="al">Het college kan de proefplaatsing met maximaal 1 maand verlengen, indien er nog steeds twijfels bestaan over de loonwaarde van belanghebbende.</text:p>
                </text:list-item>
              </text:list>
              <text:p text:style-name="al"/>
            </text:section>
            <text:section text:name="artikel_id1-3-2-2-2-9" text:style-name="artikel">
              <text:p text:style-name="artikel_kop_titel"><text:span text:style-name="artikel_kop_label">Artikel</text:span> <text:span text:style-name="artikel_kop_nr">10</text:span> Ondersteuning bij een leerwerktraject</text:p>
              <text:p text:style-name="al"/>
              <text:list text:style-name="id1-3-2-2-2-9-3">
                <text:list-item text:style-override="id1-3-2-2-2-9-3-1">
                  <text:number>1.</text:number>
                  <text:p text:style-name="al">Het leerwerktraject zoals bedoeld in artikel 10f Participatiewet moet leiden tot het behalen van de startkwalificatie.</text:p>
                </text:list-item>
              </text:list>
              <text:p text:style-name="al"/>
              <text:list text:style-name="id1-3-2-2-2-9-5">
                <text:list-item text:style-override="id1-3-2-2-2-9-5-1">
                  <text:number>2.</text:number>
                  <text:p text:style-name="al">Het leerwerktraject kan alleen worden ingezet indien het college van mening is dat de toetreding tot de arbeidsmarkt wordt vergroot.</text:p>
                </text:list-item>
              </text:list>
              <text:p text:style-name="al"/>
              <text:list text:style-name="id1-3-2-2-2-9-7">
                <text:list-item text:style-override="id1-3-2-2-2-9-7-1">
                  <text:number>3.</text:number>
                  <text:p text:style-name="al">Er bestaat geen recht op re-integratievergoedingen indien sprake is van een voorliggende voorziening welke in het oordeel van het college in voldoende mate bijdraagt aan de arbeidsinschakel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schut werk </text:p>
            <text:section text:name="artikel_id1-3-2-2-3-2" text:style-name="artikel">
              <text:p text:style-name="artikel_kop_titel"><text:span text:style-name="artikel_kop_label">Artikel</text:span> <text:span text:style-name="artikel_kop_nr">11</text:span> Vaststellen doelgroep</text:p>
              <text:p text:style-name="al"/>
              <text:list text:style-name="id1-3-2-2-3-2-3">
                <text:list-item text:style-override="id1-3-2-2-3-2-3-1">
                  <text:number>1.</text:number>
                  <text:p text:style-name="al">Indien het college voornemens is om vast te stellen of een persoon uitsluitend in een beschutte omgeving onder aangepaste omstandigheden mogelijkheden tot arbeidsparticipatie heeft, verricht het UWV voor het college de werkzaamheden ten behoeve van die vaststelling en adviseert het college hierover.</text:p>
                </text:list-item>
              </text:list>
              <text:p text:style-name="al"/>
              <text:list text:style-name="id1-3-2-2-3-2-5">
                <text:list-item text:style-override="id1-3-2-2-3-2-5-1">
                  <text:number>2.</text:number>
                  <text:p text:style-name="al">Het college biedt de voorziening beschut werk aan, aan een persoon zoals genoemd in artikel 6, lid 1 van de Re-integratieverordening. </text:p>
                </text:list-item>
              </text:list>
              <text:p text:style-name="al"/>
            </text:section>
            <text:section text:name="artikel_id1-3-2-2-3-3" text:style-name="artikel">
              <text:p text:style-name="artikel_kop_titel"><text:span text:style-name="artikel_kop_label">Artikel</text:span> <text:span text:style-name="artikel_kop_nr">12</text:span> Beoordeling</text:p>
              <text:p text:style-name="al"/>
              <text:list text:style-name="id1-3-2-2-3-3-3">
                <text:list-item text:style-override="id1-3-2-2-3-3-3-1">
                  <text:number>1.</text:number>
                  <text:p text:style-name="al">In het kader van de werkzaamheden, bedoeld in artikel 2, eerste lid, verricht het UWV onderzoek naar de vraag of de persoon met arbeidsvermogen bij het verrichten van werkzaamheden, bedoeld in artikel 10b, tweede lid van de Participatiewet, is aangewezen op:</text:p>
                  <text:p text:style-name="al"/>
                  <text:list text:style-name="id1-3-2-2-3-3-3-1-4">
                    <text:list-item text:style-override="id1-3-2-2-3-3-3-1-4-1">
                      <text:number>a.</text:number>
                      <text:p text:style-name="al">een of meer technische of organisatorische aanpassingen die niet binnen redelijke grenzen door een werkgever kunnen worden gerealiseerd;</text:p>
                    </text:list-item>
                    <text:list-item text:style-override="id1-3-2-2-3-3-3-1-4-2">
                      <text:number>b.</text:number>
                      <text:p text:style-name="al">permanent toezicht of intensieve begeleiding die niet binnen redelijke grenzen door een werkgever kan worden aangeboden.</text:p>
                    </text:list-item>
                  </text:list>
                </text:list-item>
              </text:list>
              <text:p text:style-name="al"/>
              <text:list text:style-name="id1-3-2-2-3-3-5">
                <text:list-item text:style-override="id1-3-2-2-3-3-5-1">
                  <text:number>2.</text:number>
                  <text:p text:style-name="al">Uitsluitend indien uit onderzoek blijkt dat ten minste een van de vragen, genoemd in het eerste lid, onderdelen a of b, bevestigend wordt beantwoord, adviseert het UWV aan het college om vast te stellen dat de persoon uitsluitend in een beschutte omgeving onder aangepaste omstandigheden mogelijkheden tot arbeidsparticipatie heeft.</text:p>
                </text:list-item>
              </text:list>
              <text:p text:style-name="al"/>
              <text:list text:style-name="id1-3-2-2-3-3-7">
                <text:list-item text:style-override="id1-3-2-2-3-3-7-1">
                  <text:number>3.</text:number>
                  <text:p text:style-name="al">Het college beoordeelt of het advies op zorgvuldige wijze tot stand is gekomen. Het college neemt het advies (integraal) over. Is het advies niet zorgvuldig tot stand gekomen, dan neemt het college het advies niet (integraal) over.</text:p>
                </text:list-item>
              </text:list>
              <text:p text:style-name="al"/>
            </text:section>
            <text:section text:name="artikel_id1-3-2-2-3-4" text:style-name="artikel">
              <text:p text:style-name="artikel_kop_titel"><text:span text:style-name="artikel_kop_label">Artikel</text:span> <text:span text:style-name="artikel_kop_nr">13</text:span> Aantal beschut werkplekken</text:p>
              <text:p text:style-name="al"/>
              <text:p text:style-name="al">Het college biedt het aantal geraamde beschut werkplekken per jaar aan dat het Rijk bij Ministeriële Regeling op normniveau vaststelt. </text:p>
              <text:p text:style-name="al"/>
            </text:section>
            <text:section text:name="artikel_id1-3-2-2-3-5" text:style-name="artikel">
              <text:p text:style-name="artikel_kop_titel"><text:span text:style-name="artikel_kop_label">Artikel</text:span> <text:span text:style-name="artikel_kop_nr">14</text:span> Financiering en contract</text:p>
              <text:p text:style-name="al"/>
              <text:list text:style-name="id1-3-2-2-3-5-3">
                <text:list-item text:style-override="id1-3-2-2-3-5-3-1">
                  <text:number>1.</text:number>
                  <text:p text:style-name="al">Personen met een indicatie beschut werk krijgen een dienstverband voor het aantal uren/dagdelen dat zij kunnen werken/belastbaar zijn. Waar nodig wordt aanvullend een uitkering ingezet.</text:p>
                </text:list-item>
              </text:list>
              <text:p text:style-name="al"/>
              <text:list text:style-name="id1-3-2-2-3-5-5">
                <text:list-item text:style-override="id1-3-2-2-3-5-5-1">
                  <text:number>2.</text:number>
                  <text:p text:style-name="al">Het college bepaalt de omvang van de dienstbetrekking beschut werk door:</text:p>
                  <text:p text:style-name="al"/>
                  <text:list text:style-name="id1-3-2-2-3-5-5-1-4">
                    <text:list-item text:style-override="id1-3-2-2-3-5-5-1-4-1">
                      <text:number>a.</text:number>
                      <text:p text:style-name="al">de indicatie van het UWV;</text:p>
                    </text:list-item>
                    <text:list-item text:style-override="id1-3-2-2-3-5-5-1-4-2">
                      <text:number>b.</text:number>
                      <text:p text:style-name="al">de door het UWV vastgestelde belastbaarheid met betrekking tot de werkuren.</text:p>
                    </text:list-item>
                  </text:list>
                </text:list-item>
              </text:list>
              <text:p text:style-name="al"/>
              <text:list text:style-name="id1-3-2-2-3-5-7">
                <text:list-item text:style-override="id1-3-2-2-3-5-7-1">
                  <text:number>3.</text:number>
                  <text:p text:style-name="al">In eerste instantie wordt er een tijdelijk contract aangeboden waarin de ruimte van de Wet werk en zekerheid wordt benut.</text:p>
                </text:list-item>
              </text:list>
              <text:p text:style-name="al"/>
              <text:list text:style-name="id1-3-2-2-3-5-9">
                <text:list-item text:style-override="id1-3-2-2-3-5-9-1">
                  <text:number>4.</text:number>
                  <text:p text:style-name="al">De beloning van belanghebbende met een dienstbetrekking beschut werk, geschiedt volgens de cao van de branche waarin zij werkzaam zijn of (indien er geen cao van toepassing is) tenminste conform het wettelijk minimumloo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egenprestatie</text:p>
            <text:section text:name="artikel_id1-3-2-2-4-2" text:style-name="artikel">
              <text:p text:style-name="artikel_kop_titel"><text:span text:style-name="artikel_kop_label">Artikel</text:span> <text:span text:style-name="artikel_kop_nr">15</text:span> </text:p>
              <text:p text:style-name="al">Werkzaamheden die in het kader van de tegenprestatie verricht worden, worden vooraf getoetst aan de volgende criteria:</text:p>
              <text:p text:style-name="al"/>
              <text:list text:style-name="id1-3-2-2-4-2-4">
                <text:list-item text:style-override="id1-3-2-2-4-2-4-1">
                  <text:number>a.</text:number>
                  <text:p text:style-name="al">Het gaat om activiteiten waar evident geen betaling tegenover staat. Het mag daarom niet gaan om activiteiten waarvoor belanghebbende of een ander normaal gesproken betaald wordt of eerder (minder dan één jaar geleden) nog betaald werd. Dit is het geval als eerder bestaande arbeidsplaatsen met vergelijkbare werkzaamheden binnen deze periode zijn weggevallen bij de betreffende (overheids-)organisatie. </text:p>
                </text:list-item>
                <text:list-item text:style-override="id1-3-2-2-4-2-4-2">
                  <text:number>b.</text:number>
                  <text:p text:style-name="al">Er mag geen vacature openstaan voor dezelfde of bijna dezelfde activiteiten als die bij de tegenprestatie zouden worden uitgevoerd. </text:p>
                </text:list-item>
                <text:list-item text:style-override="id1-3-2-2-4-2-4-3">
                  <text:number>c.</text:number>
                  <text:p text:style-name="al">Het mag niet gaan om additioneel werk of maatschappelijke activiteiten die door belanghebbende of een ander (minder dan één jaar geleden) nog werd uitgevoerd in het kader van dagbesteding. </text:p>
                </text:list-item>
              </text:list>
              <text:p text:style-name="al"/>
            </text:section>
            <text:section text:name="artikel_id1-3-2-2-4-3" text:style-name="artikel">
              <text:p text:style-name="artikel_kop_titel"><text:span text:style-name="artikel_kop_label">Artikel</text:span> <text:span text:style-name="artikel_kop_nr">16</text:span> Reiskosten en overige kosten</text:p>
              <text:p text:style-name="al"/>
              <text:list text:style-name="id1-3-2-2-4-3-3">
                <text:list-item text:style-override="id1-3-2-2-4-3-3-1">
                  <text:number>a.</text:number>
                  <text:p text:style-name="al">De partij waar de tegenprestatie wordt verricht of de organisatie die voor de uitlening zorg draagt, stelt de noodzakelijke werkkleding en het materiaal, noodzakelijk voor het uitvoeren van de werkzaamheden in het kader van de tegenprestatie, ter beschikking.</text:p>
                </text:list-item>
                <text:list-item text:style-override="id1-3-2-2-4-3-3-2">
                  <text:number>b.</text:number>
                  <text:p text:style-name="al">Aan de partij waar de tegenprestatie wordt verricht, wordt gevraagd eventuele onkosten zoals reiskosten en kinderopvang voor zijn rekening te nemen.</text:p>
                </text:list-item>
                <text:list-item text:style-override="id1-3-2-2-4-3-3-3">
                  <text:number>c.</text:number>
                  <text:p text:style-name="al">Het college kent aan belanghebbende geen vergoeding toe voor de gemaakte kosten van kinderopvang en reiskosten bij een tegenprestatie.</text:p>
                </text:list-item>
                <text:list-item text:style-override="id1-3-2-2-4-3-3-4">
                  <text:number>d.</text:number>
                  <text:p text:style-name="al">Het college neemt de kosten voor een gevraagde Verklaring Omtrent Gedrag (VOG) voor zijn reken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Terugvordering</text:p>
            <text:section text:name="artikel_id1-3-2-2-5-2" text:style-name="artikel">
              <text:p text:style-name="artikel_kop_titel"><text:span text:style-name="artikel_kop_label">Artikel</text:span> <text:span text:style-name="artikel_kop_nr">17</text:span> Terugvordering</text:p>
              <text:p text:style-name="al"/>
              <text:list text:style-name="id1-3-2-2-5-2-3">
                <text:list-item text:style-override="id1-3-2-2-5-2-3-1">
                  <text:number>1.</text:number>
                  <text:p text:style-name="al">Onverschuldigd betaalde vergoedingen kunnen op grond van het bepaalde in het Burgerlijk Wetboek, in het bijzonder het bepaalde in boek 6, artikel 203, 2e lid, door het college worden teruggevorderd.</text:p>
                </text:list-item>
              </text:list>
              <text:p text:style-name="al"/>
              <text:list text:style-name="id1-3-2-2-5-2-5">
                <text:list-item text:style-override="id1-3-2-2-5-2-5-1">
                  <text:number>2.</text:number>
                  <text:p text:style-name="al">Indien belanghebbende niet of niet tijdig de onverschuldigde betaalde vergoedingen terugbetaalt kan het college overgaan tot een civielrechtelijke procedure, waarbij alle proceskosten op belanghebbende zullen worden verhaald.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ntheffing arbeidsplicht</text:p>
            <text:section text:name="artikel_id1-3-2-2-6-2" text:style-name="artikel">
              <text:p text:style-name="artikel_kop_titel"><text:span text:style-name="artikel_kop_label">Artikel</text:span> <text:span text:style-name="artikel_kop_nr">18</text:span> Dringende redenen</text:p>
              <text:p text:style-name="al"/>
              <text:list text:style-name="id1-3-2-2-6-2-3">
                <text:list-item text:style-override="id1-3-2-2-6-2-3-1">
                  <text:number>1.</text:number>
                  <text:p text:style-name="al">Het college kan met inachtneming van artikel 9 lid 2 Participatiewet, onderscheidenlijk artikel 37a Ioaw en de Ioaz bepalen dat aan belanghebbende tijdelijk, geheel of gedeeltelijk, ontheffing wordt verleend van de verplichting naar vermogen algemeen geaccepteerde arbeid te verkrijgen en te aanvaarden op basis van dringende redenen. Bij de bepaling van dringende redenen als rechtsgrond dient het college aan te geven in hoeverre sociale, medische of psychische aspecten een belemmering vormen voor de nakoming door belanghebbende van de plicht tot arbeidsinschakeling. Het college kan bij de beoordeling hiervan een deskundigenadvies inwinnen.</text:p>
                </text:list-item>
              </text:list>
              <text:p text:style-name="al"/>
              <text:list text:style-name="id1-3-2-2-6-2-5">
                <text:list-item text:style-override="id1-3-2-2-6-2-5-1">
                  <text:number>2.</text:number>
                  <text:p text:style-name="al">Er is ook sprake van een dringende reden indien belanghebbende in een inrichting verblijft.</text:p>
                </text:list-item>
              </text:list>
              <text:p text:style-name="al"/>
            </text:section>
            <text:section text:name="artikel_id1-3-2-2-6-3" text:style-name="artikel">
              <text:p text:style-name="artikel_kop_titel"><text:span text:style-name="artikel_kop_label">Artikel</text:span> <text:span text:style-name="artikel_kop_nr">19</text:span> Duur van de ontheffing</text:p>
              <text:p text:style-name="al"/>
              <text:list text:style-name="id1-3-2-2-6-3-3">
                <text:list-item text:style-override="id1-3-2-2-6-3-3-1">
                  <text:number>1.</text:number>
                  <text:p text:style-name="al">De duur van geheel of gedeeltelijke ontheffing van de arbeidsplicht vanwege dringende redenen zoals beschreven in artikel 16 eerste en tweede lid, is maximaal 3 jaar.</text:p>
                </text:list-item>
              </text:list>
              <text:p text:style-name="al"/>
              <text:list text:style-name="id1-3-2-2-6-3-5">
                <text:list-item text:style-override="id1-3-2-2-6-3-5-1">
                  <text:number>2.</text:number>
                  <text:p text:style-name="al">De duur van de ontheffing kan korter zijn dan 3 jaar indien bij het verlenen van ontheffing al bekend is of verwacht wordt dat de situatie van belanghebbende binnen 3 jaar zodanig zal wijzigen, dat een arbeidsplicht weer mogelijk wordt.</text:p>
                </text:list-item>
              </text:list>
              <text:p text:style-name="al"/>
              <text:list text:style-name="id1-3-2-2-6-3-7">
                <text:list-item text:style-override="id1-3-2-2-6-3-7-1">
                  <text:number>3.</text:number>
                  <text:p text:style-name="al">Voordat de in lid 1 genoemde termijn of de afwijkende termijn van lid 2 is verstreken vindt een herbeoordeling plaats. Naar aanleiding van de herbeoordeling kan het college hernieuwd geheel of gedeeltelijk ontheffing verlenen voor de maximale duur van 3 jaar. Lid 2 is ook bij de herbeoordeling van toepassing.</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20</text:span> Hardheidsclausule</text:p>
              <text:p text:style-name="al"/>
              <text:p text:style-name="al">Het college kan afwijken van de bepalingen in deze nadere regels, indien de belangen die zijn gediend met toepassing van deze regels niet opwegen tegen de zwaarwegende belangen die afwijking van deze regels in een individueel en specifiek geval wenselijk maken.</text:p>
              <text:p text:style-name="al"/>
            </text:section>
            <text:section text:name="artikel_id1-3-2-2-7-3" text:style-name="artikel">
              <text:p text:style-name="artikel_kop_titel"><text:span text:style-name="artikel_kop_label">Artikel</text:span> <text:span text:style-name="artikel_kop_nr">21</text:span> Inwerkingtreding</text:p>
              <text:p text:style-name="al"/>
              <text:list text:style-name="id1-3-2-2-7-3-3">
                <text:list-item text:style-override="id1-3-2-2-7-3-3-1">
                  <text:number>1.</text:number>
                  <text:p text:style-name="al">De Nadere regels Re-integratie gemeente Rheden treden in werking de dag na bekendmaking.</text:p>
                </text:list-item>
              </text:list>
              <text:p text:style-name="al"/>
              <text:list text:style-name="id1-3-2-2-7-3-5">
                <text:list-item text:style-override="id1-3-2-2-7-3-5-1">
                  <text:number>2.</text:number>
                  <text:p text:style-name="al">De volgende regelingen worden gelijktijdig ingetrokken:</text:p>
                  <text:p text:style-name="al">Uitvoeringsbesluit activering en re-integratie Participatiewet;</text:p>
                  <text:p text:style-name="al">Beleidsregels Persoonlijke ondersteuning/jobcoach;</text:p>
                  <text:p text:style-name="al">Beleidsregels tegenprestatie. </text:p>
                </text:list-item>
              </text:list>
              <text:p text:style-name="al"/>
            </text:section>
            <text:section text:name="artikel_id1-3-2-2-7-4" text:style-name="artikel">
              <text:p text:style-name="artikel_kop_titel"><text:span text:style-name="artikel_kop_label">Artikel</text:span> <text:span text:style-name="artikel_kop_nr">22</text:span> Citeerregel</text:p>
              <text:p text:style-name="al"/>
              <text:p text:style-name="al">Dit besluit kan worden aangehaald als: Nadere regels Re-integratie gemeente Rheden.</text:p>
              <text:p text:style-name="al"/>
            </text:section>
            <text:p text:style-name="hoofdstuk_bottom"/>
          </text:section>
        </text:section>
        <text:section text:name="regeling-sluiting_id1-3-2-3" text:style-name="regeling-sluiting">
          <text:section text:name="ondertekening_id1-3-2-3-1">
            <text:p><text:span text:style-name="functie">Vastgesteld bij besluit van burgemeester en wethouders d.d. 25 november 2017.</text:span></text:p>
            <text:p><text:span text:style-name="functie"/></text:p>
            <text:p><text:span text:style-name="functie">De Steeg, 25 november 2017</text:span></text:p>
            <text:p><text:span text:style-name="functie"/></text:p>
            <text:p><text:span text:style-name="functie">Burgemeester en wethouders voornoemd,</text:span></text:p>
            <text:p><text:span text:style-name="functie"/></text:p>
            <text:p><text:span text:style-name="functie">burgemeester.</text:span></text:p>
            <text:p><text:span text:style-name="functie"/></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417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7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7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Re-integratie gemeen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177</meta:user-defined>
    <meta:user-defined meta:name="OVERHEIDop.GmbID/DC.identifier">gmb-2017-234177</meta:user-defined>
    <meta:user-defined meta:name="OVERHEID.TaxonomieBeleidsagenda/OVERHEID.category">Sociale zekerheid | Organisatie en beleid</meta:user-defined>
    <meta:user-defined meta:name="OVERHEID.Gemeente/DC.spatial">Rheden</meta:user-defined>
    <meta:user-defined meta:name="DC.source">;http://decentrale.regelgeving.overheid.nl/cvdr/xhtmloutput/Historie/Rheden/CVDR455689/CVDR455689_1.htm</meta:user-defined>
    <meta:user-defined meta:name="DC.source">;http://decentrale.regelgeving.overheid.nl/cvdr/xhtmloutput/Historie/Rheden/CVDR343092/CVDR343092_2.html</meta:user-defined>
    <meta:user-defined meta:name="DCTERMS.alternative">Nadere regels Re-integratie gemeente 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7-12-30</meta:user-defined>
    <meta:user-defined meta:name="OVERHEIDgvop.Informatietype/DC.type">Beleidsregels</meta:user-defined>
    <meta:user-defined meta:name="OVERHEID.Gemeente/DCTERMS.publisher">Rheden</meta:user-defined>
    <meta:user-defined meta:name="OVERHEID.Gemeente/OVERHEID.authority">Rheden</meta:user-defined>
    <meta:user-defined meta:name="OVERHEIDop.betreftRegeling">CVDR606747_1</meta:user-defined>
    <meta:user-defined meta:name="OVERHEIDop.versieInformatie"/>
  </office:meta>
</office:document-meta>
</file>