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“Subsidieregeling Stimulering Langer Thuis Wonen gemeente Schiedam 2017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 artikel 4:25 van de Algemene wet bestuursrecht en  artikel 4 van de Algemene subsidieverordening Schiedam 2017(ASV 2017)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“Subsidieregeling Stimulering Langer Thuis Wonen gemeente Schiedam 2017” wordt vastgesteld op een bedrag van € 32000,-- voor de periode 1 september 2017 tot en met 31 december 2017/2018.</text:p>
              </text:list-item>
              <text:list-item text:style-override="id1-3-2-2-1-3">
                <text:number>2.</text:number>
                <text:p text:style-name="al">De wijze van verdeling is geregeld in de Subsidieregeling Stimulering Langer Thuis Wonen gemeente Schiedam 2017.</text:p>
              </text:list-item>
              <text:list-item text:style-override="id1-3-2-2-1-4">
                <text:number>3.</text:number>
                <text:p text:style-name="al">Ingevolge artikel 4 van de ASV 2017 is het college bevoegd te besluiten het subsidieplafond tussentijds te verlagen. Een besluit hiertoe wordt eveneens bekend gemaakt in het elektronisch gemeentebla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- en slotbepaling</text:p>
            <text:p text:style-name="al">Dit besluit treedt in werking met ingang van de dag na bekendmaking ervan in het elektronisch gemeenteblad van Schiedam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door het college van de gemeente Schiedam in zijn vergadering van 19 december 2017.</text:span>
            <text:span text:style-name="datum"/>
          </text:p>
          </text:section>
          <text:section text:name="ondertekening_id1-3-2-3-2">
            <text:p><text:span text:style-name="functie"/></text:p>
            <text:p><text:span text:style-name="deze">De secretaris, </text:span></text:p>
            <text:p><text:span text:style-name="organisatie">drs. K.D Handstede</text:span></text:p>
          </text:section>
          <text:section text:name="ondertekening_id1-3-2-3-3">
            <text:p><text:span text:style-name="organisatie"/></text:p>
          </text:section>
          <text:section text:name="ondertekening_id1-3-2-3-4">
            <text:p><text:span text:style-name="organisatie">De voorzitter,</text:span></text:p>
          </text:section>
          <text:section text:name="ondertekening_id1-3-2-3-5">
            <text:p><text:span text:style-name="organisatie">C.H.J. Lamers</text:span></text:p>
          </text:section>
          <text:section text:name="ondertekening_id1-3-2-3-6">
            <text:p><text:span text:style-name="organisatie">Indien u het niet eens bent met dit besluit kunt u binnen zes weken na bekendmaking schriftelijk een bezwaarschrift indienen bij het college van burgemeester en wethouders van Schiedam, t.a.v. de Bezwaarschriftencommissie, Postbus 1501, 3100 EA te Schieda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17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7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7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“Subsidieregeling Stimulering Langer Thuis Wonen gemeente Schiedam 2017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70</meta:user-defined>
    <meta:user-defined meta:name="OVERHEIDop.GmbID/DC.identifier">gmb-2017-234170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DC.source">artikel 4:25 van de Algemene wet bestuursrecht;1.0:c:BWBR0005537&amp;artikel=4%3A25&amp;g=2017-12-01</meta:user-defined>
    <meta:user-defined meta:name="DC.source">;https://zoek.officielebekendmakingen.nl/gmb-2016-186213.html</meta:user-defined>
    <meta:user-defined meta:name="OVERHEIDop.referentienummer">17INT00311</meta:user-defined>
    <meta:user-defined meta:name="DCTERMS.alternative">Besluit tot vaststelling subsidieplafond “Subsidieregeling Stimulering Langer Thuis Wonen gemeente Schiedam 2017”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