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8 februari 2017:</text:p>
            <text:p text:style-name="common-al">Eindhovenseweg 18 te Boxtel: het rooien van een dode eik aan de achterzijde van het perceel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341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dhovenseweg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7</meta:user-defined>
    <meta:user-defined meta:name="OVERHEIDop.GmbID/DC.identifier">gmb-2017-23417</meta:user-defined>
    <meta:user-defined meta:name="OVERHEID.TaxonomieBeleidsagenda/OVERHEID.category">Ruimte en infrastructuur | Organisatie en beleid</meta:user-defined>
    <meta:user-defined meta:name="DCTERMS.abstract">Aangevraagde omgevingsvergunning voor Eindhovenseweg 18 te Boxtel: het rooien van een dode eik aan de achterzijde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A 18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62 399171</meta:user-defined>
    <meta:user-defined meta:name="OVERHEIDop.versieInformatie"/>
  </office:meta>
</office:document-meta>
</file>