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17 een besluit genomen op de aanvraag met zaaknummer HZ_WABO-17-1748 voor het plaatsen van een dakkapel in het voordakvlak van de woning op locatie Catharina van Renneslaan 1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1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harina van Renneslaan 1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68</meta:user-defined>
    <meta:user-defined meta:name="OVERHEIDop.GmbID/DC.identifier">gmb-2017-234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12.24 475503.06</meta:user-defined>
    <meta:user-defined meta:name="OVERHEIDop.versieInformatie"/>
  </office:meta>
</office:document-meta>
</file>