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text:p>
      <text:section text:name="regeling_id1-3-2" text:style-name="regeling">
        <text:section text:name="aanhef_id1-3-2-1" text:style-name="aanhef">
          <text:section text:name="preambule_id1-3-2-1-1" text:style-name="preambule">
            <text:p text:style-name="al">Het college van de gemeente Rheden;</text:p>
            <text:p text:style-name="al"/>
            <text:p text:style-name="al">gelet op de artikelen 54 en 58 tot en met 60c van de Participatiewet, de artikelen 25 t/m 28, 30 en 31 van de Wet inkomensvoorziening oudere en gedeeltelijk arbeidsongeschikte werkloze werknemers (IOAW) en de artikelen 25 t/m 28, 30 en 31 van de Wet inkomensvoorziening oudere en gedeeltelijk arbeidsongeschikte gewezen zelfstandigen (IOAZ);</text:p>
            <text:p text:style-name="al"/>
            <text:p text:style-name="al"/>
            <text:p text:style-name="al">b e s l u i t :</text:p>
            <text:p text:style-name="al"/>
            <text:p text:style-name="al"/>
            <text:p text:style-name="al">vast te stellen de: <text:span text:style-name="nadrukvet">Beleidsregels terug- en invordering Participatiewet, IOAW en IOAZ</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rug- en invordering</text:p>
            <text:section text:name="artikel_id1-3-2-2-1-2" text:style-name="artikel">
              <text:p text:style-name="artikel_kop_titel"><text:span text:style-name="artikel_kop_label">Artikel</text:span> <text:span text:style-name="artikel_kop_nr">1</text:span> Begripsbepalingen</text:p>
              <text:p text:style-name="al"/>
              <text:list text:style-name="id1-3-2-2-1-2-3">
                <text:list-item text:style-override="id1-3-2-2-1-2-3-1">
                  <text:number>1.</text:number>
                  <text:p text:style-name="al">Alle begrippen die in deze beleidsregels worden gebruikt en die niet nader worden omschreven hebben dezelfde betekenis als in de Participatiewet, IOAW, IOAZ en de Algemene wet bestuursrecht.</text:p>
                </text:list-item>
              </text:list>
              <text:p text:style-name="al"/>
              <text:list text:style-name="id1-3-2-2-1-2-5">
                <text:list-item text:style-override="id1-3-2-2-1-2-5-1">
                  <text:number>2.</text:number>
                  <text:p text:style-name="al">In deze beleidsregels wordt verstaan onder:</text:p>
                  <text:p text:style-name="al"/>
                  <text:list text:style-name="id1-3-2-2-1-2-5-1-4">
                    <text:list-item text:style-override="id1-3-2-2-1-2-5-1-4-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5-1-4-2">
                      <text:number>b.</text:number>
                      <text:p text:style-name="al">College: het college van burgemeester en wethouders van de gemeente Rheden.</text:p>
                    </text:list-item>
                    <text:list-item text:style-override="id1-3-2-2-1-2-5-1-4-3">
                      <text:number>c.</text:number>
                      <text:p text:style-name="al">Fraudevordering: vordering in verband met ten onrechte of tot een te hoog bedrag verleende uitkering als gevolg van het niet of niet behoorlijk nakomen van de inlichtingenplicht.</text:p>
                    </text:list-item>
                    <text:list-item text:style-override="id1-3-2-2-1-2-5-1-4-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5-1-4-5">
                      <text:number>e.</text:number>
                      <text:p text:style-name="al">Uitkering: de door het college verleende bijstand in het kader van de Participatiewet en de uitkering in het kader van de IOAW en IOAZ.</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
              <text:p text:style-name="al">Het college maakt gebruik van in de Participatiewet, de IOAW en IOAZ toekomende bevoegdheid tot:</text:p>
              <text:p text:style-name="al"/>
              <text:list text:style-name="id1-3-2-2-1-3-5">
                <text:list-item text:style-override="id1-3-2-2-1-3-5-1">
                  <text:number>a.</text:number>
                  <text:p text:style-name="al">herziening of intrekking als bedoeld in artikel 54, derde lid, laatste volzin van de Participatiewet of artikel 17, derde lid, laatste volzin van de IOAW en IOAZ;</text:p>
                </text:list-item>
                <text:list-item text:style-override="id1-3-2-2-1-3-5-2">
                  <text:number>b.</text:number>
                  <text:p text:style-name="al">terugvordering zoals deze haar op grond van artikel 58, tweede lid en artikel 59 van de Participatiewet alsmede artikel 25, tweede lid en artikel 26 van de IOAW en IOAZ toekomt;</text:p>
                </text:list-item>
                <text:list-item text:style-override="id1-3-2-2-1-3-5-3">
                  <text:number>c.</text:number>
                  <text:p text:style-name="al">bruteren van de vordering, welke zijn ontstaan door gebruik te maken van de onder b genoemde bevoegdheden, bij niet tijdige betaling;</text:p>
                </text:list-item>
                <text:list-item text:style-override="id1-3-2-2-1-3-5-4">
                  <text:number>d.</text:number>
                  <text:p text:style-name="al">verrekenen van inkomsten als bedoeld in artikel 58, vierde lid van de Participatiewet of artikel 25, vierde lid van de IOAW/IOAZ; en</text:p>
                </text:list-item>
                <text:list-item text:style-override="id1-3-2-2-1-3-5-5">
                  <text:number>e.</text:number>
                  <text:p text:style-name="al">verrekening van algemene bijstand of uitkering als bedoeld in artikel 60 lid 3 van de Participatiewet.</text:p>
                </text:list-item>
              </text:list>
              <text:p text:style-name="al"/>
            </text:section>
            <text:section text:name="artikel_id1-3-2-2-1-4" text:style-name="artikel">
              <text:p text:style-name="artikel_kop_titel"><text:span text:style-name="artikel_kop_label">Artikel</text:span> <text:span text:style-name="artikel_kop_nr">3</text:span> Uitzonderingen voortvloeiende uit de jurisprudentie</text:p>
              <text:p text:style-name="al"/>
              <text:list text:style-name="id1-3-2-2-1-4-3">
                <text:list-item text:style-override="id1-3-2-2-1-4-3-1">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
              <text:p text:style-name="al"/>
              <text:list text:style-name="id1-3-2-2-1-4-5">
                <text:list-item text:style-override="id1-3-2-2-1-4-5-1">
                  <text:number>2.</text:number>
                  <text:p text:style-name="al">Onder een signaal als genoemd in het eerste lid wordt verstaan relevante informatie waaruit kan worden afgeleid dat sprake is van een dusdanige fout, dat het college op grond daarvan actie zou moeten ondernemen.</text:p>
                </text:list-item>
              </text:list>
              <text:p text:style-name="al"/>
              <text:list text:style-name="id1-3-2-2-1-4-7">
                <text:list-item text:style-override="id1-3-2-2-1-4-7-1">
                  <text:number>3.</text:number>
                  <text:p text:style-name="al">In afwijking van het bepaalde in artikel 2, aanhef en onder b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beschikte over in aanmerking te nemen vermogen.</text:p>
                </text:list-item>
              </text:list>
              <text:p text:style-name="al"/>
              <text:list text:style-name="id1-3-2-2-1-4-9">
                <text:list-item text:style-override="id1-3-2-2-1-4-9-1">
                  <text:number>4.</text:number>
                  <text:p text:style-name="al">In afwijking van het bepaalde in artikel 2, aanhef en onder c ziet het college af van brutering als de vordering zonder dat belanghebbende hier schuld aan heeft is ontstaan. Bovendien is het niet de schuld van belanghebbende dat de aflossing niet in het lopende kalenderjaar heeft plaatsgevon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
              <text:p text:style-name="al">De bepalingen in dit hoofdstuk zijn niet van toepassing op fraudevorderingen die op of na 1 januari 2013 zijn ontstaan.</text:p>
              <text:p text:style-name="al"/>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Afzien van terugvordering of van verdere terugvordering na het voldoen aan de betalingsverplichting</text:p>
                <text:p text:style-name="al"/>
                <text:list text:style-name="id1-3-2-2-2-3-3-3">
                  <text:list-item text:style-override="id1-3-2-2-2-3-3-3-1">
                    <text:number>1.</text:number>
                    <text:p text:style-name="al">In afwijking van artikel 2, sub b, kan het college besluiten af te zien van terugvordering of van verdere terugvordering van uitkering indien de belanghebbende:</text:p>
                    <text:p text:style-name="al"/>
                    <text:list text:style-name="id1-3-2-2-2-3-3-3-1-4">
                      <text:list-item text:style-override="id1-3-2-2-2-3-3-3-1-4-1">
                        <text:number>a.</text:number>
                        <text:p text:style-name="al">gedurende vijf jaar of 60 termijnen volledig aan zijn betalingsverplichtingen heeft voldaan en ten minste 75% van de hoofdsom van de vordering heeft voldaan; of</text:p>
                      </text:list-item>
                      <text:list-item text:style-override="id1-3-2-2-2-3-3-3-1-4-2">
                        <text:number>b.</text:number>
                        <text:p text:style-name="al">gedurende vijf jaar of 60 termijnen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item text:style-override="id1-3-2-2-2-3-3-3-1-4-3">
                        <text:number>c.</text:number>
                        <text:p text:style-name="al">een bedrag van ten minste 75% van de restsom ineens aflost; of</text:p>
                      </text:list-item>
                      <text:list-item text:style-override="id1-3-2-2-2-3-3-3-1-4-4">
                        <text:number>d.</text:number>
                        <text:p text:style-name="al">gedurende tien jaar geen betalingen heeft verricht en niet aannemelijk is dat hij deze op enig moment zal gaan verrichten.</text:p>
                      </text:list-item>
                    </text:list>
                  </text:list-item>
                </text:list>
                <text:p text:style-name="al"/>
                <text:list text:style-name="id1-3-2-2-2-3-3-5">
                  <text:list-item text:style-override="id1-3-2-2-2-3-3-5-1">
                    <text:number>2.</text:number>
                    <text:p text:style-name="al">In beginsel wordt een besluit als bedoeld in het eerste lid, aanhef, onder a. tot en met c. slechts genomen als de belanghebbende daarom schriftelijk heeft verzocht. Tot toepassing van het eerste lid, onder d. wordt uitsluitend ambtshalve besloten.</text:p>
                  </text:list-item>
                </text:list>
                <text:p text:style-name="al"/>
                <text:list text:style-name="id1-3-2-2-2-3-3-7">
                  <text:list-item text:style-override="id1-3-2-2-2-3-3-7-1">
                    <text:number>3.</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
                <text:p text:style-name="al"/>
              </text:section>
              <text:section text:name="artikel_id1-3-2-2-2-3-4" text:style-name="artikel">
                <text:p text:style-name="artikel_kop_titel"><text:span text:style-name="artikel_kop_label">Artikel</text:span> <text:span text:style-name="artikel_kop_nr">6</text:span> Uitzondering</text:p>
                <text:p text:style-name="al"/>
                <text:list text:style-name="id1-3-2-2-2-3-4-3">
                  <text:list-item text:style-override="id1-3-2-2-2-3-4-3-1">
                    <text:number>1.</text:number>
                    <text:p text:style-name="al">Artikel 5 is niet van toepassing ten aanzien van vorderingen die:</text:p>
                    <text:p text:style-name="al"/>
                    <text:list text:style-name="id1-3-2-2-2-3-4-3-1-4">
                      <text:list-item text:style-override="id1-3-2-2-2-3-4-3-1-4-1">
                        <text:number>a.</text:number>
                        <text:p text:style-name="al">het gevolg zijn van schending van de inlichtingenplicht dan wel tekortschietend besef van verantwoordelijkheid;</text:p>
                      </text:list-item>
                      <text:list-item text:style-override="id1-3-2-2-2-3-4-3-1-4-2">
                        <text:number>b.</text:number>
                        <text:p text:style-name="al">door pand of hypotheek op een goed of goederen zijn gedekt, behoudens voor zover zij niet op die goederen verhaald kunnen worden.</text:p>
                      </text:list-item>
                    </text:list>
                  </text:list-item>
                </text:list>
                <text:p text:style-name="al"/>
                <text:list text:style-name="id1-3-2-2-2-3-4-5">
                  <text:list-item text:style-override="id1-3-2-2-2-3-4-5-1">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section text:name="paragraaf_id1-3-2-2-2-4" text:style-name="paragraaf">
              <text:p text:style-name="paragraaf_kop"><text:span text:style-name="label">Paragraaf</text:span> <text:span text:style-name="nr">2.2</text:span> Kwijtschelding in verband met kruimelbedra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Afzien van terugvordering bij kruimelbedragen</text:p>
                <text:p text:style-name="al"/>
                <text:p text:style-name="al">In afwijking van het bepaalde in artikel 2, onderdeel b, kan het college afzien van het nemen van een terugvorderingbesluit indien de terug te vorderen uitkering een bedrag van € 150,00 netto per kalenderjaar niet te boven gaat of als er een dringende reden is.</text:p>
                <text:p text:style-name="al"/>
              </text:section>
            </text:section>
            <text:section text:name="paragraaf_id1-3-2-2-2-5" text:style-name="paragraaf">
              <text:p text:style-name="paragraaf_kop"><text:span text:style-name="label">Paragraaf</text:span> <text:span text:style-name="nr">2.3</text:span> Schuldregel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8</text:span> Geheel of gedeeltelijk afzien van terugvordering bij schulden</text:p>
                <text:p text:style-name="al"/>
                <text:list text:style-name="id1-3-2-2-2-5-3-3">
                  <text:list-item text:style-override="id1-3-2-2-2-5-3-3-1">
                    <text:number>1.</text:number>
                    <text:p text:style-name="al">Onverminderd het bepaalde in artikel 18a, lid 13 en 60c van de Participatiewet en artikel 29a van de IOAW en IOAZ, verleent het college medewerking aan een schuldregeling indien:</text:p>
                    <text:p text:style-name="al"/>
                    <text:list text:style-name="id1-3-2-2-2-5-3-3-1-4">
                      <text:list-item text:style-override="id1-3-2-2-2-5-3-3-1-4-1">
                        <text:number>a.</text:number>
                        <text:p text:style-name="al">aan te nemen is dat de belanghebbende niet zal kunnen voortgaan met het betalen van zijn schulden;</text:p>
                      </text:list-item>
                      <text:list-item text:style-override="id1-3-2-2-2-5-3-3-1-4-2">
                        <text:number>b.</text:number>
                        <text:p text:style-name="al">aan te nemen is dat een schuldregeling met betrekking tot alle vorderingen van de overige schuldeisers zonder een zodanig besluit niet tot stand zal komen; en</text:p>
                      </text:list-item>
                      <text:list-item text:style-override="id1-3-2-2-2-5-3-3-1-4-3">
                        <text:number>c.</text:number>
                        <text:p text:style-name="al">de vordering van de gemeente wegens teruggevorderde uitkering ten minste zal worden voldaan naar evenredigheid met de vorderingen van de schuldeisers van gelijke rang.</text:p>
                      </text:list-item>
                    </text:list>
                  </text:list-item>
                </text:list>
                <text:p text:style-name="al"/>
                <text:list text:style-name="id1-3-2-2-2-5-3-5">
                  <text:list-item text:style-override="id1-3-2-2-2-5-3-5-1">
                    <text:number>2.</text:number>
                    <text:p text:style-name="al">Het eerste lid is niet van toepassing indien:</text:p>
                    <text:p text:style-name="al"/>
                    <text:list text:style-name="id1-3-2-2-2-5-3-5-1-4">
                      <text:list-item text:style-override="id1-3-2-2-2-5-3-5-1-4-1">
                        <text:number>a.</text:number>
                        <text:p text:style-name="al">de terugvordering van uitkering het gevolg is van opzet of grove schuld als in artikel 2a boetebesluit sociale zekerheidswetten van de belanghebbende dan wel de vordering ziet op bijstand die is verstrekt in de vorm van een geldlening op grond van het bepaalde in artikel 48, tweede lid, aanhef en onder b, van de Participatiewet;</text:p>
                      </text:list-item>
                      <text:list-item text:style-override="id1-3-2-2-2-5-3-5-1-4-2">
                        <text:number>b.</text:number>
                        <text:p text:style-name="al">de vordering wordt gedekt door pand of hypotheek op een goed of goederen, behoudens voor zover de vordering niet op die goederen verhaald kan worden.</text:p>
                      </text:list-item>
                    </text:list>
                  </text:list-item>
                </text:list>
                <text:p text:style-name="al"/>
                <text:list text:style-name="id1-3-2-2-2-5-3-7">
                  <text:list-item text:style-override="id1-3-2-2-2-5-3-7-1">
                    <text:number>3.</text:number>
                    <text:p text:style-name="al">Het besluit om medewerking te verlenen aan een schuldregeling wordt ingetrokken indien:</text:p>
                    <text:p text:style-name="al"/>
                    <text:list text:style-name="id1-3-2-2-2-5-3-7-1-4">
                      <text:list-item text:style-override="id1-3-2-2-2-5-3-7-1-4-1">
                        <text:number>a.</text:number>
                        <text:p text:style-name="al">niet binnen twaalf maanden nadat dat besluit is bekendgemaakt, een schuldregeling tot stand is gekomen die voldoet aan de eisen bedoeld in het eerste lid;</text:p>
                      </text:list-item>
                      <text:list-item text:style-override="id1-3-2-2-2-5-3-7-1-4-2">
                        <text:number>b.</text:number>
                        <text:p text:style-name="al">de belanghebbende de aan de schuldregeling verbonden verplichting ondanks eerdere waarschuwing blijft schenden; dan wel</text:p>
                      </text:list-item>
                      <text:list-item text:style-override="id1-3-2-2-2-5-3-7-1-4-3">
                        <text:number>c.</text:number>
                        <text:p text:style-name="al">onjuiste of onvolledige gegevens zijn verstrekt en de verstrekking van juiste of volledige gegevens tot een ander besluit zou hebben geleid.</text:p>
                      </text:list-item>
                    </text:list>
                  </text:list-item>
                </text:list>
                <text:p text:style-name="al"/>
                <text:list text:style-name="id1-3-2-2-2-5-3-9">
                  <text:list-item text:style-override="id1-3-2-2-2-5-3-9-1">
                    <text:number>4.</text:number>
                    <text:p text:style-name="al">Het besluit tot kwijtschelding, bedoeld in artikel 18a lid 13, wordt ingetrokken, of ten nadele van degene aan wie die bestuurlijke boete is opgelegd herzien, indien binnen 5 jaar na het besluit tot kwijtschelding wederom een overtreding wegens eenzelfde gedraging is begaan (artikel 18a lid 14).</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9</text:span> Algemeen</text:p>
                <text:p text:style-name="al"/>
                <text:list text:style-name="id1-3-2-2-3-2-3-3">
                  <text:list-item text:style-override="id1-3-2-2-3-2-3-3-1">
                    <text:number>1.</text:number>
                    <text:p text:style-name="al">Het college start de invordering gelijktijdig met de afgifte van het besluit tot terugvordering en hanteert daarbij de in artikel 4:87 van de Awb genoemde betalingstermijn van zes weken.</text:p>
                  </text:list-item>
                </text:list>
                <text:p text:style-name="al"/>
                <text:list text:style-name="id1-3-2-2-3-2-3-5">
                  <text:list-item text:style-override="id1-3-2-2-3-2-3-5-1">
                    <text:number>2.</text:number>
                    <text:p text:style-name="al">Het gelijktijdig met het terugvorderingbesluit afgegeven invorderingsbesluit omvat daarbij de volgende punten:</text:p>
                    <text:p text:style-name="al"/>
                    <text:list text:style-name="id1-3-2-2-3-2-3-5-1-4">
                      <text:list-item text:style-override="id1-3-2-2-3-2-3-5-1-4-1">
                        <text:number>a.</text:number>
                        <text:p text:style-name="al">de hoogte van (het saldo van) de vordering;</text:p>
                      </text:list-item>
                      <text:list-item text:style-override="id1-3-2-2-3-2-3-5-1-4-2">
                        <text:number>b.</text:number>
                        <text:p text:style-name="al">de betalingsverplichting om de vordering in zijn geheel te voldoen;</text:p>
                      </text:list-item>
                      <text:list-item text:style-override="id1-3-2-2-3-2-3-5-1-4-3">
                        <text:number>c.</text:number>
                        <text:p text:style-name="al">de datum waarop de betalingsverplichting in gaat;</text:p>
                      </text:list-item>
                      <text:list-item text:style-override="id1-3-2-2-3-2-3-5-1-4-4">
                        <text:number>d.</text:number>
                        <text:p text:style-name="al">de mogelijkheid voor belanghebbende om binnen 6 weken na verzenddatum van de beschikking als bedoeld in artikel 4.87 van de Awb een betalingsregeling te treffen;</text:p>
                      </text:list-item>
                      <text:list-item text:style-override="id1-3-2-2-3-2-3-5-1-4-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3-2-3-5-1-4-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p text:style-name="al"/>
              </text:section>
              <text:section text:name="artikel_id1-3-2-2-3-2-4" text:style-name="artikel">
                <text:p text:style-name="artikel_kop_titel"><text:span text:style-name="artikel_kop_label">Artikel</text:span> <text:span text:style-name="artikel_kop_nr">10</text:span> Verrekening</text:p>
                <text:p text:style-name="al"/>
                <text:p text:style-name="al">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text:p>
                <text:p text:style-name="al">Ten aanzien van verrekenen gelden de volgende regels:</text:p>
                <text:p text:style-name="al"/>
                <text:list text:style-name="id1-3-2-2-3-2-4-6">
                  <text:list-item text:style-override="id1-3-2-2-3-2-4-6-1">
                    <text:number>a.</text:number>
                    <text:p text:style-name="al">er wordt niet tot verrekening over gegaan, indien de middelen van de schuldenaar afdoende zijn om de vordering in één keer te betalen;</text:p>
                  </text:list-item>
                  <text:list-item text:style-override="id1-3-2-2-3-2-4-6-2">
                    <text:number>b.</text:number>
                    <text:p text:style-name="al">de schuldenaar wordt op de hoogte gesteld van het feit dat een vordering op grond van een terugvorderingbesluit met zijn of haar bijstand of uitkering wordt verrekend, evenals van de hoogte van het bedrag van de verrekening (artikel 4:93 lid 2 Awb);</text:p>
                  </text:list-item>
                  <text:list-item text:style-override="id1-3-2-2-3-2-4-6-3">
                    <text:number>c.</text:number>
                    <text:p text:style-name="al">de schuldenaar dient door verrekening nimmer te beschikken over een inkomen dat minder is dan de voor hem of haar geldende beslagvrije voet (artikel 4:93 lid 4 Awb);</text:p>
                  </text:list-item>
                  <text:list-item text:style-override="id1-3-2-2-3-2-4-6-4">
                    <text:number>d.</text:number>
                    <text:p text:style-name="al">een verleend uitstel tot betaling staat verrekening niet in de weg (artikel 4:93 lid 5 Awb);</text:p>
                  </text:list-item>
                  <text:list-item text:style-override="id1-3-2-2-3-2-4-6-5">
                    <text:number>e.</text:number>
                    <text:p text:style-name="al">Op grond van artikel 60 lid 4 Participatiewet is het college verplicht eerdere boetes te verrekenen. Hieronder valt niet alleen de meest recente boete, maar ook eerdere boetes. </text:p>
                  </text:list-item>
                </text:list>
                <text:p text:style-name="al"/>
              </text:section>
              <text:section text:name="artikel_id1-3-2-2-3-2-5" text:style-name="artikel">
                <text:p text:style-name="artikel_kop_titel"><text:span text:style-name="artikel_kop_label">Artikel</text:span> <text:span text:style-name="artikel_kop_nr">11</text:span> Uitstel van betaling</text:p>
                <text:p text:style-name="al"/>
                <text:list text:style-name="id1-3-2-2-3-2-5-3">
                  <text:list-item text:style-override="id1-3-2-2-3-2-5-3-1">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
                <text:p text:style-name="al"/>
                <text:list text:style-name="id1-3-2-2-3-2-5-5">
                  <text:list-item text:style-override="id1-3-2-2-3-2-5-5-1">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
                <text:p text:style-name="al"/>
                <text:list text:style-name="id1-3-2-2-3-2-5-7">
                  <text:list-item text:style-override="id1-3-2-2-3-2-5-7-1">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voor zover dit meer bedraagt dan de voor hem geldende bijstandsnorm- aanwendt ter aflossing van de openstaande schuld.</text:p>
                  </text:list-item>
                </text:list>
                <text:p text:style-name="al"/>
                <text:list text:style-name="id1-3-2-2-3-2-5-9">
                  <text:list-item text:style-override="id1-3-2-2-3-2-5-9-1">
                    <text:number>4.</text:number>
                    <text:p text:style-name="al">Bij de vaststelling of belanghebbende over vermogen beschikt als bedoeld in het derde lid:</text:p>
                    <text:p text:style-name="al"/>
                    <text:list text:style-name="id1-3-2-2-3-2-5-9-1-4">
                      <text:list-item text:style-override="id1-3-2-2-3-2-5-9-1-4-1">
                        <text:number>a.</text:number>
                        <text:p text:style-name="al">worden de vorderingen die het gevolg zijn van te veel ontvangen uitkering buiten beschouwing gelaten; en</text:p>
                      </text:list-item>
                      <text:list-item text:style-override="id1-3-2-2-3-2-5-9-1-4-2">
                        <text:number>b.</text:number>
                        <text:p text:style-name="al">is het bepaalde in artikel 34, tweede lid, onder a en d van de Participatiewet van overeenkomstige toepassing.</text:p>
                      </text:list-item>
                    </text:list>
                  </text:list-item>
                </text:list>
                <text:p text:style-name="al"/>
                <text:list text:style-name="id1-3-2-2-3-2-5-11">
                  <text:list-item text:style-override="id1-3-2-2-3-2-5-11-1">
                    <text:number>5.</text:number>
                    <text:p text:style-name="al">Het uitstel wordt ingetrokken indien de belanghebbende de nader overeengekomen aflossing niet nakomt.</text:p>
                  </text:list-item>
                </text:list>
                <text:p text:style-name="al"/>
                <text:list text:style-name="id1-3-2-2-3-2-5-13">
                  <text:list-item text:style-override="id1-3-2-2-3-2-5-13-1">
                    <text:number>6.</text:number>
                    <text:p text:style-name="al">Als de belanghebbende een bezwaar- of beroepschrift indient tegen een vordering, wordt dit niet aangemerkt als een verzoek om uitstel van betaling.</text:p>
                  </text:list-item>
                </text:list>
                <text:p text:style-name="al"/>
              </text:section>
              <text:section text:name="artikel_id1-3-2-2-3-2-6" text:style-name="artikel">
                <text:p text:style-name="artikel_kop_titel"><text:span text:style-name="artikel_kop_label">Artikel</text:span> <text:span text:style-name="artikel_kop_nr">12</text:span> Vaststelling van de hoogte van de maandelijkse aflossingscapaciteit bij belanghebbenden met een uitkering</text:p>
                <text:p text:style-name="al"/>
                <text:list text:style-name="id1-3-2-2-3-2-6-3">
                  <text:list-item text:style-override="id1-3-2-2-3-2-6-3-1">
                    <text:number>1.</text:number>
                    <text:p text:style-name="al">Indien belanghebbende een uitkering ontvangt op grond van de Participatiewet, de IOAW of de IOAZ, bedraagt de aflossingsverplichting 5% van de op dat moment van toepassing zijnde bijstandsnorm of grondslag van een alleenstaande of echtpaar, inclusief vakantietoeslag. Deze aflossing geldt ook ingeval de kostendelersnorm van toepassing is. Indien er een normswijziging plaatsvindt als gevolg van een wijziging in de gezinssamenstelling kan het aflossingsbedrag aangepast worden. De aflossingsverplichting kan in principe niet meer zijn dan het bedrag dat ingevolge het bepaalde in artikel 475d Rv voor beslag in aanmerking zou komen.</text:p>
                  </text:list-item>
                </text:list>
                <text:p text:style-name="al"/>
                <text:list text:style-name="id1-3-2-2-3-2-6-5">
                  <text:list-item text:style-override="id1-3-2-2-3-2-6-5-1">
                    <text:number>2.</text:number>
                    <text:p text:style-name="al">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list-item>
                </text:list>
                <text:p text:style-name="al"/>
                <text:list text:style-name="id1-3-2-2-3-2-6-7">
                  <text:list-item text:style-override="id1-3-2-2-3-2-6-7-1">
                    <text:number>3.</text:number>
                    <text:p text:style-name="al">In geval van beslaglegging door een derde (dat wil zeggen een andere schuldeiser dan het college), wordt de aflossingsverplichting ingevolge de bovengenoemde leden voor alle vorderingen bepaald op de volledige beslagruimte zoals aangegeven in artikel 475d Rv.</text:p>
                  </text:list-item>
                </text:list>
                <text:p text:style-name="al"/>
              </text:section>
              <text:section text:name="artikel_id1-3-2-2-3-2-7"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p text:style-name="al"/>
                <text:list text:style-name="id1-3-2-2-3-2-7-3">
                  <text:list-item text:style-override="id1-3-2-2-3-2-7-3-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text:p>
                  </text:list-item>
                </text:list>
                <text:p text:style-name="al"/>
                <text:list text:style-name="id1-3-2-2-3-2-7-5">
                  <text:list-item text:style-override="id1-3-2-2-3-2-7-5-1">
                    <text:number>2.</text:number>
                    <text:p text:style-name="al">Na afloop van de termijn van zes maanden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dan wel IOAW- of IOAZ-grondslag inclusief vakantiegeld, maar niet meer dan het bedrag dat ingevolge het bepaalde in artikel 475d van het Wetboek van Burgerlijke Rechtsvordering voor beslag in aanmerking zou komen.</text:p>
                  </text:list-item>
                </text:list>
                <text:p text:style-name="al"/>
                <text:list text:style-name="id1-3-2-2-3-2-7-7">
                  <text:list-item text:style-override="id1-3-2-2-3-2-7-7-1">
                    <text:number>3.</text:number>
                    <text:p text:style-name="al">Indien de terugvordering ziet op een fraudevordering wordt het in het tweede lid genoemde percentage verhoogd tot 50%, maar niet meer dan het bedrag dat ingevolge het bepaalde in artikel 475d van het Wetboek van Burgerlijke Rechtsvordering voor beslag in aanmerking zou komen.</text:p>
                  </text:list-item>
                </text:list>
                <text:p text:style-name="al"/>
                <text:list text:style-name="id1-3-2-2-3-2-7-9">
                  <text:list-item text:style-override="id1-3-2-2-3-2-7-9-1">
                    <text:number>4.</text:number>
                    <text:p text:style-name="al">Indien tijdens het nemen van een terugvorderingbesluit een ander inkomen wordt ontvangen dan een uitkering voor levensonderhoud op grond van de Participatiewet, IOAW of IOAZ,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dan wel IOAW- of IOAZ-grondslag inclusief vakantiegeld, maar niet meer dan het bedrag dat ingevolge het bepaalde in artikel 475d van het Wetboek van Burgerlijke Rechtsvordering voor beslag in aanmerking zou komen.</text:p>
                  </text:list-item>
                </text:list>
                <text:p text:style-name="al"/>
                <text:list text:style-name="id1-3-2-2-3-2-7-11">
                  <text:list-item text:style-override="id1-3-2-2-3-2-7-11-1">
                    <text:number>5.</text:number>
                    <text:p text:style-name="al">In afwijking van het derde en vierde lid wordt met een betalingsvoorstel van de debiteur ingestemd voor zover daarmee de vordering binnen een periode van 24 maanden in zijn geheel zal kunnen worden afgelost en de voorgestelde aflossing tenminste € 25,00 per maand bedraagt.</text:p>
                  </text:list-item>
                </text:list>
                <text:p text:style-name="al"/>
              </text:section>
              <text:section text:name="artikel_id1-3-2-2-3-2-8" text:style-name="artikel">
                <text:p text:style-name="artikel_kop_titel"><text:span text:style-name="artikel_kop_label">Artikel</text:span> <text:span text:style-name="artikel_kop_nr">14</text:span> Wettelijke rente bij uitstel</text:p>
                <text:p text:style-name="al"/>
                <text:p text:style-name="al">Voor de periode dat uitstel is verleend wordt geen wettelijke rente in rekening gebracht.</text:p>
                <text:p text:style-name="al"/>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5</text:span> Tussentijdse beoordeling van een betalingsverplichting door het college</text:p>
                <text:p text:style-name="al"/>
                <text:list text:style-name="id1-3-2-2-3-3-3-3">
                  <text:list-item text:style-override="id1-3-2-2-3-3-3-3-1">
                    <text:number>1.</text:number>
                    <text:p text:style-name="al">Bij een gegrond vermoeden dat de afloscapaciteit van belanghebbende is gewijzigd, stelt het college een draagkrachtonderzoek in of doet het college een systeem check.</text:p>
                  </text:list-item>
                </text:list>
                <text:p text:style-name="al"/>
                <text:list text:style-name="id1-3-2-2-3-3-3-5">
                  <text:list-item text:style-override="id1-3-2-2-3-3-3-5-1">
                    <text:number>2.</text:number>
                    <text:p text:style-name="al">Voor zover geen gegrond vermoeden, als bedoeld in het eerste lid, aanwezig is, stelt het college een draagkrachtonderzoek in als de vordering niet binnen 3 jaar afgelost kan zijn.</text:p>
                  </text:list-item>
                </text:list>
                <text:p text:style-name="al"/>
                <text:list text:style-name="id1-3-2-2-3-3-3-7">
                  <text:list-item text:style-override="id1-3-2-2-3-3-3-7-1">
                    <text:number>3.</text:number>
                    <text:p text:style-name="al">Wanneer het college als gevolg van een draagkrachtonderzoek besluit tot wijziging of handhaving van de eerder opgelegde betalingsverplichting, wordt belanghebbende hiervan in kennis gesteld bij beschikking.</text:p>
                  </text:list-item>
                </text:list>
                <text:p text:style-name="al"/>
                <text:list text:style-name="id1-3-2-2-3-3-3-9">
                  <text:list-item text:style-override="id1-3-2-2-3-3-3-9-1">
                    <text:number>4.</text:number>
                    <text:p text:style-name="al">In het geval van een gewijzigde betalingsverplichting wordt deze opgelegd met ingang van de eerste dag van de maand die volgt op die van de beschikking.</text:p>
                  </text:list-item>
                </text:list>
                <text:p text:style-name="al"/>
              </text:section>
              <text:section text:name="artikel_id1-3-2-2-3-3-4" text:style-name="artikel">
                <text:p text:style-name="artikel_kop_titel"><text:span text:style-name="artikel_kop_label">Artikel</text:span> <text:span text:style-name="artikel_kop_nr">16</text:span> Verzoek tot wijziging van een betalingsverplichting door belanghebbende</text:p>
                <text:p text:style-name="al"/>
                <text:list text:style-name="id1-3-2-2-3-3-4-3">
                  <text:list-item text:style-override="id1-3-2-2-3-3-4-3-1">
                    <text:number>1.</text:number>
                    <text:p text:style-name="al">Belanghebbende kan een schriftelijk verzoek doen, onder bijvoeging van zijn financiële en andere relevante gegevens met bijbehorende afschriften van bewijsstukken, tot wijziging van de eerder vastgestelde betalingsverplichting of, tijdelijk uitstel van de opgelegde betalingsverplichting, omdat de belanghebbende meent de eerder vastgestelde periodieke aflossingsverplichting niet te kunnen voldoen.</text:p>
                  </text:list-item>
                </text:list>
                <text:p text:style-name="al"/>
                <text:list text:style-name="id1-3-2-2-3-3-4-5">
                  <text:list-item text:style-override="id1-3-2-2-3-3-4-5-1">
                    <text:number>2.</text:number>
                    <text:p text:style-name="al">Binnen acht weken na ontvangst van het verzoek neemt het college een besluit over de aanvraag als bedoeld in het eerste lid en deelt dit aan belanghebbende mee.</text:p>
                  </text:list-item>
                </text:list>
                <text:p text:style-name="al"/>
                <text:list text:style-name="id1-3-2-2-3-3-4-7">
                  <text:list-item text:style-override="id1-3-2-2-3-3-4-7-1">
                    <text:number>3.</text:number>
                    <text:p text:style-name="al">Het verzoek tot wijziging van de betalingsverplichting schort de lopende verplichting niet op tenzij er sprake is van dringende redenen.</text:p>
                  </text:list-item>
                </text:list>
                <text:p text:style-name="al"/>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7</text:span> Niet of niet meer voldoen van de betalingsverplichting</text:p>
                <text:p text:style-name="al"/>
                <text:p text:style-name="al">Indien de belanghebbende niet bereid is tot het treffen van een betalingsregeling of een eerder opgelegde betalingsverplichting niet meer nakomt,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 De kosten voor het uitbrengen van een dwangbevel worden op € 70,00 gesteld.</text:p>
                <text:p text:style-name="al"/>
              </text:section>
              <text:section text:name="artikel_id1-3-2-2-3-4-4" text:style-name="artikel">
                <text:p text:style-name="artikel_kop_titel"><text:span text:style-name="artikel_kop_label">Artikel</text:span> <text:span text:style-name="artikel_kop_nr">18</text:span> Rente en kosten</text:p>
                <text:p text:style-name="al"/>
                <text:p text:style-name="al">Indien moet worden overgegaan tot beslaglegging als bedoeld in artikel 17 wordt de vordering slechts verhoogd met de wettelijke rente en de op de invordering betrekking hebbende kosten, indien de invordering is overgedragen aan een gerechtsdeurwaarder. </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Citeertitel</text:p>
              <text:p text:style-name="al"/>
              <text:p text:style-name="al">Deze beleidsregels kunnen worden aangehaald als ‘Beleidregels terug- en invordering Participatiewet, IOAW en IOAZ’.</text:p>
              <text:p text:style-name="al"/>
            </text:section>
            <text:section text:name="artikel_id1-3-2-2-4-3" text:style-name="artikel">
              <text:p text:style-name="artikel_kop_titel"><text:span text:style-name="artikel_kop_label">Artikel</text:span> <text:span text:style-name="artikel_kop_nr">20</text:span> Inwerkingtreding</text:p>
              <text:p text:style-name="al"/>
              <text:p text:style-name="al">Deze beleidsregels treden in werking dag na bekendmaking onder gelijktijdige intrekking van de beleidsregels ‘Beleidsregels WWB, IOAW en IOAZ’ van 1 juni 2013.</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25 november 2017.</text:span></text:p>
            <text:p><text:span text:style-name="functie"/></text:p>
            <text:p><text:span text:style-name="functie">De Steeg, 25 november 2017</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16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6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64</meta:user-defined>
    <meta:user-defined meta:name="OVERHEIDop.GmbID/DC.identifier">gmb-2017-234164</meta:user-defined>
    <meta:user-defined meta:name="OVERHEID.TaxonomieBeleidsagenda/OVERHEID.category">Sociale zekerheid | Organisatie en beleid</meta:user-defined>
    <meta:user-defined meta:name="OVERHEID.Gemeente/DC.spatial">Rheden</meta:user-defined>
    <meta:user-defined meta:name="DC.source">artikel 54 van de Wet werk en bijstand;1.0:c:BWBR0015703&amp;artikel=54&amp;g=2017-12-16</meta:user-defined>
    <meta:user-defined meta:name="DC.source">§ 6.4 van de Wet werk en bijstand;1.0:c:BWBR0015703&amp;paragraaf=6.4&amp;g=2017-12-16</meta:user-defined>
    <meta:user-defined meta:name="DC.source">§ 5 van de Wet inkomensvoorziening oudere en gedeeltelijk arbeidsongeschikte werkloze werknemers;1.0:c:BWBR0004044&amp;paragraaf=5&amp;g=2017-10-01</meta:user-defined>
    <meta:user-defined meta:name="DC.source">§ 5 van de Wet inkomensvoorziening oudere en gedeeltelijk arbeidsongeschikte gewezen zelfstandigen;1.0:c:BWBR0004163&amp;paragraaf=5&amp;g=2017-10-01</meta:user-defined>
    <meta:user-defined meta:name="DCTERMS.alternative">Beleidsregels terug- en invordering Participatiewet, IOAW en IOAZ</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7-12-30</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06742_1</meta:user-defined>
    <meta:user-defined meta:name="OVERHEIDop.versieInformatie"/>
  </office:meta>
</office:document-meta>
</file>