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30 november 2017, kenmerk 17ADV00577;</text:p>
            <text:p text:style-name="al">gelet op artikel 10:1 e.v. van de Algemene wet bestuursrecht;</text:p>
            <text:p text:style-name="al">gelet op het Bevoegdhedenbesluit en de Bevoegdhedenlijst;</text:p>
            <text:p text:style-name="al">besluit vast te stellen de volgende wijziging van de Bevoegdhedenlij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Het college besluit de bevoegdheden genoemd in Afdeling 3.2 gemeente Zwolle SSC Zwolle te wijzigen en aan te vullen, evenals de benaming van deze afdeling te wijzigen, dit wordt: </text:p>
            <text:p text:style-name="al">Afdeling 3.2 Bedrijfsvoeringsorganisatie SSC ONS</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gunningbesluiten (zowel voornemen tot   gunning als definitieve gunning) respectievelijk het aangaan van   overeenkomsten met betrekking tot leveringen, diensten en werken als   resultaat van gezamenlijke aanbestedingen waarvan gemeente Kampen mede   opdrachtgever is, onder de voorwaarden zoals vastgesteld in het   collegebesluit van 12 december 2017.</text:p>
                  </table:table-cell>
                  <table:table-cell table:style-name="entry" table:number-rows-spanned="1" table:number-columns-spanned="1">
                    <text:p text:style-name="table_al">Artikel 4 van de Gemeenschappelijke Regeling BVO SSC ON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Bestuur BVO SSC ONS</text:p>
                  </table:table-cell>
                  <table:table-cell table:style-name="entry" table:number-rows-spanned="1" table:number-columns-spanned="1">
                    <text:p text:style-name="table_al">Het bestuur van BVO SSC ONS heeft de bevoegdheid om   ondermandaat te verlenen aan de directeur van BVO SSC O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ing namens de gemeente Kampen van de   privaatrechtelijke overeenkomsten die met toepassing van bovenstaand mandaat   tot stand komen over te gaan, onder de voorwaarden zoals vastgesteld in het   collegebesluit van 12 december 2017.</text:p>
                  </table:table-cell>
                  <table:table-cell table:style-name="entry" table:number-rows-spanned="1" table:number-columns-spanned="1">
                    <text:p text:style-name="table_al">Artikel 4 van de Gemeenschappelijke Regeling BVO SSC ONS</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Bestuur BVO SSC ONS</text:p>
                  </table:table-cell>
                  <table:table-cell table:style-name="entry" table:number-rows-spanned="1" table:number-columns-spanned="1">
                    <text:p text:style-name="table_al">Het bestuur van BVO SSC ONS heeft de bevoegdheid om   ondervolmacht te verlenen aan de directeur van BVO SSC O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handelingen, die noch een besluit, noch   een privaatrechtelijke rechtshandeling inhouden, onder de voorwaarden zoals   vastgesteld in het collegebesluit van 12 december 2017.</text:p>
                  </table:table-cell>
                  <table:table-cell table:style-name="entry" table:number-rows-spanned="1" table:number-columns-spanned="1">
                    <text:p text:style-name="table_al">Artikel 4 van de Gemeenschappelijke Regeling BVO SSC ON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Bestuur BVO SSC ONS</text:p>
                  </table:table-cell>
                  <table:table-cell table:style-name="entry" table:number-rows-spanned="1" table:number-columns-spanned="1">
                    <text:p text:style-name="table_al">Het bestuur van BVO SSC ONS heeft de bevoegdheid om   ondermachtiging te verlenen aan iedere functionaris in dienst van en/of   werkzaam onder verantwoordelijkheid van de BVO SSC ON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text:span> </text:p>
            <text:p text:style-name="al">Dit besluit treedt op 1 januari 2018 in werking.</text:p>
            <text:p text:style-name="al"/>
          </text:section>
        </text:section>
        <text:section text:name="regeling-sluiting_id1-3-2-3" text:style-name="regeling-sluiting">
          <text:section text:name="ondertekening_id1-3-2-3-1">
            <text:p><text:span text:style-name="deze">Aldus vastgesteld in de collegevergadering van 12 december 2017,</text:span></text:p>
          </text:section>
          <text:section text:name="ondertekening_id1-3-2-3-2">
            <text:p><text:span text:style-name="deze">Burgemeester en wethouders van de gemeente Kampen,</text:span></text:p>
          </text:section>
          <text:section text:name="ondertekening_id1-3-2-3-3">
            <text:p><text:span text:style-name="ondertekening_naam">
            <text:span text:style-name="achternaam">J.F. Goedegebure, </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1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4158</meta:user-defined>
    <meta:user-defined meta:name="OVERHEIDop.GmbID/DC.identifier">gmb-2017-234158</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7ADV00577</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4</meta:user-defined>
    <meta:user-defined meta:name="OVERHEIDop.versieInformatie"/>
  </office:meta>
</office:document-meta>
</file>