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en herplanten 11 bomen, Luttenbergstraat 2 (zaaknummer 3314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uttenbergstraat 2</text:span> – voor het kappen en herplanten van 11 bomen achter het Provinciehuis, verzonden op 2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15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5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5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en herplanten 11 bomen, Luttenbergstraat 2 (zaaknummer 3314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55</meta:user-defined>
    <meta:user-defined meta:name="OVERHEIDop.GmbID/DC.identifier">gmb-2017-234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E 2</meta:user-defined>
    <meta:user-defined meta:name="OVERHEIDop.woonplaats">Zwolle</meta:user-defined>
    <meta:user-defined meta:name="OVERHEIDop.straatnaam">Luttenber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70 502682</meta:user-defined>
    <meta:user-defined meta:name="OVERHEIDop.versieInformatie"/>
  </office:meta>
</office:document-meta>
</file>