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Brunssum houdende regels omtrent subsidie Subsidieregeling buurtverenigingen Brunssum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list text:style-name="id1-3-2-2-1-2">
              <text:list-item text:style-override="id1-3-2-2-1-2">
                <text:number>1.</text:number>
                <text:p text:style-name="al">Buurtvereniging: een groep buurtbewoners, die recreatieve, sportieve en/of culturele activiteiten organiseert en daarmee de onderlinge contacten en samenhang in de eigen buurt tracht te bevorderen.</text:p>
              </text:list-item>
              <text:list-item text:style-override="id1-3-2-2-1-3">
                <text:number>2.</text:number>
                <text:p text:style-name="al">Buurt: een door het college als zodanig erkend, samenhangend deel van de gemeente Brunssum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stelling</text:p>
            <text:p text:style-name="al">Het stimuleren van initiatieven ter bevordering van de onderlinge contacten, de samenhang en de betrokkenheid van bewoners in de buur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ctiviteiten</text:p>
            <text:p text:style-name="al">Subsidie kan uitsluitend worden verstrekt voor activiteiten die bijdragen aan de doelstelling als bedoeld in artikel 2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</text:p>
            <text:list text:style-name="id1-3-2-2-4-2">
              <text:list-item text:style-override="id1-3-2-2-4-2">
                <text:number>1.</text:number>
                <text:p text:style-name="al">Subsidie wordt uitsluitend verstrekt aan buurtverenigingen in de gemeente Brunssum. </text:p>
              </text:list-item>
              <text:list-item text:style-override="id1-3-2-2-4-3">
                <text:number>2.</text:number>
                <text:p text:style-name="al">De buurtvereniging is actief en organiseert naar het oordeel van het college voldoende activiteiten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oogte van de subsidie</text:p>
            <text:p text:style-name="al">De subsidie voor buurtverenigingen is een vast bedrag van € 200 per buurtvereniging per jaar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ubsidieplafond</text:p>
            <text:p text:style-name="al">Het subsidieplafond bedraagt € 1.000 per jaar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Wijze van verdeling</text:p>
            <text:p text:style-name="al">Per buurt wordt maximaal één buurtvereniging gesubsidieerd. Daarbij geeft het college voorrang aan de buurtvereniging, die naar het oordeel van het college, het grootste aantal buurtbewoners weet te bereik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Slotbepalingen</text:p>
            <text:list text:style-name="id1-3-2-2-8-2">
              <text:list-item text:style-override="id1-3-2-2-8-2">
                <text:number>1.</text:number>
                <text:p text:style-name="al">Deze subsidieregeling treedt in werking op 1 januari 2018.</text:p>
              </text:list-item>
              <text:list-item text:style-override="id1-3-2-2-8-3">
                <text:number>2.</text:number>
                <text:p text:style-name="al">Deze subsidieregeling wordt aangehaald als: Subsidieregeling buurtverenigingen Brunssum 2018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34154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5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5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Brunssum houdende regels omtrent subsidie Subsidieregeling buurtverenigingen Brunssum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154</meta:user-defined>
    <meta:user-defined meta:name="OVERHEIDop.GmbID/DC.identifier">gmb-2017-234154</meta:user-defined>
    <meta:user-defined meta:name="OVERHEID.TaxonomieBeleidsagenda/OVERHEID.category">Sociale zekerheid | Organisatie en beleid</meta:user-defined>
    <meta:user-defined meta:name="OVERHEID.TaxonomieBeleidsagenda/OVERHEID.category">Financiën | Organisatie en beleid</meta:user-defined>
    <meta:user-defined meta:name="OVERHEID.Gemeente/DC.spatial">Brunssum</meta:user-defined>
    <meta:user-defined meta:name="DC.source">Onbekend;</meta:user-defined>
    <meta:user-defined meta:name="OVERHEIDop.referentienummer">766033</meta:user-defined>
    <meta:user-defined meta:name="DCTERMS.alternative">Subsidieregeling buurtverenigingen Brunssum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unssum</meta:user-defined>
    <dc:language>nl</dc:language>
    <meta:user-defined meta:name="xs:date/OVERHEIDop.startdatum">2018-01-01</meta:user-defined>
    <meta:user-defined meta:name="OVERHEIDgvop.Informatietype/DC.type">Overige besluiten van algemene strekking</meta:user-defined>
    <meta:user-defined meta:name="OVERHEID.Gemeente/DCTERMS.publisher">Brunssum</meta:user-defined>
    <meta:user-defined meta:name="OVERHEID.Gemeente/OVERHEID.authority">Brunssum</meta:user-defined>
    <meta:user-defined meta:name="OVERHEIDop.betreftRegeling">CVDR606740_1</meta:user-defined>
    <meta:user-defined meta:name="OVERHEIDop.versieInformatie"/>
  </office:meta>
</office:document-meta>
</file>