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office:automatic-styles>
  <office:body>
    <office:text>
      <text:p text:style-name="new_page_staatscourant"/>
      <text:p text:style-name="single-kop-titel">Besluit tot wijziging van de Verordening individuele inkomenstoeslag Gemeente Schiedam 2015</text:p>
      <text:section text:name="regeling_id1-3-2" text:style-name="regeling">
        <text:section text:name="aanhef_id1-3-2-1" text:style-name="aanhef">
          <text:section text:name="preambule_id1-3-2-1-1" text:style-name="preambule">
            <text:p text:style-name="al">De gemeenteraad van Schiedam;</text:p>
            <text:p text:style-name="al"/>
            <text:p text:style-name="al">Gelezen het voorstel van burgemeester en wethouders van 28 november 2017 en nummer 17VR069;</text:p>
            <text:p text:style-name="al"/>
            <text:p text:style-name="al"/>
            <text:p text:style-name="al">gelet op de artikelen 149 en 156 van de Gemeentewet, alsook op artikel 8, eerste lid, aanhef en onderdeel b, en tweede lid, van de Participatiewet;</text:p>
            <text:p text:style-name="al"/>
            <text:p text:style-name="al">besluit vast te stellen de volgende wijziging van Verordening individuele inkomenstoeslag Gemeente Schiedam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De Verordening individuele inkomenstoeslag Gemeente Schiedam 2015 wordt gewijzigd als volgt:</text:p>
            <text:p text:style-name="al"/>
            <text:list text:style-name="id1-3-2-2-1-4">
              <text:list-item text:style-override="id1-3-2-2-1-4-1">
                <text:number>A.</text:number>
                <text:p text:style-name="al">Citeertitel</text:p>
              </text:list-item>
            </text:list>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Ou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ext:p text:style-name="table_al"> Verordening individuele inkomenstoeslag <text:span text:style-name="nadrukcur">Gemeente</text:span> Schiedam 2015.</text:p>
                  </table:table-cell>
                  <table:table-cell table:style-name="cell_frame_all" table:number-rows-spanned="1" table:number-columns-spanned="1">
                    <text:p text:style-name="table_al">  </text:p>
                    <text:p text:style-name="table_al">Verordening individuele inkomenstoeslag  Schiedam 2015.</text:p>
                    <text:p text:style-name="table_al">    </text:p>
                  </table:table-cell>
                </table:table-row>
              </table:table>
              <text:p text:style-name="table_bottom"/>
            </text:section>
            <text:p text:style-name="al"/>
            <text:list text:style-name="id1-3-2-2-1-8">
              <text:list-item text:style-override="id1-3-2-2-1-8-1">
                <text:number>B.</text:number>
                <text:p text:style-name="al">Artikel 4, vierde lid:</text:p>
              </text:list-item>
            </text:list>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Ou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ext:p text:style-name="table_al"> Artikel 4. Hoogte individuele inkomenstoeslag</text:p>
                    <text:p text:style-name="table_al">  </text:p>
                    <text:p text:style-name="table_al">4. De bedragen genoemd in het eerste lid worden jaarlijks geïndexeerd overeenkomstig de ontwikkeling van de bijstandsnorm voor gehuwden. De bedragen worden naar boven afgerond op hele euro’s. </text:p>
                    <text:p text:style-name="table_al">  </text:p>
                  </table:table-cell>
                  <table:table-cell table:style-name="cell_frame_all" table:number-rows-spanned="1" table:number-columns-spanned="1">
                    <text:p text:style-name="table_al">  </text:p>
                    <text:p text:style-name="table_al">Artikel 4. Hoogte individuele inkomenstoeslag</text:p>
                    <text:p text:style-name="table_al">  </text:p>
                    <text:p text:style-name="table_al">4. De bedragen genoemd in het eerste <text:span text:style-name="nadrukvet">en tweede </text:span>lid worden jaarlijks geïndexeerd overeenkomstig de ontwikkeling van de bijstandsnorm voor gehuwden. De bedragen worden naar boven afgerond op hele euro’s. </text:p>
                    <text:p text:style-name="table_al">  </text:p>
                  </table:table-cell>
                </table:table-row>
              </table:table>
              <text:p text:style-name="table_bottom"/>
            </text:section>
            <text:p text:style-name="al"/>
            <text:list text:style-name="id1-3-2-2-1-12">
              <text:list-item text:style-override="id1-3-2-2-1-12-1">
                <text:number>C.</text:number>
                <text:p text:style-name="al">Toelichting op artikel 4, vierde lid onder indexering:</text:p>
              </text:list-item>
            </text:list>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Ou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p>
                    <text:p text:style-name="table_al">Toelichting artikel 4</text:p>
                    <text:p text:style-name="table_al">
                      <text:span text:style-name="nadrukcur">Indexering</text:span>
                    </text:p>
                    <text:p text:style-name="table_al">  </text:p>
                    <text:p text:style-name="table_al">In het vierde lid is een indexeringsbepaling opgenomen. Deze bepaling voorkomt dat de verordening telkens opnieuw moet worden vastgesteld, enkel voor het indexeren van de bedragen. Het is van belang de nieuwe bedragen (na indexatie) duidelijk te communiceren.</text:p>
                  </table:table-cell>
                  <table:table-cell table:style-name="cell_frame_all" table:number-rows-spanned="1" table:number-columns-spanned="1">
                    <text:p text:style-name="table_al">  </text:p>
                    <text:p text:style-name="table_al">Toelichting artikel 4</text:p>
                    <text:p text:style-name="table_al">
                      <text:span text:style-name="nadrukcur">Indexering</text:span>
                    </text:p>
                    <text:p text:style-name="table_al">  </text:p>
                    <text:p text:style-name="table_al">In het vierde lid is een indexeringsbepaling opgenomen. Deze bepaling voorkomt dat de verordening telkens opnieuw moet worden vastgesteld, enkel voor het indexeren van de bedragen. <text:span text:style-name="nadrukvet">Indexatie vindt plaats volgens de methode jaar op jaar. De indexeringspercentages worden door Schulinck berekend aan de hand van de consumentenprijsindex alle huishoudens van het Centraal Bureau voor de Statistiek.</text:span> Het is van belang de nieuwe bedragen (na indexatie) duidelijk te communic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ervan en werkt terug tot en met 1 januari 2017.</text:p>
            <text:p text:style-name="tussenkopcur"/>
          </text:section>
        </text:section>
        <text:section text:name="regeling-sluiting_id1-3-2-3" text:style-name="regeling-sluiting">
          <text:section text:name="ondertekening_id1-3-2-3-1">
            <text:p><text:span text:style-name="functie">Aldus vastgesteld in de openbare raadsvergadering van de gemeente Schiedam van 28 november 2017.</text:span></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p>De griffier,</text:p>
          </text:section>
          <text:section text:name="ondertekening_id1-3-2-3-5">
            <text:p>J.W. Scherpenzeel</text:p>
          </text:section>
          <text:section text:name="ondertekening_id1-3-2-3-6">
            <text:p><text:span text:style-name="functie"/></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De voorzitter,</text:p>
          </text:section>
          <text:section text:name="ondertekening_id1-3-2-3-10">
            <text:p><text:span text:style-name="functie">C.H.J. Lamers</text:span></text:p>
          </text:section>
        </text:section>
        <text:section text:name="bijlage_id1-3-2-4" text:style-name="bijlage">
          <text:p text:style-name="bijlage_top"/>
          <text:p text:style-name="hoofdstuk_kop">Toelichting</text:p>
          <text:p text:style-name="al"/>
          <text:p text:style-name="al">A</text:p>
          <text:p text:style-name="al">De citeertitel wordt aangepast.</text:p>
          <text:p text:style-name="al"/>
          <text:p text:style-name="al">B</text:p>
          <text:p text:style-name="al">Door de toevoeging <text:span text:style-name="nadrukcur">‘tweede lid’</text:span> is de indexering ook van toepassing op de verhoging van de inkomenstoeslag wanneer er kinderen tot het huishouden behoren.</text:p>
          <text:p text:style-name="al"/>
          <text:p text:style-name="al">C</text:p>
          <text:p text:style-name="al">Door de toevoeging <text:span text:style-name="nadrukcur">‘Indexatie vindt plaats volgens de methode jaar op jaar. De indexeringspercentages worden door Schulinck berekend aan de hand van de consumentenprijsindex alle huishoudens van het Centraal Bureau voor de Statistiek’</text:span> wordt duidelijk welke ontwikkeling van invloed is bij de indexering van de toeslag en op welke manier de indexering moet gebeuren.</text:p>
          <text:p text:style-name="al"/>
          <text:p text:style-name="al">Artikel II</text:p>
          <text:p text:style-name="al">De bedragen in artikel 4, eerste lid zijn vastgesteld per 2017 en behoeven voor 2017 geen indexatie. </text:p>
          <text:p text:style-name="al">De intentie is er vanaf het begin geweest om de verhoging op de toeslag wel te indexeren, slechts door het ontbreken van de verwijzing naar het tweede lid van artikel 4 ontbrak hier de grondslag. </text:p>
          <text:p text:style-name="al">De indexering voor de bedragen onder artikel 4, tweede lid zijn alsnog verwerkt per 1 januari 2017. Voor de rechtmatigheid is het van belang om de wijziging van de verordening met terugwerkende kracht in te voeren. Hierbij speelt mee dat de belangen van de burger niet geschaad worden door de terugwerkende kra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15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5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5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Verordening individuele inkomenstoeslag Gemeente Schiedam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53</meta:user-defined>
    <meta:user-defined meta:name="OVERHEIDop.GmbID/DC.identifier">gmb-2017-234153</meta:user-defined>
    <meta:user-defined meta:name="OVERHEID.TaxonomieBeleidsagenda/OVERHEID.category">Financiën | Organisatie en beleid</meta:user-defined>
    <meta:user-defined meta:name="OVERHEID.Gemeente/DC.spatial">Schiedam</meta:user-defined>
    <meta:user-defined meta:name="DC.source">artikel 149 van de Gemeentewet;1.0:c:BWBR0005416&amp;artikel=149&amp;g=2017-07-01</meta:user-defined>
    <meta:user-defined meta:name="DC.source">artikel 156 van de Gemeentewet;1.0:c:BWBR0005416&amp;artikel=156&amp;g=2017-07-01</meta:user-defined>
    <meta:user-defined meta:name="DC.source">artikel 8, eerste lid, van de Participatiewet;1.0:c:BWBR0015703&amp;artikel=8&amp;lid=1&amp;g=2017-12-16</meta:user-defined>
    <meta:user-defined meta:name="DC.source">artikel 8, tweede lid, van de Participatiewet;1.0:c:BWBR0015703&amp;artikel=8&amp;lid=2&amp;g=2017-12-16</meta:user-defined>
    <meta:user-defined meta:name="OVERHEIDop.referentienummer">17VR069</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versieInformatie"/>
  </office:meta>
</office:document-meta>
</file>