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Subsidieregeling adviesraad sociaal domein Bruns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SMO-raad: de adviesraad Sociaal Maatschappelijke Ondersteuning, zoals benoemd in de Verordening. De SMO-raad is een onafhankelijke adviesraad en geeft gevraagd en ongevraagd advies aan het college.</text:p>
              </text:list-item>
              <text:list-item text:style-override="id1-3-2-2-1-3">
                <text:number>2.</text:number>
                <text:p text:style-name="al">Verordening: Verordening Adviesraad sociaal maatschappelijke ondersteuning gemeente Brunssum.</text:p>
              </text:list-item>
              <text:list-item text:style-override="id1-3-2-2-1-4">
                <text:number>3.</text:number>
                <text:p text:style-name="al">Sociaal domein: het integrale beleidsterrein van de Participatiewet, de Wet maatschappelijke ondersteuning, de Jeugdwet en aanverwante beleidsvelden.</text:p>
              </text:list-item>
              <text:list-item text:style-override="id1-3-2-2-1-5">
                <text:number>4.</text:number>
                <text:p text:style-name="al">Cliëntenparticipatie: de integrale wijze waarop de gemeente cliënten betrekt in de beleidsvoorbereiding, beleidsvaststelling, uitvoering en evaluatie van het gemeentelijk beleid in het kader van het sociaal domein.</text:p>
              </text:list-item>
              <text:list-item text:style-override="id1-3-2-2-1-6">
                <text:number>5.</text:number>
                <text:p text:style-name="al">Cliënt: een belanghebbende bij het gemeentelijke beleid in het kader van het sociaal domein.</text:p>
              </text:list-item>
            </text:list>
          </text:section>
          <text:section text:name="artikel_id1-3-2-2-2" text:style-name="artikel">
            <text:p text:style-name="artikel_kop_titel"><text:span text:style-name="artikel_kop_label">Artikel</text:span> <text:span text:style-name="artikel_kop_nr">2.</text:span> Doelstelling</text:p>
            <text:p text:style-name="al">Door middel van adviezen en cliëntenparticipatie een bijdrage leveren aan de zelfredzaamheid, participatie en gezondheid van de inwoners, waarbij rekening wordt gehouden met kwetsbare individuen en groepen in de gemeente Brunssum.</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doelstelling als bedoeld in artikel 2.</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SMO-raad.</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activiteiten als bedoeld in artikel 3. Dit betreft onder meer de kosten voor deskundigheidsbevordering, organisatiekosten, vergaderingen en de in artikel 10 lid 5 van de Verordening genoemde onkostenvergoedingen, zover de kosten in de begroting van de SMO-raad zijn benoemd en door het college zijn goedgekeurd. </text:p>
          </text:section>
          <text:section text:name="artikel_id1-3-2-2-6" text:style-name="artikel">
            <text:p text:style-name="artikel_kop_titel"><text:span text:style-name="artikel_kop_label">Artikel</text:span> <text:span text:style-name="artikel_kop_nr">6.</text:span> Hoogte van de subsidie</text:p>
            <text:p text:style-name="al">Het subsidiebedrag bedraagt € 17.500 per jaar.</text:p>
          </text:section>
          <text:section text:name="artikel_id1-3-2-2-7" text:style-name="artikel">
            <text:p text:style-name="artikel_kop_titel"><text:span text:style-name="artikel_kop_label">Artikel</text:span> <text:span text:style-name="artikel_kop_nr">7.</text:span> Subsidieplafond</text:p>
            <text:p text:style-name="al">Het subsidieplafond bedraagt € 17.500 per jaar.</text:p>
          </text:section>
          <text:section text:name="artikel_id1-3-2-2-8" text:style-name="artikel">
            <text:p text:style-name="artikel_kop_titel"><text:span text:style-name="artikel_kop_label">Artikel</text:span> <text:span text:style-name="artikel_kop_nr">19.</text:span> Slotbepalingen</text:p>
            <text:list text:style-name="id1-3-2-2-8-2">
              <text:list-item text:style-override="id1-3-2-2-8-2">
                <text:number>1.</text:number>
                <text:p text:style-name="al">Deze subsidieregeling treedt in werking op 1 januari 2018.</text:p>
              </text:list-item>
              <text:list-item text:style-override="id1-3-2-2-8-3">
                <text:number>2.</text:number>
                <text:p text:style-name="al">Deze subsidieregeling wordt aangehaald als: Subsidieregeling adviesraad sociaal domein Brunssum 2018.</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15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5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5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subsidie  Subsidieregeling adviesraad sociaal domein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51</meta:user-defined>
    <meta:user-defined meta:name="OVERHEIDop.GmbID/DC.identifier">gmb-2017-234151</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Brunssum</meta:user-defined>
    <meta:user-defined meta:name="DC.source">Onbekend;</meta:user-defined>
    <meta:user-defined meta:name="OVERHEIDop.referentienummer">766033</meta:user-defined>
    <meta:user-defined meta:name="DCTERMS.alternative">Subsidieregeling adviesraad sociaal domein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6738_1</meta:user-defined>
    <meta:user-defined meta:name="OVERHEIDop.versieInformatie"/>
  </office:meta>
</office:document-meta>
</file>