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Schijndelseweg, tussen rotondes Brederodeweg en Europa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december 2017:</text:p>
            <text:p text:style-name="common-al"/>
            <text:p text:style-name="common-al">•<text:span text:style-name="nadrukvet"><text:span text:style-name="nadrukcur"> Schijndelseweg</text:span></text:span><text:span text:style-name="nadrukvet"><text:span text:style-name="nadrukcur">, tussen rotondes Brederodeweg en Europalaan</text:span></text:span><text:span text:style-name="nadrukcur">:</text:span><text:span text:style-name="nadrukcur"> het rooien van 69 Canadese populieren uit de berm aan beide zijden naast de we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14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Schijndelseweg, tussen rotondes Brederodeweg en Europa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49</meta:user-defined>
    <meta:user-defined meta:name="OVERHEIDop.GmbID/DC.identifier">gmb-2017-234149</meta:user-defined>
    <meta:user-defined meta:name="OVERHEID.TaxonomieBeleidsagenda/OVERHEID.category">Ruimte en infrastructuur | Organisatie en beleid</meta:user-defined>
    <meta:user-defined meta:name="DCTERMS.abstract">Project omgevingsverguningvrij Schijndelseweg tussen rotondes Brederodeweg en Europalaan, het rooien van 69 Canadese populieren uit de berm aan beide zijden naast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34 400447</meta:user-defined>
    <meta:user-defined meta:name="OVERHEIDop.versieInformatie"/>
  </office:meta>
</office:document-meta>
</file>