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13-7">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0">
      <text:list-level-style-bullet text:bullet-char="•" text:level="1">
        <style:list-level-properties text:min-label-width="10mm"/>
      </text:list-level-style-bullet>
    </text:list-style>
    <text:list-style style:name="id1-3-2-2-19-100-1">
      <text:list-level-style-bullet text:bullet-char="•" text:level="1">
        <style:list-level-properties text:min-label-width="10mm"/>
      </text:list-level-style-bullet>
    </text:list-style>
    <text:list-style style:name="id1-3-2-2-19-100-2">
      <text:list-level-style-bullet text:bullet-char="•" text:level="1">
        <style:list-level-properties text:min-label-width="10mm"/>
      </text:list-level-style-bullet>
    </text:list-style>
    <text:list-style style:name="id1-3-2-2-19-100-3">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03-1">
      <text:list-level-style-bullet text:bullet-char="•" text:level="1">
        <style:list-level-properties text:min-label-width="10mm"/>
      </text:list-level-style-bullet>
    </text:list-style>
    <text:list-style style:name="id1-3-2-2-19-103-2">
      <text:list-level-style-bullet text:bullet-char="•" text:level="1">
        <style:list-level-properties text:min-label-width="10mm"/>
      </text:list-level-style-bullet>
    </text:list-style>
    <text:list-style style:name="id1-3-2-2-19-105">
      <text:list-level-style-bullet text:bullet-char="•" text:level="1">
        <style:list-level-properties text:min-label-width="10mm"/>
      </text:list-level-style-bullet>
    </text:list-style>
    <text:list-style style:name="id1-3-2-2-19-105-1">
      <text:list-level-style-bullet text:bullet-char="•" text:level="1">
        <style:list-level-properties text:min-label-width="10mm"/>
      </text:list-level-style-bullet>
    </text:list-style>
    <text:list-style style:name="id1-3-2-2-1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8">
      <text:list-level-style-bullet text:bullet-char="•" text:level="1">
        <style:list-level-properties text:min-label-width="10mm"/>
      </text:list-level-style-bullet>
    </text:list-style>
    <text:list-style style:name="id1-3-2-2-19-138-1">
      <text:list-level-style-bullet text:bullet-char="•" text:level="1">
        <style:list-level-properties text:min-label-width="10mm"/>
      </text:list-level-style-bullet>
    </text:list-style>
    <text:list-style style:name="id1-3-2-2-19-138-2">
      <text:list-level-style-bullet text:bullet-char="•" text:level="1">
        <style:list-level-properties text:min-label-width="10mm"/>
      </text:list-level-style-bullet>
    </text:list-style>
    <text:list-style style:name="id1-3-2-2-19-138-3">
      <text:list-level-style-bullet text:bullet-char="•" text:level="1">
        <style:list-level-properties text:min-label-width="10mm"/>
      </text:list-level-style-bullet>
    </text:list-style>
    <text:list-style style:name="id1-3-2-2-19-138-4">
      <text:list-level-style-bullet text:bullet-char="•" text:level="1">
        <style:list-level-properties text:min-label-width="10mm"/>
      </text:list-level-style-bullet>
    </text:list-style>
    <text:list-style style:name="id1-3-2-2-19-138-5">
      <text:list-level-style-bullet text:bullet-char="•" text:level="1">
        <style:list-level-properties text:min-label-width="10mm"/>
      </text:list-level-style-bullet>
    </text:list-style>
    <text:list-style style:name="id1-3-2-2-19-138-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everwijk 2018</text:p>
      <text:section text:name="regeling_id1-3-2" text:style-name="regeling">
        <text:section text:name="aanhef_id1-3-2-1" text:style-name="aanhef">
          <text:section text:name="preambule_id1-3-2-1-1" text:style-name="preambule">
            <text:p text:style-name="al">De raad van de gemeente Beverwijk;</text:p>
            <text:p text:style-name="al">gelezen het voorstel van het college van burgemeester en wethouders van 14 november 2017;</text:p>
            <text:p text:style-name="al">gelet op de artikelen 2.9, 2.10, 2.12 en 8.1.1, vierde lid van de Jeugdwet; </text:p>
            <text:p text:style-name="al">overwegende dat </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 </text:p>
            <text:p text:style-name="al">• het noodzakelijk is om regels vast te stellen over:</text:p>
            <text:p text:style-name="al">- de door het college te verlenen individuele voorzieningen en overige voorzieningen;</text:p>
            <text:p text:style-name="al">- de voorwaarden voor toekenning en de wijze van beoordeling van, en de afwegingsfactoren bij een individuele voorziening;</text:p>
            <text:p text:style-name="al">- de wijze waarop de toegang tot en de toekenning van een individuele voorziening wordt afgestemd met andere voorzieningen;</text:p>
            <text:p text:style-name="al">- de wijze waarop, onder welke voorwaarden en de hoogte van een persoonsgebonden budget wordt vastgesteld;</text:p>
            <text:p text:style-name="al">- bestrijding van het ten onrechte ontvangen van een individuele voorziening of een persoonsgebonden budget alsmede misbruik en oneigenlijk gebruik van de wet; </text:p>
            <text:p text:style-name="al">- waarborging van een goede verhouding tussen de prijs voor de levering van jeugdhulp of de uitvoering van een kinderbeschermingsmaatregel of jeugdreclassering en de eisen die worden gesteld aan de kwaliteit daarvan,</text:p>
            <text:p text:style-name="al">b e s l u i t </text:p>
            <text:p text:style-name="al">vast te stellen de Verordening Jeugdhulp gemeente Beverwijk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Artikel 1 Begripsbepalingen 1</text:p>
            <text:p text:style-name="al">Artikel 2 Vormen van jeugdhulp 2</text:p>
            <text:p text:style-name="al">Artikel 3 Toegang jeugdhulp via de huisarts, medisch specialist of jeugdarts 2</text:p>
            <text:p text:style-name="al">Artikel 4 Toegang jeugdhulp via de gemeente 2</text:p>
            <text:p text:style-name="al">Artikel 5 Voorwaarden, beoordeling en beschikking individuele voorziening zorg in natura of Pgb 2</text:p>
            <text:p text:style-name="al">Artikel 6 Beschikking 3</text:p>
            <text:p text:style-name="al">Artikel 7 Verhouding prijs en kwaliteit aanbieders jeugdhulp en uitvoerders kinderbeschermingsmaatregelen en jeugdreclassering 3</text:p>
            <text:p text:style-name="al">Artikel 8 Persoonsgebonden budget (Pgb) 3</text:p>
            <text:p text:style-name="al">Artikel 9 Berekenen van de hoogte van een Pgb ten behoeve van een individuele voorziening 4</text:p>
            <text:p text:style-name="al">Artikel 10 Pgb voor het betrekken van jeugdhulp uit het eigen sociaal netwerk 4</text:p>
            <text:p text:style-name="al">Artikel 11 Nieuwe feiten en omstandigheden, herziening, intrekking of terugvordering 5</text:p>
            <text:p text:style-name="al">Artikel 12 Vertrouwenspersoon 5</text:p>
            <text:p text:style-name="al">Artikel 13 Klachtregeling 5</text:p>
            <text:p text:style-name="al">Artikel 14 Inspraak en medezeggenschap 6</text:p>
            <text:p text:style-name="al">Artikel 15 Hardheidsclausule 6</text:p>
            <text:p text:style-name="al">Artikel 16 Evaluatie 6</text:p>
            <text:p text:style-name="al">Artikel 17 Inwerkingtreding en citeertitel 6</text:p>
            <text:p text:style-name="al">Toelichting Algemeen 7</text:p>
            <text:p text:style-name="al">Artikelsgewijze toelichting 10</text:p>
            <text:p text:style-name="al"/>
            <text:p text:style-name="al">Geregistreerd onder nummer  INT-17-39650</text:p>
            <text:p text:style-name="al">Wettelijke grondslag: </text:p>
            <text:p text:style-name="al">Jeugdwet artikelen 2.9, 2.10, 2.12 en 8.1.1, vierde lid</text:p>
          </text:section>
          <text:section text:name="artikel_id1-3-2-2-2" text:style-name="artikel">
            <text:p text:style-name="artikel_kop_titel"><text:span text:style-name="artikel_kop_label">Artikel</text:span> <text:span text:style-name="artikel_kop_nr">1</text:span> Begripsbepalingen</text:p>
            <text:p text:style-name="al">In deze verordening/regeling wordt verstaan onder:</text:p>
            <text:list text:style-name="id1-3-2-2-2-3">
              <text:list-item text:style-override="id1-3-2-2-2-3-1">
                <text:number>•</text:number>
                <text:p text:style-name="al">andere voorziening: voorziening op het gebied van zorg, onderwijs, maatschappelijke ondersteuning of werk en inkomen, anders dan in het kader van de Jeugdwet;</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 niet zijnde informatie en advies;</text:p>
              </text:list-item>
              <text:list-item text:style-override="id1-3-2-2-2-3-3">
                <text:number>•</text:number>
                <text:p text:style-name="al">individuele voorziening: een op de jeugdige of zijn ouders toegesneden, niet vrij toegankelijke voorziening als bedoeld in artikel 2, tweede lid;</text:p>
              </text:list-item>
              <text:list-item text:style-override="id1-3-2-2-2-3-4">
                <text:number>•</text:number>
                <text:p text:style-name="al">jeugdhulp: hulp als bedoeld in artikel 1.1 van de wet;</text:p>
              </text:list-item>
              <text:list-item text:style-override="id1-3-2-2-2-3-5">
                <text:number>•</text:number>
                <text:p text:style-name="al">jeugdhulpaanbieder: de aanbieder zoals bedoeld in artikel 1.1 van de wet;</text:p>
              </text:list-item>
              <text:list-item text:style-override="id1-3-2-2-2-3-6">
                <text:number>•</text:number>
                <text:p text:style-name="al">jeugdige: de persoon als bedoeld in artikel 1.1 van de wet en die woonachtig is in de gemeente;</text:p>
              </text:list-item>
              <text:list-item text:style-override="id1-3-2-2-2-3-7">
                <text:number>•</text:number>
                <text:p text:style-name="al">ouder: de ouder zoals bedoeld in artikel 1.1 van de wet, zijnde de gezaghebbende ouder, adoptiefouder, stiefouder of een ander die een jeugdige als behorend tot zijn gezin verzorgt en opvoedt, niet zijnde een pleegouder;</text:p>
              </text:list-item>
              <text:list-item text:style-override="id1-3-2-2-2-3-8">
                <text:number>•</text:number>
                <text:p text:style-name="al">overige voorziening: een vrij-toegankelijke voorziening zoals bedoeld in artikel 2, eerste lid;</text:p>
              </text:list-item>
              <text:list-item text:style-override="id1-3-2-2-2-3-9">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10">
                <text:number>•</text:number>
                <text:p text:style-name="al">sociaal netwerk:  tot het sociaal netwerk worden gerekend de personen uit de huiselijke kring en andere personen met wie iemand een sociale relatie onderhoudt.</text:p>
              </text:list-item>
              <text:list-item text:style-override="id1-3-2-2-2-3-11">
                <text:number>•</text:number>
                <text:p text:style-name="al">wet: Jeugdwet.</text:p>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p text:style-name="al">De navolgende vormen van Jeugdhulp zijn beschikbaar:</text:p>
            <text:list text:style-name="id1-3-2-2-3-3">
              <text:list-item text:style-override="id1-3-2-2-3-3-1">
                <text:number>1.</text:number>
                <text:p text:style-name="al">Overige voorzieningen: vrij toegankelijke voorzieningen </text:p>
                <text:list text:style-name="id1-3-2-2-3-3-1-3">
                  <text:list-item text:style-override="id1-3-2-2-3-3-1-3-1">
                    <text:number>a.</text:number>
                    <text:p text:style-name="al">Algemene voorzieningen. Binnen de gemeente Beverwijk zijn voorzieningen te vinden waar ouders en jeugdigen terecht kunnen met (hulp)vragen en voor preventieve zorg. Deze voorzieningen zijn vrij toegankelijk en flexibel. Onder deze horen ook preventieve activiteiten zoals informatie- en (opgroei) advies/ opvoed- en opgroeiondersteuning en signalering.</text:p>
                  </text:list-item>
                  <text:list-item text:style-override="id1-3-2-2-3-3-1-3-2">
                    <text:number>b.</text:number>
                    <text:p text:style-name="al">Lichte ondersteuning . Dit gaat om voorzieningen die bijvoorbeeld door het CJG worden ingezet. Denk aan: licht pedagogische hulpverlening..</text:p>
                  </text:list-item>
                </text:list>
              </text:list-item>
              <text:list-item text:style-override="id1-3-2-2-3-3-2">
                <text:number>2.</text:number>
                <text:p text:style-name="al">Individuele (niet vrij toegankelijke) voorzieningen: </text:p>
              </text:list-item>
              <text:list-item text:style-override="id1-3-2-2-3-3-3">
                <text:number>3.</text:number>
                <text:p text:style-name="al">Individuele voorzieningen zijn beschikbaar in de vorm van intensieve, specialistische ondersteuning met of zonder verblijf. Deze voorzieningen zijn niet vrij toegankelijk. Het gaat hier om:</text:p>
                <text:list text:style-name="id1-3-2-2-3-3-3-3">
                  <text:list-item text:style-override="id1-3-2-2-3-3-3-3-1">
                    <text:number>a.</text:number>
                    <text:p text:style-name="al">Ondersteuning individueel gericht op ontwikkeling en stabilisatie (begeleiding, ambulante spoedhulp, behandeling, persoonlijke verzorging en Jeugd-GGZ)</text:p>
                  </text:list-item>
                  <text:list-item text:style-override="id1-3-2-2-3-3-3-3-2">
                    <text:number>b.</text:number>
                    <text:p text:style-name="al">Ondersteuning groep gericht op ontwikkeling en stabilisatie (dagbesteding en behandeling).</text:p>
                  </text:list-item>
                  <text:list-item text:style-override="id1-3-2-2-3-3-3-3-3">
                    <text:number>c.</text:number>
                    <text:p text:style-name="al">Jeugdhulp met verblijf</text:p>
                  </text:list-item>
                  <text:list-item text:style-override="id1-3-2-2-3-3-3-3-4">
                    <text:number>d.</text:number>
                    <text:p text:style-name="al">Crisishulp/crisisopvang</text:p>
                  </text:list-item>
                  <text:list-item text:style-override="id1-3-2-2-3-3-3-3-5">
                    <text:number>e.</text:number>
                    <text:p text:style-name="al">Gesloten Jeugdhulp</text:p>
                  </text:list-item>
                  <text:list-item text:style-override="id1-3-2-2-3-3-3-3-6">
                    <text:number>f.</text:number>
                    <text:p text:style-name="al">Jeugdbescherming en jeugdreclassering</text:p>
                  </text:list-item>
                  <text:list-item text:style-override="id1-3-2-2-3-3-3-3-7">
                    <text:number>g.</text:number>
                    <text:p text:style-name="al">Noodzakelijk vervoer van de jeugdige van of naar de locatie waar de jeugdhulp wordt geboden in verband met een medische noodzaak of beperkingen in de zelfredzaamheid. </text:p>
                  </text:list-item>
                </text:list>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of jeugdarts naar een jeugdhulpaanbieder, als en voor zover genoemde verwijzer  van oordeel is dat inzet van jeugdhulp nodig is. </text:p>
              </text:list-item>
              <text:list-item text:style-override="id1-3-2-2-4-2-2">
                <text:number>2.</text:number>
                <text:p text:style-name="al">Ingeval de jeugdige of  zijn ouders hierom verzoeken, legt het college de te verlenen individuele voorziening, dan wel het afwijzen daarvan, vast in een beschikking.</text:p>
              </text:list-item>
            </text:list>
            <text:p text:style-name="al"/>
          </text:section>
          <text:section text:name="artikel_id1-3-2-2-5" text:style-name="artikel">
            <text:p text:style-name="artikel_kop_titel"><text:span text:style-name="artikel_kop_label">Artikel</text:span> <text:span text:style-name="artikel_kop_nr">4</text:span> Toegang jeugdhulp via de gemeente</text:p>
            <text:p text:style-name="al">Jeugdigen en ouders met een hulpvraag kunnen het college verzoeken om toeleiding naar een door het college bij besluit te verlenen individuele voorziening.</text:p>
            <text:p text:style-name="al"/>
          </text:section>
          <text:section text:name="artikel_id1-3-2-2-6" text:style-name="artikel">
            <text:p text:style-name="artikel_kop_titel"><text:span text:style-name="artikel_kop_label">Artikel</text:span> <text:span text:style-name="artikel_kop_nr">5</text:span> Voorwaarden, beoordeling en beschikking individuele voorziening zorg in natura of Pgb</text:p>
            <text:list text:style-name="id1-3-2-2-6-2">
              <text:list-item text:style-override="id1-3-2-2-6-2-1">
                <text:number>1.</text:number>
                <text:p text:style-name="al">Het college kent een individuele voorziening in zorg in natura of Pgb toe voor zover in het gezinsplan  wordt  vastgesteld dat de jeugdige: </text:p>
                <text:list text:style-name="id1-3-2-2-6-2-1-3">
                  <text:list-item text:style-override="id1-3-2-2-6-2-1-3-1">
                    <text:number>a.</text:number>
                    <text:p text:style-name="al">op eigen kracht of met zijn ouder(s)/verzorgers of andere personen uit zijn naaste omgeving geen oplossing voor zijn hulpvraag kan vinden; </text:p>
                  </text:list-item>
                  <text:list-item text:style-override="id1-3-2-2-6-2-1-3-2">
                    <text:number>b.</text:number>
                    <text:p text:style-name="al">geen oplossing kan vinden voor zijn hulpvraag door, al dan niet gedeeltelijk, gebruik te maken van een andere voorziening, of; </text:p>
                  </text:list-item>
                  <text:list-item text:style-override="id1-3-2-2-6-2-1-3-3">
                    <text:number>c.</text:number>
                    <text:p text:style-name="al">geen oplossing kan vinden voor zijn hulpvraag door, al dan niet gedeeltelijk, gebruik te maken van een overige voorziening. </text:p>
                  </text:list-item>
                </text:list>
              </text:list-item>
              <text:list-item text:style-override="id1-3-2-2-6-2-2">
                <text:number>2.</text:number>
                <text:p text:style-name="al">Het college kent eveneens een individuele voorziening toe voor zover met betrekking tot de jeugdige een verwijzing zoals bedoeld in artikel 3.1 van deze verordening is afgegeven.  </text:p>
              </text:list-item>
            </text:list>
            <text:p text:style-name="al"/>
          </text:section>
          <text:section text:name="artikel_id1-3-2-2-7" text:style-name="artikel">
            <text:p text:style-name="artikel_kop_titel"><text:span text:style-name="artikel_kop_label">Artikel</text:span> <text:span text:style-name="artikel_kop_nr">6</text:span> Beschikking</text:p>
            <text:list text:style-name="id1-3-2-2-7-2">
              <text:list-item text:style-override="id1-3-2-2-7-2-1">
                <text:number>1.</text:number>
                <text:p text:style-name="al">In de volgende gevallen verstrekt het college in ieder geval een beschikking:</text:p>
                <text:list text:style-name="id1-3-2-2-7-2-1-3">
                  <text:list-item text:style-override="id1-3-2-2-7-2-1-3-1">
                    <text:number>a.</text:number>
                    <text:p text:style-name="al">bij verstrekking van een persoonsgebonden budget (Pgb);</text:p>
                  </text:list-item>
                  <text:list-item text:style-override="id1-3-2-2-7-2-1-3-2">
                    <text:number>b.</text:number>
                    <text:p text:style-name="al">bij afwijzing van een aanvraag voor een individuele voorziening;</text:p>
                  </text:list-item>
                  <text:list-item text:style-override="id1-3-2-2-7-2-1-3-3">
                    <text:number>c.</text:number>
                    <text:p text:style-name="al">bij een verzoek van de jeugdige of zijn ouders om een beschikking te ontvangen</text:p>
                  </text:list-item>
                </text:list>
              </text:list-item>
              <text:list-item text:style-override="id1-3-2-2-7-2-2">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7-2-3">
                <text:number>3.</text:number>
                <text:p text:style-name="al">In de beschikking tot verstrekking van een individuele voorziening worden de met de jeugdige of zijn ouders gemaakte afspraken vastgelegd.</text:p>
              </text:list-item>
              <text:list-item text:style-override="id1-3-2-2-7-2-4">
                <text:number>4.</text:number>
                <text:p text:style-name="al">Onverminderd het bepaalde in lid 1 wordt, in geval een voorziening in natura wordt verstrekt, in de beschikking in ieder geval vastgelegd:</text:p>
                <text:list text:style-name="id1-3-2-2-7-2-4-3">
                  <text:list-item text:style-override="id1-3-2-2-7-2-4-3-1">
                    <text:number>a.</text:number>
                    <text:p text:style-name="al">welke de te verstrekken voorziening is en wat het beoogde resultaat daarvan is;</text:p>
                  </text:list-item>
                  <text:list-item text:style-override="id1-3-2-2-7-2-4-3-2">
                    <text:number>b.</text:number>
                    <text:p text:style-name="al">wat de ingangsdatum en duur van de verstrekking is;</text:p>
                  </text:list-item>
                  <text:list-item text:style-override="id1-3-2-2-7-2-4-3-3">
                    <text:number>c.</text:number>
                    <text:p text:style-name="al">hoe de voorziening wordt verstrekt; en indien van toepassing;</text:p>
                  </text:list-item>
                  <text:list-item text:style-override="id1-3-2-2-7-2-4-3-4">
                    <text:number>d.</text:number>
                    <text:p text:style-name="al">welke andere voorzieningen relevant zijn of kunnen zijn.</text:p>
                  </text:list-item>
                </text:list>
              </text:list-item>
              <text:list-item text:style-override="id1-3-2-2-7-2-5">
                <text:number>5.</text:number>
                <text:p text:style-name="al">Onverminderd het bepaalde in lid 1 wordt, ingeval een voorziening in de vorm van een Pgb wordt verstrekt, in de beschikking in ieder geval vastgelegd:</text:p>
                <text:list text:style-name="id1-3-2-2-7-2-5-3">
                  <text:list-item text:style-override="id1-3-2-2-7-2-5-3-1">
                    <text:number>a.</text:number>
                    <text:p text:style-name="al">waarom voor een Pgb is gekozen;</text:p>
                  </text:list-item>
                  <text:list-item text:style-override="id1-3-2-2-7-2-5-3-2">
                    <text:number>b.</text:number>
                    <text:p text:style-name="al">aan welk resultaat het Pgb moet worden besteed;</text:p>
                    <text:list text:style-name="id1-3-2-2-7-2-5-3-2-3">
                      <text:list-item text:style-override="id1-3-2-2-7-2-5-3-2-3-1">
                        <text:number>a.</text:number>
                        <text:p text:style-name="al">welke kwaliteitseisen gelden voor de besteding van het Pgb;</text:p>
                      </text:list-item>
                      <text:list-item text:style-override="id1-3-2-2-7-2-5-3-2-3-2">
                        <text:number>b.</text:number>
                        <text:p text:style-name="al">wat de hoogte van het Pgb is en hoe hiertoe is gekomen;</text:p>
                      </text:list-item>
                      <text:list-item text:style-override="id1-3-2-2-7-2-5-3-2-3-3">
                        <text:number>c.</text:number>
                        <text:p text:style-name="al">wat de duur is van de verstrekking waarvoor het Pgb is bedoeld, en de werkwijze van verantwoording van de besteding van het Pgb;</text:p>
                      </text:list-item>
                      <text:list-item text:style-override="id1-3-2-2-7-2-5-3-2-3-4">
                        <text:number>d.</text:number>
                        <text:p text:style-name="al">de vervaltermijn van de beschikking zoals bedoeld in artikel 11, derde lid. </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8-3">
              <text:list-item text:style-override="id1-3-2-2-8-3-1">
                <text:number>a.</text:number>
                <text:p text:style-name="al">de aard en omvang van de te verrichten taken;</text:p>
              </text:list-item>
              <text:list-item text:style-override="id1-3-2-2-8-3-2">
                <text:number>b.</text:number>
                <text:p text:style-name="al">een redelijke toeslag voor overheadkosten;</text:p>
              </text:list-item>
              <text:list-item text:style-override="id1-3-2-2-8-3-3">
                <text:number>c.</text:number>
                <text:p text:style-name="al">een voor de sector reële mate van non-productiviteit van het personeel als gevolg van verlof, ziekte, scholing en werkoverleg, en</text:p>
              </text:list-item>
              <text:list-item text:style-override="id1-3-2-2-8-3-4">
                <text:number>d.</text:number>
                <text:p text:style-name="al">kosten voor bijscholing van het personeel.</text:p>
              </text:list-item>
            </text:list>
            <text:p text:style-name="al"/>
          </text:section>
          <text:section text:name="artikel_id1-3-2-2-9" text:style-name="artikel">
            <text:p text:style-name="artikel_kop_titel"><text:span text:style-name="artikel_kop_label">Artikel</text:span> <text:span text:style-name="artikel_kop_nr">8</text:span> Persoonsgebonden budget (Pgb)</text:p>
            <text:list text:style-name="id1-3-2-2-9-2">
              <text:list-item text:style-override="id1-3-2-2-9-2-1">
                <text:number>1.</text:number>
                <text:p text:style-name="al">Het college verstrekt een Pgb in overeenstemming met artikel 8.1.1 van de wet.</text:p>
              </text:list-item>
              <text:list-item text:style-override="id1-3-2-2-9-2-2">
                <text:number>2.</text:number>
                <text:p text:style-name="al">Het Pgb is feitelijk de tegenwaarde, uitgedrukt in geld, van de door het college vergelijkbare ingekochte zorg in natura. De tarieven van de zorg in natura zijn op onafhankelijke wijze vastgesteld per product (normtarieven).</text:p>
              </text:list-item>
              <text:list-item text:style-override="id1-3-2-2-9-2-3">
                <text:number>3.</text:number>
                <text:p text:style-name="al">Ondersteuningsvormen  zijn:</text:p>
                <text:list text:style-name="id1-3-2-2-9-2-3-3">
                  <text:list-item text:style-override="id1-3-2-2-9-2-3-3-1">
                    <text:number>a.</text:number>
                    <text:p text:style-name="al">Begeleiding ambulant;</text:p>
                  </text:list-item>
                  <text:list-item text:style-override="id1-3-2-2-9-2-3-3-2">
                    <text:number>b.</text:number>
                    <text:p text:style-name="al">Dagbesteding;</text:p>
                  </text:list-item>
                  <text:list-item text:style-override="id1-3-2-2-9-2-3-3-3">
                    <text:number>c.</text:number>
                    <text:p text:style-name="al">Behandeling groep;</text:p>
                  </text:list-item>
                  <text:list-item text:style-override="id1-3-2-2-9-2-3-3-4">
                    <text:number>d.</text:number>
                    <text:p text:style-name="al">Behandeling individueel;</text:p>
                  </text:list-item>
                  <text:list-item text:style-override="id1-3-2-2-9-2-3-3-5">
                    <text:number>e.</text:number>
                    <text:p text:style-name="al">Persoonlijke verzorging;</text:p>
                  </text:list-item>
                  <text:list-item text:style-override="id1-3-2-2-9-2-3-3-6">
                    <text:number>f.</text:number>
                    <text:p text:style-name="al">Basis Jeugd-GGZ;</text:p>
                  </text:list-item>
                  <text:list-item text:style-override="id1-3-2-2-9-2-3-3-7">
                    <text:number>g.</text:number>
                    <text:p text:style-name="al">Specialistische Jeugd-GGZ;</text:p>
                  </text:list-item>
                  <text:list-item text:style-override="id1-3-2-2-9-2-3-3-8">
                    <text:number>h.</text:number>
                    <text:p text:style-name="al">Kortdurend verblijf;</text:p>
                  </text:list-item>
                  <text:list-item text:style-override="id1-3-2-2-9-2-3-3-9">
                    <text:number>i.</text:number>
                    <text:p text:style-name="al">Jeugdhulp met verblijf; </text:p>
                  </text:list-item>
                  <text:list-item text:style-override="id1-3-2-2-9-2-3-3-10">
                    <text:number>j.</text:number>
                    <text:p text:style-name="al">Vervoer;</text:p>
                  </text:list-item>
                  <text:list-item text:style-override="id1-3-2-2-9-2-3-3-11">
                    <text:number>k.</text:number>
                    <text:p text:style-name="al">Zorg vanuit het sociale netwerk. </text:p>
                  </text:list-item>
                </text:list>
              </text:list-item>
              <text:list-item text:style-override="id1-3-2-2-9-2-4">
                <text:number>4.</text:number>
                <text:p text:style-name="al">Het Pgb is bedoeld om jeugdhulp in te kopen. Jeugdige en/of ouder(s)/verzorger(s) die met een Pgb jeugdhulp inkopen, mogen dit Pgb niet besteden bij tussenpersonen of professionele belangenbehartigers. Het Pgb mag niet besteed worden aan reiskosten, administratiekosten of bemiddelingskosten. </text:p>
              </text:list-item>
              <text:list-item text:style-override="id1-3-2-2-9-2-5">
                <text:number>5.</text:number>
                <text:p text:style-name="al">De tarieven per uur/dagdeel zijn gebaseerd op de parameters waarop de tarieven van vrijgevestigde aanbieders voor zorg in natura reëel zijn berekend. Uitgangspunt voor de tarieven vormt het opleidingsniveau van de professional en niet de ondersteuningsvorm.  De budgethouder vergoedt hiervan alle kosten die de zorgverlener op basis van de overeenkomst declareert (inclusief feestdagenuitkering, vakantiedagen, etc.) De gemeente onderscheidt de volgende opleidingsniveaus: </text:p>
                <text:list text:style-name="id1-3-2-2-9-2-5-3">
                  <text:list-item text:style-override="id1-3-2-2-9-2-5-3-1">
                    <text:number>a.</text:number>
                    <text:p text:style-name="al">middelbaar beroepsonderwijs (mbo)</text:p>
                  </text:list-item>
                  <text:list-item text:style-override="id1-3-2-2-9-2-5-3-2">
                    <text:number>b.</text:number>
                    <text:p text:style-name="al">hoger beroepsonderwijs (hbo)</text:p>
                  </text:list-item>
                  <text:list-item text:style-override="id1-3-2-2-9-2-5-3-3">
                    <text:number>c.</text:number>
                    <text:p text:style-name="al">wetenschappelijk onderwijs (wo)</text:p>
                  </text:list-item>
                  <text:list-item text:style-override="id1-3-2-2-9-2-5-3-4">
                    <text:number>d.</text:number>
                    <text:p text:style-name="al">wetenschappelijk onderwijs plus 2 – jarige postmaster (wo+2)</text:p>
                  </text:list-item>
                  <text:list-item text:style-override="id1-3-2-2-9-2-5-3-5">
                    <text:number>e.</text:number>
                    <text:p text:style-name="al">wetenschappelijk onderwijs plus 2 keer 2-jarige postmaster (wo+4)</text:p>
                  </text:list-item>
                </text:list>
              </text:list-item>
              <text:list-item text:style-override="id1-3-2-2-9-2-6">
                <text:number>6.</text:number>
                <text:p text:style-name="al">Het College stelt de maximale tarieven van de Pgb per ondersteuningsvorm  vast in de Nadere regels.</text:p>
              </text:list-item>
            </text:list>
            <text:p text:style-name="al"/>
          </text:section>
          <text:section text:name="artikel_id1-3-2-2-10" text:style-name="artikel">
            <text:p text:style-name="artikel_kop_titel"><text:span text:style-name="artikel_kop_label">Artikel</text:span> <text:span text:style-name="artikel_kop_nr">9</text:span> Berekenen van de hoogte van een Pgb ten behoeve van een individuele voorziening</text:p>
            <text:list text:style-name="id1-3-2-2-10-2">
              <text:list-item text:style-override="id1-3-2-2-10-2-1">
                <text:number>1.</text:number>
                <text:p text:style-name="al">De hoogte van een Pgb ten behoeve van een individuele voorziening wordt vastgesteld aan de hand van:</text:p>
                <text:list text:style-name="id1-3-2-2-10-2-1-3">
                  <text:list-item text:style-override="id1-3-2-2-10-2-1-3-1">
                    <text:number>a.</text:number>
                    <text:p text:style-name="al">de aard van de problematiek, de meest passende hulpvorm en de best passende professional;</text:p>
                  </text:list-item>
                  <text:list-item text:style-override="id1-3-2-2-10-2-1-3-2">
                    <text:number>b.</text:number>
                    <text:p text:style-name="al">het aantal geïndiceerde dagdelen of uren, inclusief indirect cliëntgebonden tijd;</text:p>
                  </text:list-item>
                  <text:list-item text:style-override="id1-3-2-2-10-2-1-3-3">
                    <text:number>c.</text:number>
                    <text:p text:style-name="al">het aantal weken in de te beschikken periode;</text:p>
                  </text:list-item>
                  <text:list-item text:style-override="id1-3-2-2-10-2-1-3-4">
                    <text:number>d.</text:number>
                    <text:p text:style-name="al">tarieven zoals vastgelegd in de nadere regels. </text:p>
                  </text:list-item>
                </text:list>
              </text:list-item>
              <text:list-item text:style-override="id1-3-2-2-10-2-2">
                <text:number>2.</text:number>
                <text:p text:style-name="al">De hoogte van het Pgb bedrag is gelijk aan de vermenigvuldiging van het aantal geïndiceerde uren/dagdelen, het toepasselijke tarief en het aantal weken in de te beschikken periode. </text:p>
              </text:list-item>
              <text:list-item text:style-override="id1-3-2-2-10-2-3">
                <text:number>3.</text:number>
                <text:p text:style-name="al">Pgb Vervoer van of naar de locatie waar jeugdhulp geboden wordt die niet bij de zorg is ingekocht, kan aanvullend op het Pgb voor vergoeding in aanmerking komen als er naar het oordeel van het college sprake is van medische noodzaak of beperkingen in de zelfredzaamheid. </text:p>
              </text:list-item>
              <text:list-item text:style-override="id1-3-2-2-10-2-4">
                <text:number>4.</text:number>
                <text:p text:style-name="al">Indien naar het oordeel van het college bijzonder vervoer als bedoeld in lid 3 nodig is, kan deze op maat  vergoed word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Pgb voor het betrekken van jeugdhulp uit het eigen sociaal netwerk</text:p>
            <text:list text:style-name="id1-3-2-2-11-2">
              <text:list-item text:style-override="id1-3-2-2-11-2-1">
                <text:number>1.</text:number>
                <text:p text:style-name="al">Een Pgb voor het betrekken van jeugdhulp door een persoon die behoort tot het sociale netwerk wordt verstrekt wanneer deze vorm van ondersteuning noodzakelijk is voor het kunnen wonen en functioneren van de jeugdige binnen het eigen gezin.</text:p>
              </text:list-item>
              <text:list-item text:style-override="id1-3-2-2-11-2-2">
                <text:number>2.</text:number>
                <text:p text:style-name="al">Daarnaast dient er sprake te zijn van een van de volgende voorwaarden: </text:p>
                <text:list text:style-name="id1-3-2-2-11-2-2-3">
                  <text:list-item text:style-override="id1-3-2-2-11-2-2-3-1">
                    <text:number>a.</text:number>
                    <text:p text:style-name="al">de hulp is niet goed vooraf in te plannen, of </text:p>
                  </text:list-item>
                  <text:list-item text:style-override="id1-3-2-2-11-2-2-3-2">
                    <text:number>b.</text:number>
                    <text:p text:style-name="al">de hulp moet op ongebruikelijke tijden geleverd worden, of </text:p>
                  </text:list-item>
                  <text:list-item text:style-override="id1-3-2-2-11-2-2-3-3">
                    <text:number>c.</text:number>
                    <text:p text:style-name="al">de hulp moet op veel korte momenten per dag geboden worden, of </text:p>
                  </text:list-item>
                  <text:list-item text:style-override="id1-3-2-2-11-2-2-3-4">
                    <text:number>d.</text:number>
                    <text:p text:style-name="al">de hulp moet op verschillende locaties worden geleverd, of</text:p>
                  </text:list-item>
                  <text:list-item text:style-override="id1-3-2-2-11-2-2-3-5">
                    <text:number>e.</text:number>
                    <text:p text:style-name="al">de hulp moet 24 uur per dag en op afroep beschikbaar zijn, of </text:p>
                  </text:list-item>
                  <text:list-item text:style-override="id1-3-2-2-11-2-2-3-6">
                    <text:number>f.</text:number>
                    <text:p text:style-name="al">de hulp moet vanwege de aard van de beperking geboden worden door een persoon waar de jeugdige geen hechtings- of contactprobleem mee heeft. </text:p>
                  </text:list-item>
                </text:list>
              </text:list-item>
              <text:list-item text:style-override="id1-3-2-2-11-2-3">
                <text:number>3.</text:number>
                <text:p text:style-name="al">De jeugdige en/of zijn ouder(s)/verzorgers dragen verantwoordelijkheid voor het bewaken van de kwaliteit en continuïteit van de jeugdhulp die zij betrekken van personen die tot het sociale netwerk behoren.</text:p>
              </text:list-item>
              <text:list-item text:style-override="id1-3-2-2-11-2-4">
                <text:number>4.</text:number>
                <text:p text:style-name="al">Het Pgb voor personen uit het sociale netwerk van de cliënt is gelijk aan het tarief voor informele hulpverleners conform artikel 3.3.3, lid 6, Wet langdurige zorg en artikel 5.22 Regeling langdurige zorg, waarbij in ieder geval geldt dat dit tarief lager is dan de in lid 5 genoemde tarieven. Hiervoor geldt dat de kosten die gemaakt worden voor beheer van het budget (voorheen bekend onder verantwoordingsvrij bedrag) niet vergoed worden vanuit het Pgb.</text:p>
              </text:list-item>
            </text:list>
            <text:p text:style-name="al"/>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2-2">
                <text:number>2.</text:number>
                <text:p text:style-name="al">Onverminderd artikel 8.1.4 van de wet kan het college een beslissing aangaande een individuele voorziening herzien dan wel intrekken als het college vaststelt dat:</text:p>
                <text:list text:style-name="id1-3-2-2-12-2-2-3">
                  <text:list-item text:style-override="id1-3-2-2-12-2-2-3-1">
                    <text:number>a.</text:number>
                    <text:p text:style-name="al">de jeugdige of zijn ouders onjuiste of onvolledige gegevens hebben verstrekt en de verstrekking van juiste of volledige gegevens tot een andere beslissing zou hebben geleid;</text:p>
                  </text:list-item>
                  <text:list-item text:style-override="id1-3-2-2-12-2-2-3-2">
                    <text:number>b.</text:number>
                    <text:p text:style-name="al">de jeugdige of zijn ouders niet langer op de individuele voorziening of op het Pgb zijn aangewezen;</text:p>
                  </text:list-item>
                  <text:list-item text:style-override="id1-3-2-2-12-2-2-3-3">
                    <text:number>c.</text:number>
                    <text:p text:style-name="al">de individuele voorziening of het Pgb niet meer toereikend is te achten;</text:p>
                  </text:list-item>
                  <text:list-item text:style-override="id1-3-2-2-12-2-2-3-4">
                    <text:number>d.</text:number>
                    <text:p text:style-name="al">de jeugdige of zijn ouders niet voldoen aan de voorwaarden van de individuele voorziening of het Pgb, of</text:p>
                  </text:list-item>
                  <text:list-item text:style-override="id1-3-2-2-12-2-2-3-5">
                    <text:number>e.</text:number>
                    <text:p text:style-name="al">de jeugdige of zijn ouders de individuele voorziening of het Pgb niet of voor een ander doel gebruiken dan waarvoor het is bestemd;</text:p>
                  </text:list-item>
                </text:list>
              </text:list-item>
              <text:list-item text:style-override="id1-3-2-2-12-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2-2-4">
                <text:number>4.</text:number>
                <text:p text:style-name="al">Als het college een beslissing op grond van het tweede lid heeft ingetrokken en de verstrekking op grond  van onjuiste of onvolledige gegevens heeft plaatsgevonden, vordert het college van degene die onjuiste of onvolledige gegevens heeft verschaft het ten onrechte genoten Pgb geheel of gedeeltelijk terug.</text:p>
              </text:list-item>
              <text:list-item text:style-override="id1-3-2-2-12-2-5">
                <text:number>5.</text:number>
                <text:p text:style-name="al">Het college onderzoekt uit het oogpunt van kwaliteit van de geleverde zorg, al dan niet steekproefsgewijs, de bestedingen van Pgb’s.</text:p>
              </text:list-item>
            </text:list>
            <text:p text:style-name="al"/>
          </text:section>
          <text:section text:name="artikel_id1-3-2-2-13" text:style-name="artikel">
            <text:p text:style-name="artikel_kop_titel"><text:span text:style-name="artikel_kop_label">Artikel</text:span> <text:span text:style-name="artikel_kop_nr">12</text:span> Vertrouwenspersoon</text:p>
            <text:list text:style-name="id1-3-2-2-13-2">
              <text:list-item text:style-override="id1-3-2-2-13-2-1">
                <text:number>1.</text:number>
                <text:p text:style-name="al">Het college zorgt ervoor dat jeugdigen, ouders en pleegouders een beroep kunnen doen op een onafhankelijke vertrouwenspersoon; in het geval daarvoor landelijke regelingen worden ontwikkeld, sluit het college daarbij aan.</text:p>
              </text:list-item>
              <text:list-item text:style-override="id1-3-2-2-13-2-2">
                <text:number>2.</text:number>
                <text:p text:style-name="al">Het college wijst jeugdigen en ouders erop dat zij zich desgewenst kunnen laten bijstaan door een onafhankelijke vertrouwenspersoon.</text:p>
              </text:list-item>
            </text:list>
            <text:p text:style-name="al"/>
          </text:section>
          <text:section text:name="artikel_id1-3-2-2-14" text:style-name="artikel">
            <text:p text:style-name="artikel_kop_titel"><text:span text:style-name="artikel_kop_label">Artikel</text:span> <text:span text:style-name="artikel_kop_nr">13</text:span> Klachtregeling</text:p>
            <text:list text:style-name="id1-3-2-2-14-2">
              <text:list-item text:style-override="id1-3-2-2-14-2-1">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14-2-2">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p text:style-name="al"/>
          </text:section>
          <text:section text:name="artikel_id1-3-2-2-15" text:style-name="artikel">
            <text:p text:style-name="artikel_kop_titel"><text:span text:style-name="artikel_kop_label">Artikel</text:span> <text:span text:style-name="artikel_kop_nr">14</text:span> Inspraak en medezeggenschap </text:p>
            <text:list text:style-name="id1-3-2-2-15-2">
              <text:list-item text:style-override="id1-3-2-2-15-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2-4">
                <text:number>4.</text:number>
                <text:p text:style-name="al">Het college stelt nadere regels vast ter uitvoering van het tweede en derde lid. </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driejaarlijks geëvalueerd. Het college zendt hiertoe een verslag over de doeltreffendheid en de effecten van het beleid aan de gemeenteraad. </text:p>
            <text:p text:style-name="al"/>
          </text:section>
          <text:section text:name="artikel_id1-3-2-2-18" text:style-name="artikel">
            <text:p text:style-name="artikel_kop_titel"><text:span text:style-name="artikel_kop_label">Artikel</text:span> <text:span text:style-name="artikel_kop_nr">17</text:span> Intrekking oude verordening en overgangsbepalingen</text:p>
            <text:list text:style-name="id1-3-2-2-18-2">
              <text:list-item text:style-override="id1-3-2-2-18-2-1">
                <text:number>1.</text:number>
                <text:p text:style-name="al">De ‘Verordening Jeugdhulp gemeente Beverwijk 2017’ wordt ingetrokken. </text:p>
              </text:list-item>
              <text:list-item text:style-override="id1-3-2-2-18-2-2">
                <text:number>2.</text:number>
                <text:p text:style-name="al">Een jeugdige houdt recht op een lopende voorziening verstrekt op grond van de ‘Verordening Jeugdhulp gemeente Beverwijk 2017’ totdat het college een nieuw besluit heeft genomen waarbij het besluit waarmee deze voorziening is verstrekt, wordt ingetrokken.</text:p>
              </text:list-item>
              <text:list-item text:style-override="id1-3-2-2-18-2-3">
                <text:number>3.</text:number>
                <text:p text:style-name="al">Voor de jeugdige als bedoeld  in het tweede lid geldt eveneens dat de ‘Nadere regels jeugdhulp gemeente Beverwijk 2015’ en de ‘Beleidsregels jeugdhulp gemeente Beverwijk 2015’ van kracht blijven.</text:p>
              </text:list-item>
              <text:list-item text:style-override="id1-3-2-2-18-2-4">
                <text:number>4.</text:number>
                <text:p text:style-name="al">Aanvragen die zijn ingediend onder de “Verordening Jeugdhulp gemeente Beverwijk 2017’ en waarop nog niet is beslist bij het in werking treden van deze verordening, worden afgehandeld krachtens deze verordening.</text:p>
              </text:list-item>
              <text:list-item text:style-override="id1-3-2-2-18-2-5">
                <text:number>5.</text:number>
                <text:p text:style-name="al">Op bezwaarschriften tegen een besluit op grond van de ‘Verordening Jeugdhulp gemeente Beverwijk 2017’ wordt beslist met inachtneming van die verordening.</text:p>
              </text:list-item>
            </text:list>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ze verordening treedt in werking op 1 januari 2018.</text:p>
              </text:list-item>
              <text:list-item text:style-override="id1-3-2-2-19-2-2">
                <text:number>2.</text:number>
                <text:p text:style-name="al">Deze verordening wordt aangehaald als: Verordening Jeugdhulp gemeente Beverwijk 2018.  </text:p>
              </text:list-item>
            </text:list>
            <text:p text:style-name="al"/>
            <text:p text:style-name="al"> </text:p>
            <text:p text:style-name="al">
            <text:span text:style-name="nadrukvet">Toelichting 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text:p>
            <text:p text:style-name="al"/>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text:p>
            <text:p text:style-name="al"/>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2-19-13">
              <text:list-item text:style-override="id1-3-2-2-19-13-1">
                <text:number>•</text:number>
                <text:p text:style-name="al">over de door het college te verlenen individuele voorzieningen en overige (jeugdhulp)voorzieningen; </text:p>
              </text:list-item>
              <text:list-item text:style-override="id1-3-2-2-19-13-2">
                <text:number>•</text:number>
                <text:p text:style-name="al">met betrekking tot de voorwaarden voor toekenning, de wijze van beoordeling van en de afwegingsfactoren bij een individuele voorziening;</text:p>
              </text:list-item>
              <text:list-item text:style-override="id1-3-2-2-19-1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9-13-4">
                <text:number>•</text:number>
                <text:p text:style-name="al">over de wijze waarop de hoogte van een persoonsgebonden budget wordt vastgesteld;</text:p>
              </text:list-item>
              <text:list-item text:style-override="id1-3-2-2-19-13-5">
                <text:number>•</text:number>
                <text:p text:style-name="al">voor de bestrijding van het ten onrechte ontvangen van een individuele voorziening of persoonsgebonden budget, alsmede van misbruik of oneigenlijke gebruik van de Jeugdwet;</text:p>
              </text:list-item>
              <text:list-item text:style-override="id1-3-2-2-19-13-6">
                <text:number>•</text:number>
                <text:p text:style-name="al">over de wijze waarop ingezetenen worden betrokken bij de uitvoering van de Jeugdwet;</text:p>
              </text:list-item>
              <text:list-item text:style-override="id1-3-2-2-19-13-7">
                <text:number>•</text:number>
                <text:p text:style-name="al">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p>
            <text:p text:style-name="al">
            <text:span text:style-name="nadrukvet">Toeleiding naar de jeugdhulp</text:span>
          </text:p>
            <text:p text:style-name="al">De toeleiding naar de jeugdhulp kan op verschillende manieren plaatsvinden.</text:p>
            <text:p text:style-name="al"/>
            <text:p text:style-name="al">
            <text:span text:style-name="nadrukondlijn">Vrij toegankelijk</text:span>
          </text:p>
            <text:p text:style-name="al">In de verordening is onderscheid gemaakt tussen overige (vrij-toegankelijke) en individuele (niet vrij 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een jeugdhulpaanbieder wenden.</text:p>
            <text:p text:style-name="al"/>
            <text:p text:style-name="al">
            <text:span text:style-name="nadrukondlijn">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text:p>
            <text:p text:style-name="al"/>
            <text:p text:style-name="al">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ondlijn">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text:p>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plan – één regisseur, met name bij multi-problematiek, kan worden geborgd en er geen nieuwe ‘verkokering’ zal plaatsvinden, waarbij professionals niet goed van elkaar weten dat zij bij het gezin betrokken zijn. </text:p>
            <text:p text:style-name="al"/>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van de verordening). Omdat de gemeente verder geen nadrukkelijke rol speelt bij de toegang via de huisarts, de jeugdarts en de medisch specialist, regelt deze slechts een enkel aspect met betrekking tot het proces (zie artikel 3). Artikel 11 en verder zijn wel van overeenkomstige toepassing.</text:p>
            <text:p text:style-name="al"/>
            <text:p text:style-name="al">
            <text:span text:style-name="nadrukondlijn">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text:p>
            <text:p text:style-name="al"/>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text:p>
            <text:p text:style-name="al"/>
            <text:p text:style-name="al">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text:p>
            <text:p text:style-name="al"/>
            <text:p text:style-name="al">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Veilig Thuis: toegang via het advies- en meldpunt huiselijk geweld en kindermishandeling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style-name="al"> </text:p>
            <text:p text:style-name="al">
            <text:span text:style-name="nadrukvet">Artikelsgewijze toelichting</text:span>
          </text:p>
            <text:p text:style-name="al">
            <text:span text:style-name="nadrukvet">Artikel 1 Begripsbepalingen</text:span>
          </text:p>
            <text:p text:style-name="al">In artikel 1 worden de begrippen gedefinieerd die cruciaal zijn voor het begrip van deze verordening. In de Jeugdwet worden drie typen voorzieningen onderscheiden:</text:p>
            <text:list text:style-name="id1-3-2-2-19-54">
              <text:list-item text:style-override="id1-3-2-2-19-54-1">
                <text:number>•</text:number>
                <text:p text:style-name="al">overige voorzieningen</text:p>
              </text:list-item>
              <text:list-item text:style-override="id1-3-2-2-19-54-2">
                <text:number>•</text:number>
                <text:p text:style-name="al">individuele voorzieningen</text:p>
              </text:list-item>
              <text:list-item text:style-override="id1-3-2-2-19-54-3">
                <text:number>•</text:number>
                <text:p text:style-name="al">andere voorzieningen</text:p>
              </text:list-item>
            </text:list>
            <text:p text:style-name="al">Individuele voorzieningen en overige voorzieningen als genoemd in artikel 2.9, onder a, van de wet zijn centrale begrippen. Omdat de wet hiervoor ruimte biedt, zijn zij in deze verordening nader gedefinieerd.</text:p>
            <text:p text:style-name="al"/>
            <text:p text:style-name="al">De definitie van ‘andere voorziening’ betreft de voorziening als bedoeld in artikel 2.9, onder b, van de wet. Het gaat om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 meeste van deze wettelijke definities zijn dan ook niet nogmaals opgenomen in de verordening. </text:p>
            <text:p text:style-name="al"/>
            <text:p text:style-name="al">In artikel 1.1 van de Jeugdwet is jeugdhulp als volgt gedefinieerd:</text:p>
            <text:list text:style-name="id1-3-2-2-19-64">
              <text:list-item text:style-override="id1-3-2-2-19-64-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9-64-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9-64-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In dez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zestien jaar of ouder) zelfstandig, de jeugdige met één of beide ouders (in de definitie van artikel 1 van de wet: ‘de gezaghebbend ouder, adoptiefouder, stiefouder of een ander die een jeugdige als behorend tot zijn gezin verzorgt en opvoedt, niet zijnde een pleegouder) (bij een jeugdige tussen de twaalf en de zestien jaar), of de ouders namens de jeugdige (bij een jeugdige jonger dan twaalf jaar)’. </text:p>
            <text:p text:style-name="al"/>
            <text:p text:style-name="al"/>
            <text:p text:style-name="al">Ook de Algemene wet bestuursrecht (hierna: Awb) kent een aantal definitiebepalingen die voor deze verordening van belang zijn, zoals ‘aanvraag’ (artikel 1:3, derde lid van de Awb), ‘besluit’ (artikel 1:3, eerste lid Awb) en ‘beschikking’ (artikel 1:3, tweede lid van de Awb).</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 Een nadere invulling van de ‘overige voorzieningen’ en ‘individuele voorzieningen’ zal door het college in nadere regels worden vastgelegd. In de nadere regels zal de hoogte van de vergoeding genoemd in artikel 2 lid g nader worden bepaald. </text:p>
            <text:p text:style-name="al"/>
            <text:p text:style-name="al">Het begrip 'voorziening' is een lastig te vatten begrip. De wetgever waagt zich dan ook niet aan een definitie, maar geeft wel in de Memorie van Toelichting aan dat de door de gemeente te treffen voorziening zowel een overige evenals een individuele voorziening kan zijn. Een individuele voorziening zal vaak betrekking hebben op meer gespecialiseerde zorg. </text:p>
            <text:p text:style-name="al"/>
            <text:p text:style-name="al">De gemeente bepaalt zelf welke hulp vrij toegankelijk is en welke niet. Voor de niet vrij-toegankelijke vormen van ondersteuning zal door de gemeente of door de huisarts, medisch specialist of jeugdarts, een kinderrechter of gecertificeerde instelling of de jeugdhulpaanbieder of via Veilig Thuis eerst beoordeeld moeten worden of de jeugdige of zijn ouders deze ondersteuning daadwerkelijk nodig hebben. </text:p>
            <text:p text:style-name="al"/>
            <text:p text:style-name="al">Voorzieningen in de zin van de Jeugdwet zijn gerelateerd aan de drieledige wettelijke definitie van jeugdhulp (zie hoofdstuk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3 Toegang tot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toegankelijke (individuele) voorzieningen. Met een dergelijke verwijzing door een huisarts, medisch specialist of jeugdarts kan de jeugdige en /of zijn ouders rechtstreeks aankloppen bij de jeugdhulpaanbieder.</text:p>
            <text:p text:style-name="al"/>
            <text:p text:style-name="al">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In principe is voor de doorverwijzing van de professionals zoals bedoeld in dit artikel geen beschikking van de gemeente noodzakelijk. Immers, de huisarts, medisch specialist of jeugdarts verwijzen door naar specialistische ondersteuning. Zij vallen onder een ander wettelijk regiem en dienen ingeschreven te staan in een door het College Geneeskundig Specialismen van de Koninklijke Nederlandsche Maatschappij ter bevordering van de Geneeskunst ingestelde beroepsregister. </text:p>
            <text:p text:style-name="al">Als de jeugdige of zijn ouders dit wensen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jeugdhulp via de gemeente</text:span>
          </text:p>
            <text:p text:style-name="al">Jeugdigen en ouders hebben onder de Jeugdwet geen wettelijk recht op jeugdzorg en kunnen geen recht doen gelden op individuele aanspraken op jeugdzorg. Wel is er een voorzieningenplicht voor de gemeente en het daaruit voortvloeiende recht van jeugdigen en ouders op een zorgvuldige procedure. Het college is verantwoordelijk voor de inzet van de noodzakelijke voorzieningen op het gebied van jeugdhulp. Het college is bevoegd om de toegang tot jeugdhulp te verlenen op grond van de wet. In dit artikel delegeert de raad de bevoegdheid tot het stellen van regels met betrekking tot de toegang tot de jeugdhulp. Hierdoor wordt het college bevoegd om zelfstandig de procedure vast te stellen tot afhandeling van de hulpvragen van jeugdigen en ouders. Hierbij kan worden gedacht aan de wijze van melden/indienen aanvraag, gespreksvoorbereiding, het gesprek en de verslaglegging. </text:p>
            <text:p text:style-name="al"/>
            <text:p text:style-name="al">
            <text:span text:style-name="nadrukvet">Artikel 5 Voorwaarden, beoordeling en beschikking individuele voorziening zorg in natura of Pgb</text:span>
          </text:p>
            <text:p text:style-name="al">Eerst wordt gekeken naar de eigen kracht en andere mogelijkheden om de cliënt te helpen met zijn problemen met betrekking tot de zelfredzaamheid, participatie of zelfstandig functioneren. Dat kan bijvoorbeeld simpelweg door een verwijzing naar een voorliggende voorziening, het helpen bij het inzetten van het eigen netwerk, kortdurende ondersteuning door het (sociaal) wijkteam of het Centrum voor Jeugd en Gezin of een verwijzing naar een algemene voorziening. De individuele voorziening vormt het (aanvullende) sluitstuk als dit soort opties niet voldoende zijn. </text:p>
            <text:p text:style-name="al"/>
            <text:p text:style-name="al">
            <text:span text:style-name="nadrukvet">Artikel 6 Beschikking</text:span>
          </text:p>
            <text:p text:style-name="al">Uitgangspunt in de Memorie van Toelichting bij de Jeugdwet is dat een niet vrij toegankelijke voorziening een verleningsbeslissing op basis van een beoordeling door de gemeente van de persoonlijke situatie en behoeften van de aanvrager veronderstelt en dat de gemeente daartoe een beschikking afgeeft met de mogelijkheid van bezwaar en beroep waarmee tevens de rechtsbescherming van de burger is gewaarborgd.</text:p>
            <text:p text:style-name="al"/>
            <text:p text:style-name="al">In het eerste lid delegeert de raad de bevoegdheid aan het college om in nadere regels te bepalen in welke andere gevallen een beschikking afgegeven dient te worden. Hierbij dient een zorgvuldige afweging plaats te vinden tussen rechtsbescherming en beperking van de administratieve lasten. Voor zover er situaties zullen zijn waarbij zonder beschikking zal worden gewerkt, dient in de communicatie met de jeugdige en zijn ouders voldoende aandacht te worden besteed aan de mogelijkheden van rechtsbescherming.</text:p>
            <text:p text:style-name="al"/>
            <text:p text:style-name="al">Het tweede lid van dit artikel regelt dat het college in ieder geval een beschikking afgeeft in de volgende gevallen:</text:p>
            <text:list text:style-name="id1-3-2-2-19-100">
              <text:list-item text:style-override="id1-3-2-2-19-100-1">
                <text:number>•</text:number>
                <text:p text:style-name="al">bij verstrekking van een Pgb;</text:p>
              </text:list-item>
              <text:list-item text:style-override="id1-3-2-2-19-100-2">
                <text:number>•</text:number>
                <text:p text:style-name="al">bij weigering van een aanvraag voor een individuele voorziening;</text:p>
              </text:list-item>
              <text:list-item text:style-override="id1-3-2-2-19-100-3">
                <text:number>•</text:number>
                <text:p text:style-name="al">bij een verzoek van de jeugdige of zijn ouders om een beschikking te ontvangen</text:p>
              </text:list-item>
            </text:list>
            <text:p text:style-name="al"/>
            <text:p text:style-name="al">In het derde en vierde lid is vastgelegd wat in ieder geval in een beschikking opgenomen dient te worden:</text:p>
            <text:list text:style-name="id1-3-2-2-19-103">
              <text:list-item text:style-override="id1-3-2-2-19-103-1">
                <text:number>•</text:number>
                <text:p text:style-name="al">de met de jeugdige of zijn ouders gemaakte afspraken;</text:p>
              </text:list-item>
              <text:list-item text:style-override="id1-3-2-2-19-103-2">
                <text:number>•</text:number>
                <text:p text:style-name="al">de vorm waarin de voorziening wordt verstrekt (Pgb of in natura).</text:p>
              </text:list-item>
            </text:list>
            <text:p text:style-name="al">Uitgangspunt van de wet is dat de jeugdige of zijn ouders een voorziening in ‘natura’ krijgen. Indien gewenst door de jeugdige of zijn ouders bestaat echter de mogelijkheid van het toekennen van een Pgb. </text:p>
            <text:list text:style-name="id1-3-2-2-19-105">
              <text:list-item text:style-override="id1-3-2-2-19-105-1">
                <text:number>•</text:number>
                <text:p text:style-name="al">bezwarenclausule</text:p>
              </text:list-item>
            </text:list>
            <text:p text:style-name="al">De mogelijkheid om bezwaar in te dienen tegen de beschikking en ook de daarop volgende mogelijkheid van beroep bij de rechter is geregeld in de Awb en geldt in beginsel voor alle beschikkingen. </text:p>
            <text:p text:style-name="al"/>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7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9-114">
              <text:list-item text:style-override="id1-3-2-2-19-114-1">
                <text:number>a.</text:number>
                <text:p text:style-name="al">de aard en omvang van de te verrichten taken;</text:p>
              </text:list-item>
              <text:list-item text:style-override="id1-3-2-2-19-114-2">
                <text:number>b.</text:number>
                <text:p text:style-name="al">een redelijke toeslag voor overheadkosten;</text:p>
              </text:list-item>
              <text:list-item text:style-override="id1-3-2-2-19-114-3">
                <text:number>c.</text:number>
                <text:p text:style-name="al">een voor de sector reële mate van non-productiviteit van het personeel als gevolg van verlof, ziekte, scholing en werkoverleg, en</text:p>
              </text:list-item>
              <text:list-item text:style-override="id1-3-2-2-19-114-4">
                <text:number>d.</text:number>
                <text:p text:style-name="al">kosten voor bijscholing van het personeel.</text:p>
              </text:list-item>
            </text:list>
            <text:p text:style-name="al"/>
            <text:p text:style-name="al">
            <text:span text:style-name="nadrukvet">Artikel 8 en 9 Persoongebonden budget(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bepaalde voorwaarden is voldaan.</text:p>
            <text:p text:style-name="al"/>
            <text:p text:style-name="al">Bij amendement Bergkamp/Voortman (Kamerstukken II 2013/14 33 684, nr. 109) is het woord ‘slechts’ geschrapt omdat dit een onnodige en overbodige inperking van het recht op een Pgb leek te suggereren. Bij amendement Bisschop en Voortman (Kamerstukken II 2013/14 33 684, nr. 100) is de wet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een Pgb weigeren voor dat gedeelte dat duurder is dan deze door het college te bieden individuele voorziening in natura.</text:p>
            <text:p text:style-name="al"/>
            <text:p text:style-name="al"/>
            <text:p text:style-name="al">In het eerste lid is een verwijzing opgenomen naar het centrale Pgb-artikel (8.1.1) van de wet. Dit lid is opgenomen teneinde in de verordening een compleet beeld van rechten en plichten van de belanghebbende te geven. In het eerste lid is verankerd dat het college op grond van artikel 8.1.1. van de wet een Pgb kan verstrekken.</text:p>
            <text:p text:style-name="al">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De Centrale Raad van Beroep (CRvB) heeft op 17 mei 2017 uitspraak gedaan in een Wmo-zaak over</text:p>
            <text:p text:style-name="al">verboden delegatie die betrekking heeft op de regels voor het Pgb</text:p>
            <text:p text:style-name="al">(https://www.rechtspraak.nl/Organisatie-en-contact/Organisatie/Centrale-Raad-vanberoep/</text:p>
            <text:p text:style-name="al">Nieuws/Paginas/Verboden-delegatie-aan-college.aspx). De CRvB oordeelt dat in de</text:p>
            <text:p text:style-name="al">Verordening maatschappelijke ondersteuning gemeente Emmen 2015 ten onrechte is bepaald dat</text:p>
            <text:p text:style-name="al">het college nadere regels kan stellen over de hoogte van het Pgb en het vaststellen van het Pgb.</text:p>
            <text:p text:style-name="al">Gemeenteraden dienen terughoudend te betrachten bij het delegeren van bevoegdheden aan het</text:p>
            <text:p text:style-name="al">college. De essentialia van het voorzieningenpakket dienen in de verordening te worden vastgelegd.</text:p>
            <text:p text:style-name="al">Het differentiëren met betrekking tot de hoogte van Pgb tarieven behoort tot de essentialia. Deze uitspraak heeft gevolgen voor de verordening Jeugdhulp. In artikel 8 is de uitwerking opgenomen.</text:p>
            <text:p text:style-name="al"/>
            <text:p text:style-name="al">Artikel 8, lid 3 beschrijft de verschillende ondersteuningsvormen. Deze ondersteuningsvormen kunnen geleverd worden door aanbieders met verschillende opleidingsniveaus. Het opleidingsniveau van de aanbieder vormt de basis voor het Pgb tarief. Het tarief is dus niet gekoppeld aan de ondersteuningsvorm maar aan de professional die de ondersteuningsvorm levert. </text:p>
            <text:p text:style-name="al"/>
            <text:p text:style-name="al">De gemeente onderscheidt de onderstaande opleidingsniveaus: </text:p>
            <text:list text:style-name="id1-3-2-2-19-138">
              <text:list-item text:style-override="id1-3-2-2-19-138-1">
                <text:number>•</text:number>
                <text:p text:style-name="al">Mbo; middelbaar beroepsonderwijs</text:p>
              </text:list-item>
              <text:list-item text:style-override="id1-3-2-2-19-138-2">
                <text:number>•</text:number>
                <text:p text:style-name="al">Hbo: hoger beroepsonderwijs</text:p>
              </text:list-item>
              <text:list-item text:style-override="id1-3-2-2-19-138-3">
                <text:number>•</text:number>
                <text:p text:style-name="al">Wo: wetenschappelijk onderwijs</text:p>
              </text:list-item>
              <text:list-item text:style-override="id1-3-2-2-19-138-4">
                <text:number>•</text:number>
                <text:p text:style-name="al">Wo+2: wetenschappelijk geschoolde professional die een 2-jarig postmastertraject hebben afgerond tot GZ-psycholoog, orthopedagoogspecialist of kinder- en jeugdpsycholoog.</text:p>
              </text:list-item>
              <text:list-item text:style-override="id1-3-2-2-19-138-5">
                <text:number>•</text:number>
                <text:p text:style-name="al">Wo+4: wetenschappelijk geschoolde professional die na bovengenoemde 2-jarig postmastertraject nog een 2-jarig postmastertraject hebben afgerond voor psychotherapeut of klinisch psycholoog</text:p>
              </text:list-item>
              <text:list-item text:style-override="id1-3-2-2-19-138-6">
                <text:number>•</text:number>
                <text:p text:style-name="al">Medisch specialist: geregistreerde gespecialiseerde artsen zoals de psychiater </text:p>
              </text:list-item>
            </text:list>
            <text:p text:style-name="al"/>
            <text:p text:style-name="al">In artikel 9 is opgenomen op welke wijze de hoogte van een Pgb bepaald wordt. Het Pgb is alleen bedoeld voor de financiering van de jeugdhulp. Van het Pgb kunnen dan ook geen kosten worden betaald zoals administratiekosten, bemiddelingskosten tussenpersonen en/of professionele belangenbehartigers of een feestdagenuitkering. Ook wordt geen vrij besteedbaar gedeelte opgenomen binnen het budget. </text:p>
            <text:p text:style-name="al"/>
            <text:p text:style-name="al">
            <text:span text:style-name="nadrukvet">Artikel 10 Pgb voor het betrekken van jeugdhulp uit het eigen sociaal netwerk </text:span>
          </text:p>
            <text:p text:style-name="al">Voor de hoogte van dit bedrag wordt verwezen naar artikel 3.3.3, lid 6, Wet langdurige zorg en artikel 5.22 Regeling langdurige zorg. Mensen uit het sociale netwerk kennen minder overheadkosten. Voor de inzet van mensen uit het sociaal netwerk geldt een  maximum uurtarief van € 20.  De landelijke vereniging van budgethouders (Per Saldo) vindt het bedrag van € 20 een passend uurtarief.</text:p>
            <text:p text:style-name="al"/>
            <text:p text:style-name="al">
            <text:span text:style-name="nadrukvet">Artikel 11 Nieuwe feiten en omstandigheden, herziening, intrekking of terugvordering</text:span>
          </text:p>
            <text:p text:style-name="al">Deze bepaling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text:p>
            <text:p text:style-name="al"/>
            <text:p text:style-name="al">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text:p>
            <text:p text:style-name="al"/>
            <text:p text:style-name="al">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text:p>
            <text:p text:style-name="al"/>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het Pgb beperkte reikwijdte van artikel 8.1.4 van de wet op grond van het bepaalde in artikel 2.9, onder d, van de wet uitgebreid tot de individuele voorziening in natura.</text:p>
            <text:p text:style-name="al"> </text:p>
            <text:p text:style-name="al">
            <text:span text:style-name="nadrukvet">Artikel 12 Vertrouwenspersoon</text:span>
          </text:p>
            <text:p text:style-name="al">In artikel 2.6, eerste lid, onder f, van de wet is bepaald dat het college ervoor verantwoordelijk is dat jeugdigen, hun ouders of pleegouders een beroep kunnen doen op een vertrouwenspersoon.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is een nadere uitwerking gegeven van de taken en bevoegdheden van de vertrouwenspersoon.</text:p>
            <text:p text:style-name="al"/>
            <text:p text:style-name="al">
            <text:span text:style-name="nadrukvet">Artikel 13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4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p text:style-name="al">
            <text:span text:style-name="nadrukvet">Artikel 15 Hardheidsclausule</text:span>
          </text:p>
            <text:p text:style-name="al">Deze bepaling regelt de toepassing van een hardheidsclausule als instrument voor het college om onvoorzienbare omstandigheden het hoofd te bieden.</text:p>
            <text:p text:style-name="al"/>
            <text:p text:style-name="al">
            <text:span text:style-name="nadrukvet">Artikel 16 Evaluatie</text:span>
          </text:p>
            <text:p text:style-name="al">Na aanvaarding van het amendement Bergkamp (Kamerstukken II 2013/14 33 684, nr. 30) is in artikel 12.2 van de wet opgenomen dat binnen drie jaar na de inwerkingtreding van de Jeugdwet een evaluatie moet plaatsvinden over de doeltreffendheid en de effecten van deze wet in de praktijk.</text:p>
            <text:p text:style-name="al">Deze evaluatie is niet hetzelfde als de evaluatie die op centraal niveau zal plaatsvinden. Bij de gemeentelijke evaluatie kunnen wel de centraal verzamelde gegevens worden benut.</text:p>
            <text:p text:style-name="al"/>
            <text:p text:style-name="al">Als termijn voor evaluatie houden wij een overeenkomstige interval van drie jaar aan.</text:p>
            <text:p text:style-name="al"/>
            <text:p text:style-name="al">
            <text:span text:style-name="nadrukvet">Artikel 17 Intrekking oude verordening en overgangsbepalingen</text:span>
          </text:p>
            <text:p text:style-name="al">Dit artikel spreekt voor zich, behoeft geen nadere toelichting.</text:p>
            <text:p text:style-name="al"/>
            <text:p text:style-name="al">
            <text:span text:style-name="nadrukvet">Artikel 18 Inwerkingtreding en citeertitel</text:span>
          </text:p>
            <text:p text:style-name="al">Deze verordening treedt in werking op 1 januari 2018 en wordt aangehaald als: Verordening jeugdhulp gemeente Beverwijk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Beverwijk in zijn openbare vergadering van 19 december 2017</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41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ev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48</meta:user-defined>
    <meta:user-defined meta:name="OVERHEIDop.GmbID/DC.identifier">gmb-2017-234148</meta:user-defined>
    <meta:user-defined meta:name="OVERHEID.TaxonomieBeleidsagenda/OVERHEID.category">Sociale zekerheid | Organisatie en beleid</meta:user-defined>
    <meta:user-defined meta:name="OVERHEID.Gemeente/DC.spatial">Beverwijk</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INT-17-39650</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