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patiëntenorganisaties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Patiëntenorganisatie: een stichting of vereniging, zonder winstoogmerk, die zich ten doel stelt om de zelfredzaamheid en het welbevinden van inwoners met een beperking of chronische ziekte te vergroten.</text:p>
              </text:list-item>
              <text:list-item text:style-override="id1-3-2-2-1-3">
                <text:number>2.</text:number>
                <text:p text:style-name="al">Lid: persoon woonachtig in Brunssum, die structureel deelneemt aan de activiteiten van een patiëntenorganis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vergroten van de zelfredzaamheid en het welbevinden van inwoners met een beperking of chronische ziek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lotgenotencontact voor zowel mensen met beperking of chronische ziekte als voor de mantelzorger.</text:p>
              </text:list-item>
              <text:list-item text:style-override="id1-3-2-2-3-3-2">
                <text:number>b.</text:number>
                <text:p text:style-name="al">informatievoorziening- of uitwisseling met betrekking tot een specifieke beperking of ziekte.</text:p>
              </text:list-item>
              <text:list-item text:style-override="id1-3-2-2-3-3-3">
                <text:number>c.</text:number>
                <text:p text:style-name="al">activiteiten gericht op de versterking van de zelfredzaamheid en het welbevinden van mensen met een beperking of een chronische ziekt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patiëntenorganisaties die activiteiten organiseren voor inwoners van de gemeente Brunssum met een beperking of een chronische ziekte.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bedraagt een bedrag van € 12,50 per lid, met een maximum van € 2.500 per organisati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8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ullende weigeringsgronden</text:p>
            <text:p text:style-name="al">Onverminderd artikel 9 van de Asv, wordt de subsidie geweigerd indien: </text:p>
            <text:list text:style-name="id1-3-2-2-7-3">
              <text:list-item text:style-override="id1-3-2-2-7-3-1">
                <text:number>a.</text:number>
                <text:p text:style-name="al">de activiteiten in onvoldoende mate structureel plaatsvinden.</text:p>
              </text:list-item>
              <text:list-item text:style-override="id1-3-2-2-7-3-2">
                <text:number>b.</text:number>
                <text:p text:style-name="al">de activiteiten niet in de gemeente Brunssum of in de regio Parkstad plaatsvinden.</text:p>
              </text:list-item>
              <text:list-item text:style-override="id1-3-2-2-7-3-3">
                <text:number>c.</text:number>
                <text:p text:style-name="al">de organisatie minder dan 10 leden uit de gemeente Brunssum heeft. </text:p>
              </text:list-item>
              <text:list-item text:style-override="id1-3-2-2-7-3-4">
                <text:number>d.</text:number>
                <text:p text:style-name="al">de organisatie op basis van een andere subsidieregeling van de gemeente Brunssum subsidie ontvang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ze subsidieregeling wordt aangehaald als: Subsidieregeling patiëntenorganisaties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4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patiëntenorganisaties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46</meta:user-defined>
    <meta:user-defined meta:name="OVERHEIDop.GmbID/DC.identifier">gmb-2017-234146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patiëntenorganisaties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37_1</meta:user-defined>
    <meta:user-defined meta:name="OVERHEIDop.versieInformatie"/>
  </office:meta>
</office:document-meta>
</file>