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12-2-2">
      <text:list-level-style-bullet text:bullet-char="-" text:level="1">
        <style:list-level-properties text:min-label-width="10mm"/>
      </text:list-level-style-bullet>
    </text:list-style>
    <text:list-style style:name="id1-3-2-4-40-1-4-12-2-2-1">
      <text:list-level-style-bullet text:bullet-char="-" text:level="1">
        <style:list-level-properties text:min-label-width="10mm"/>
      </text:list-level-style-bullet>
    </text:list-style>
    <text:list-style style:name="id1-3-2-4-40-1-4-12-2-2-2">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style:style style:family="table-column" style:parent-style-name="colspec" style:name="id1-3-2-4-60-1-9">
      <style:table-column-properties/>
    </style:style>
    <style:style style:family="table-column" style:parent-style-name="colspec" style:name="id1-3-2-4-60-1-10">
      <style:table-column-properties/>
    </style:style>
    <style:style style:family="table-column" style:parent-style-name="colspec" style:name="id1-3-2-4-60-1-11">
      <style:table-column-properties/>
    </style:style>
    <style:style style:family="table-column" style:parent-style-name="colspec" style:name="id1-3-2-4-60-1-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office:automatic-styles>
  <office:body>
    <office:text>
      <text:p text:style-name="new_page_staatscourant"/>
      <text:p text:style-name="single-kop-titel">Verordening van de gemeenteraad van de gemeente Scherpenzeel houdende regels omtrent de heffing en invordering van leges Legesverordening 2018</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7november 2017;</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Verordening op de heffing en invordering van leges 2018 (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e dag in een kalendermaand tot en met de (n-1)e dag in de volgende kalendermaand;</text:p>
              </text:list-item>
              <text:list-item text:style-override="id1-3-2-2-1-3-4">
                <text:number>d.</text:number>
                <text:p text:style-name="al">‘jaar’: het tijdvak dat loopt van de n 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list-item>
              <text:list-item text:style-override="id1-3-2-2-2-3">
                <text:number/>
                <text:p text:style-name="al">een en ander zoals genoemd in deze verordening en de daarbij behorende tarieventabel.</text:p>
              </text:list-item>
              <text:list-item text:style-override="id1-3-2-2-2-4">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een aanvraag om een bouwactiviteit voor een pand wat is geplaatst op de lijst van rijks- of gemeentelijke monumenten of op de lijst van karakteristieke panden in-dien het een aanvraag betreft die normaal gesproken vergunningsvrij is volgens het besluit van een omgevingsvergunning.</text:p>
              </text:list-item>
              <text:list-item text:style-override="id1-3-2-2-4-3-3">
                <text:number>3.</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wel in geval van toezending daarvan, binnen één maand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8 (Overige publiekszaken, artikel 1.8.1).</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7 ” van 15 december 2016, wordt ingetrokken met ingang van de in het vierde lid genoemde datum van ingang van de heffing, met dien ver-stande dat zij van toepassing blijft op de belastbare feiten die zich vóór die datum hebben voorgedaan.</text:p>
              </text:list-item>
              <text:list-item text:style-override="id1-3-2-2-12-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Legesverordening 2018".</text:p>
              </text:list-item>
            </text:list>
          </text:section>
        </text:section>
        <text:section text:name="regeling-sluiting_id1-3-2-3" text:style-name="regeling-sluiting">
          <text:section text:name="ondertekening_id1-3-2-3-1">
            <text:p><text:span text:style-name="functie">Aldus besloten in de openbare vergadering van de raad van 19 dec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B.S. van Ginkel- Schuur </text:span></text:p>
            <text:p><text:span text:style-name="functie">griffier </text:span></text:p>
          </text:section>
          <text:section text:name="ondertekening_id1-3-2-3-4">
            <text:p><text:span text:style-name="functie"/></text:p>
            <text:p><text:span text:style-name="ondertekening_naam">
            <text:span text:style-name="voornaam"> C.A.A. </text:span>
            <text:span text:style-name="achternaam">van Rhee-Oud Ammerveld</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18”</text:p>
          <text:p text:style-name="al">
          <text:span text:style-name="nadrukvet">Titel 1 Algemene dienstverlening</text:span>
        </text:p>
          <text:p text:style-name="al">
          <text:span text:style-name="nadrukvet">Hoofdstuk 1 Burgerlijke stand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zijnde “Huize Scherpenz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69,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20,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text:span text:style-name="nadrukvet">niet</text:span> zijnde “Huize Scherpenz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67,4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18,1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worden <text:span text:style-name="nadrukvet">dezelfde</text:span> tarieven geheven als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worden <text:span text:style-name="nadrukvet">dezelfde </text:span>tarieven geheven als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 uittreksel van een akte van geboorte, van huwelijk, van registratie van partnerschap of van overlijd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e verklaring van huwelijksbevoegdheid als bedoeld in artikel 49a van Boek 1 van het Burgerlijke Wetboek</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20</text:p>
                </table:table-cell>
              </table:table-row>
            </table:table>
            <text:p text:style-name="table_bottom"/>
          </text:section>
          <text:p text:style-name="al"/>
          <text:p text:style-name="al">
          <text:span text:style-name="nadrukvet">Hoofdstuk 2 Reisdocument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zo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p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text:p>
                  <text:p text:style-name="table_al">vreemdelingen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style-name="al">
          <text:span text:style-name="nadrukvet">Hoofdstuk 3 Rijbewijz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onsgegeven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35,4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halfuur.” Het tarief bedraagt voor het op verzoek doornemen van de basisregistratie personen, voor ieder daaraan besteed halfuur.”</text:p>
                </table:table-cell>
                <table:table-cell table:style-name="entry" table:number-rows-spanned="1" table:number-columns-spanned="1">
                  <text:p text:style-name="table_al">€ 42,60</text:p>
                </table:table-cell>
              </table:table-row>
            </table:table>
            <text:p text:style-name="table_bottom"/>
          </text:section>
          <text:p text:style-name="al"/>
          <text:p text:style-name="al">
          <text:span text:style-name="nadrukvet">Hoofdstuk 5 Verstrekkingen op grond van Wet bescherming persoonsgegevens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5</text:p>
                </table:table-cell>
              </table:table-row>
            </table:table>
            <text:p text:style-name="table_bottom"/>
          </text:section>
          <text:p text:style-name="al"/>
          <text:p text:style-name="al">
          <text:span text:style-name="nadrukvet">Hoofdstuk 6 Bestuursstukk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programmarekening van de gemeente</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6.1 genoem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 bedraagt het minimum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en afschrift van de bouwverordening per pagina:(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afschrift van de toelichting op de bouwverordening 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afschrift van nadere regelingen behorende bij de bouwverordening 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4 </text:p>
                </table:table-cell>
                <table:table-cell table:style-name="entry" table:number-rows-spanned="1" table:number-columns-spanned="1">
                  <text:p text:style-name="table_al">een afschrift van de Algemene Plaatselijke Verordening (APV) 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5 </text:p>
                </table:table-cell>
                <table:table-cell table:style-name="entry" table:number-rows-spanned="1" table:number-columns-spanned="1">
                  <text:p text:style-name="table_al">een afschrift van een andere dan de onder 1.6.3 genoemde verordeningen van de gemeente, per pagina: (met een minimum van € 5,00)</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7 Vastgoedinformatie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hoofdstuk 6,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m informatie uit het Kadastrale register via Kadaster On- Line de door het kadaster in rekening gebrachte legeskosten + een toeslag van <text:span text:style-name="nadrukvet">€ 22,80</text:span> per kwartier voor het verstrekken van informatie uit en over de niet gemeen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m andere informatie dan de in de productencatalogus van SIM loket beschreven informatie, per kwartier</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5,90</text:p>
                </table:table-cell>
              </table:table-row>
            </table:table>
            <text:p text:style-name="table_bottom"/>
          </text:section>
          <text:p text:style-name="al"/>
          <text:p text:style-name="al">
          <text:span text:style-name="nadrukvet">Hoofdstuk 8 Overige publiekszake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20</text:p>
                </table:table-cell>
              </table:table-row>
            </table:table>
            <text:p text:style-name="table_bottom"/>
          </text:section>
          <text:p text:style-name="al"/>
          <text:p text:style-name="al">
          <text:span text:style-name="nadrukvet">Hoofdstuk 9 Gemeentearchief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halfuur</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 bedraagt het minimum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 (met een minimum van € 5,00) </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10 Huisvestingswet 2014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inschrijven in een register van woningzoekenden als bedoeld in de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Inschrijving als woningzoekende</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Jaarlijkse continuering als woningzoekende</text:p>
                </table:table-cell>
                <table:table-cell table:style-name="entry" table:number-rows-spanned="1" table:number-columns-spanned="1">
                  <text:p text:style-name="table_al">€ 10,60</text:p>
                </table:table-cell>
              </table:table-row>
            </table:table>
            <text:p text:style-name="table_bottom"/>
          </text:section>
          <text:p text:style-name="al"/>
          <text:p text:style-name="al">
          <text:span text:style-name="nadrukvet">Hoofdstuk 11 Kansspelen </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68,55</text:p>
                </table:table-cell>
              </table:table-row>
            </table:table>
            <text:p text:style-name="table_bottom"/>
          </text:section>
          <text:p text:style-name="al"/>
          <text:p text:style-name="al">
          <text:span text:style-name="nadrukvet">Hoofdstuk 12 Kabels en Leidingen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het betreft tracés vanaf 250 m<text:span text:style-name="sup">1</text:span> tot 1500 m¹</text:p>
                </table:table-cell>
                <table:table-cell table:style-name="entry" table:number-rows-spanned="1" table:number-columns-spanned="1">
                  <text:p text:style-name="table_al">€ 395,1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het betreft tracés vanaf 1500 m<text:span text:style-name="sup">1</text:span> tot 5000 m¹</text:p>
                </table:table-cell>
                <table:table-cell table:style-name="entry" table:number-rows-spanned="1" table:number-columns-spanned="1">
                  <text:p text:style-name="table_al">€ 459,0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indien het betreft tracés vanaf 5000 m<text:span text:style-name="sup">1</text:span> en meer, per m<text:span text:style-name="sup">1</text:span>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¹ </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1.12.1.5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25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13 Verkeer en vervoer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tot het verkrijgen van een gehandicaptenparkeerkaart als bedoeld in artikel 49 van het Besluit administratieve bepalingen betreffende het wegverkeer (BABW)</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voor één jaar voor de blauwe/ parkeerschijfzone voor particulieren, welke daarvoor in aanmerking komen in overeenstemming met het geldende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Voor de eerste aanvraag van 1.13.4 (nieuwe aanvraag)</text:p>
                </table:table-cell>
                <table:table-cell table:style-name="entry" table:number-rows-spanned="1" table:number-columns-spanned="1">
                  <text:p text:style-name="table_al">€ 80,35</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Voor een aanvraag gebaseerd op gegevens van 1.13.4.1 (eerste aanvraag) per jaar</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ontheffing voor één jaar voor de blauwe/ parkeerschijfzone voor niet zijnde particulieren, welke daarvoor in aanmerking komen in overeenstemming met het geldende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Voor de eerste aanvraag van 1.13.5 (nieuwe aanvraag)</text:p>
                </table:table-cell>
                <table:table-cell table:style-name="entry" table:number-rows-spanned="1" table:number-columns-spanned="1">
                  <text:p text:style-name="table_al">€ 251,15</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Voor een aanvraag gebaseerd op gegevens van 1.13.5.</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ontheffing in de blauwe zone / parkeerschijfzone, voor één dag, voor bedrijven, welke daarvoor in aanmerking komen in overeenstemming met het geldende belei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aanvragen van een gehandicaptenparkeerplaatsvergunning</text:p>
                  <text:list text:style-name="id1-3-2-4-40-1-4-12-2-2">
                    <text:list-item text:style-override="id1-3-2-4-40-1-4-12-2-2-1">
                      <text:number>-</text:number>
                      <text:p text:style-name="table_al">Nieuwe aanvraag gehandicaptenparkeerplaats</text:p>
                    </text:list-item>
                    <text:list-item text:style-override="id1-3-2-4-40-1-4-12-2-2-2">
                      <text:number>-</text:number>
                      <text:p text:style-name="table_al">Het verplaatsen van een bestaande gehandicaptenparkeerplaats</text:p>
                    </text:list-item>
                  </text:list>
                </table:table-cell>
                <table:table-cell table:style-name="entry" table:number-rows-spanned="1" table:number-columns-spanned="1">
                  <text:p text:style-name="table_al"/>
                  <text:p text:style-name="table_al"/>
                  <text:p text:style-name="table_al">€ 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Algemene Plaatselijke Verordeni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bedoeld in artikel 2:28 van de APV (exploiteren horecabedrijf)</text:p>
                </table:table-cell>
                <table:table-cell table:style-name="entry" table:number-rows-spanned="1" table:number-columns-spanned="1">
                  <text:p text:style-name="table_al">€ 119,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gunning bedoeld in artikel 2:39 van de APV ((doen) exploiteren speelgelegenheid)</text:p>
                </table:table-cell>
                <table:table-cell table:style-name="entry" table:number-rows-spanned="1" table:number-columns-spanned="1">
                  <text:p text:style-name="table_al">€ 1.193,3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vergunning bedoeld in artikel 5:18 van de APV (standplaats innemen of hebben)</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vergunning bedoeld in artikel 4:15 van de APV (Reclame borden plaatsen)</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Divers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bedraagt het minimum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5.2.1.1</text:p>
                </table:table-cell>
                <table:table-cell table:style-name="entry" table:number-rows-spanned="1" table:number-columns-spanned="1">
                  <text:p text:style-name="table_al">per pagina op papier van A4-formaat <text:span text:style-name="nadrukvet">(zwart/wit)</text:span> (met een minimum van € 5,00)</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5.2.1.2</text:p>
                </table:table-cell>
                <table:table-cell table:style-name="entry" table:number-rows-spanned="1" table:number-columns-spanned="1">
                  <text:p text:style-name="table_al">per pagina op papier van A4-formaat <text:span text:style-name="nadrukvet">(kleur) </text:span>(met een minimum van € 5,00)</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kaarten, tekeningen en lichtdrukken, al dan niet behorend bij de in de onderdelen 1.15.1.1 en 1.15.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text:span text:style-name="sup">2</text:span> waarmee de oppervlakte van de kaart, tekening of lichtdruk de 1.000 cm<text:span text:style-name="sup">2</text:span>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6,95</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span text:style-name="nadrukvet">Hoofdstuk 1 Begripsomschrijvingen </text:span>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 </text:p>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91,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integrale afweging bij een strijdige situatie met de regels van het bestemmingsplan en vooruitlopend op een verzoek om vergunning op grond van de Wabo dan wel een herziening van het bestemmingsplan</text:p>
                </table:table-cell>
                <table:table-cell table:style-name="entry" table:number-rows-spanned="1" table:number-columns-spanned="1">
                  <text:p text:style-name="table_al">€ 782,1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 </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GELDERS GENOOTSCHAP (wel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minimum tarief:</text:p>
                </table:table-cell>
                <table:table-cell table:style-name="entry" table:number-rows-spanned="1" table:number-columns-spanned="1">
                  <text:p text:style-name="table_al">€ 164,8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span text:style-name="nadrukcur">met een minimum van € 164,85</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of meer, maar minder dan € 500.000:</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ext:p text:style-name="table_al">€ 16.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31.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 59.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 134.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Gelders Genootschap) behoeft te worden ingewonnen, verhoogd met</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Gelders Genootschap) moet worden ingewonnen, verhoogd met het vervolgens de bij deze tarieventabel behorende bijlage “Legeskosten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Zie tarief regeling Gelders Genoot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28,6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0,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863,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projectafwijkingsbesluit) wordt het verschuldigde bedrag vermeerderd met:</text:p>
                  <text:p text:style-name="table_al">a indien de kosten van het bouwen of verbouwen € 500.000,00 of minder bedragen:</text:p>
                </table:table-cell>
                <table:table-cell table:style-name="entry" table:number-rows-spanned="1" table:number-columns-spanned="1">
                  <text:p text:style-name="table_al"/>
                  <text:p text:style-name="table_al"/>
                  <text:p text:style-name="table_al">€ 9.0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kosten van het bouwen of verbouwen meer dan € 500.000,00 bedragen:</text:p>
                </table:table-cell>
                <table:table-cell table:style-name="entry" table:number-rows-spanned="1" table:number-columns-spanned="1">
                  <text:p text:style-name="table_al">€ 18.070,3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424,7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0,8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9,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9,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0,85</text:p>
                </table:table-cell>
              </table:table-row>
            </table:table>
            <text:p text:style-name="table_bottom"/>
          </text:section>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column table:style-name="id1-3-2-4-60-1-9"/>
              <table:table-column table:style-name="id1-3-2-4-60-1-10"/>
              <table:table-column table:style-name="id1-3-2-4-60-1-11"/>
              <table:table-column table:style-name="id1-3-2-4-60-1-12"/>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als hieronder aangegeven</text:p>
                  <text:p text:style-name="table_al">voor een bouwwerk met een gebruiksoppervlakte:</text:p>
                  <text:p text:style-name="table_al">
                    <text:span text:style-name="nadrukvet">Categorie Aantal m² Toeslag</text:span>
                  </text:p>
                  <text:p text:style-name="table_al">1 0 t/m 100 € 220,40</text:p>
                  <text:p text:style-name="table_al">2 101 t/m 500 € 93,80 + € 1,29 per m²</text:p>
                  <text:p text:style-name="table_al">3 501 t/m 2.000 € 484,65 + € 0,49 per m²</text:p>
                  <text:p text:style-name="table_al">4 2.001 t/m 5.000 € 1.202,70 + € 0,13 per m²</text:p>
                  <text:p text:style-name="table_al">5 5.001 t/m 50.000 € 1.708,95 + € 0,03 per m²</text:p>
                  <text:p text:style-name="table_al">6 meer dan 50.001 € 2.721,45 +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Scherpenzeel 2010 aangewezen monument, waarvoor op grond van die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Scherpenzeel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94,10</text:p>
                </table:table-cell>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28,6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Scherpenzeel een vergunning of ontheffing is vereist, als bedoeld in artikel 2.2, eerste lid, aanhef en onder g, van de Wabo, bedraagt het tarief:</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als gevolg van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A.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245,95</text:p>
                </table:table-cell>
              </table:table-row>
              <table:table-row table:style-name="row">
                <table:table-cell table:style-name="entry" table:number-rows-spanned="1" table:number-columns-spanned="1">
                  <text:p text:style-name="table_al">2.3.9.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45,9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entry" table:number-rows-spanned="1" table:number-columns-spanned="1">
                  <text:p text:style-name="table_al">€ 0,00</text:p>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7,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7,25</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85</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4 Vermindering </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en </text:p>
                  <text:p text:style-name="table_al">de aanvraag binnen een jaar na vooroverleg of beoordeling van ween conceptaanvraag wordt ingediend, </text:p>
                  <text:p text:style-name="table_al">worden de ter zake van het vooroverleg of de beoordeling van de conceptaanvraag betaalde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5 Teruggaaf </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4) weken na het in behandeling nemen erva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4) weken en binnen zes (6) weken na het in behandeling nemen ervan</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zes (6) weken en binnen acht (8) weken na het in behandeling nemen ervan</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6) maanden na verlening van de vergunning en van de vergunning geen gebruik is gemaakt.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t in de onderdelen 2.3.1, 2.3.2, 2.3.6 of 2.3.7 weigert, bestaat aanspraak op teruggaaf van een deel van de leges.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6 Wijziging omgevingsvergunning als gevolg van wijziging project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83,55</text:p>
                </table:table-cell>
              </table:table-row>
            </table:table>
            <text:p text:style-name="table_bottom"/>
          </text:section>
          <text:p text:style-name="al"/>
          <text:p text:style-name="al">
          <text:span text:style-name="nadrukvet"> Hoofdstuk 7 Bestemmingswijzigingen zonder activiteiten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text:p>
                  <text:p text:style-name="table_al">a indien de kosten van het bouwen of verbouwen € 500.000,00 of minder bedragen:</text:p>
                </table:table-cell>
                <table:table-cell table:style-name="entry" table:number-rows-spanned="1" table:number-columns-spanned="1">
                  <text:p text:style-name="table_al"/>
                  <text:p text:style-name="table_al"/>
                  <text:p text:style-name="table_al"/>
                  <text:p text:style-name="table_al">€ 11.1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kosten van het bouwen of verbouwen meer dan € 500.000,00 bedragen:</text:p>
                  <text:p text:style-name="table_al">c wanneer er geen kosten van bouwen of verbouwen zijn geldt het bedrag onder a.</text:p>
                </table:table-cell>
                <table:table-cell table:style-name="entry" table:number-rows-spanned="1" table:number-columns-spanned="1">
                  <text:p text:style-name="table_al"/>
                  <text:p text:style-name="table_al">€ 22.360,9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 </text:p>
                  <text:p text:style-name="table_al">van het tarief genoemd onder 2.7.1:</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volgend op vooroverleg als bedoeld in artikel 2.2.1 en/of een principeverzoek als bedoeld in artikel 2.2.2, binnen een jaar voor hetzelfde plan, een aanvraag tot het verkrijgen van een (gedeeltelijke) herziening, wijziging of uitwerking van een bestemmingsplan in behandeling wordt genomen, wordt in de begroting als bedoeld in artikel 2.7.1 of artikel 2.7.2 het op grond van artikel 2.2.1 en/of artikel 2.2.2 betaalde bedrag verrekend.</text:p>
                </table:table-cell>
                <table:table-cell table:style-name="entry" table:number-rows-spanned="1" table:number-columns-spanned="1">
                  <text:p text:style-name="table_al"/>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teruggaaf zijn de bepalingen van hoofdstuk 5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een begroting als bedoeld in de artikelen 2.7.1 en 2.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8 Rioolaansluiting. </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Rioolaansluitingsvergunning</text:span>
                  </text:p>
                  <text:p text:style-name="table_al">Het tarief bedraagt voor het in behandeling nemen van een aanvraag tot het verkrijgen van een rioolaansluitingsvergunning</text:p>
                </table:table-cell>
                <table:table-cell table:style-name="entry" table:number-rows-spanned="1" table:number-columns-spanned="1">
                  <text:p text:style-name="table_al">€ 376,30</text:p>
                </table:table-cell>
              </table:table-row>
            </table:table>
            <text:p text:style-name="table_bottom"/>
          </text:section>
          <text:p text:style-name="al"/>
          <text:p text:style-name="al">
          <text:span text:style-name="nadrukvet"> Hoofdstuk 9 In deze titel niet benoemde beschikking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67,25</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19,7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19,7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9,85</text:p>
                </table:table-cell>
              </table:table-row>
            </table:table>
            <text:p text:style-name="table_bottom"/>
          </text:section>
          <text:p text:style-name="al"> </text:p>
          <text:p text:style-name="al">
          <text:span text:style-name="nadrukvet">Hoofdstuk 2 Organiseren evenementen of markten </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vergunning voor het organiseren van een evenement als bedoeld in artikel 2:25 van de Algemene Plaatselijke Verordening:</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42,60</text:p>
                </table:table-cell>
              </table:table-row>
            </table:table>
            <text:p text:style-name="table_bottom"/>
          </text:section>
          <text:p text:style-name="al"/>
          <text:p text:style-name="al">
          <text:span text:style-name="nadrukvet"> Hoofdstuk 3 Prostitutiebedrijve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193,3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93,35</text:p>
                </table:table-cell>
              </table:table-row>
            </table:table>
            <text:p text:style-name="table_bottom"/>
          </text:section>
          <text:p text:style-name="al"/>
          <text:p text:style-name="al">
          <text:span text:style-name="nadrukvet"> Hoofdstuk 4 In deze titel niet benoemde vergunning, ontheffing of andere beschikking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5,3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41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43</meta:user-defined>
    <meta:user-defined meta:name="OVERHEIDop.GmbID/DC.identifier">gmb-2017-234143</meta:user-defined>
    <meta:user-defined meta:name="OVERHEID.TaxonomieBeleidsagenda/OVERHEID.category">Financiën | Organisatie en beleid</meta:user-defined>
    <meta:user-defined meta:name="OVERHEID.Gemeente/DC.spatial">Scherpenzeel</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01-06</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6736_1</meta:user-defined>
    <meta:user-defined meta:name="OVERHEIDop.versieInformatie"/>
  </office:meta>
</office:document-meta>
</file>