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Subsidieregeling seniorenverenigingen Brunss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Seniorenvereniging: een vereniging of stichting die structureel activiteiten organiseert voor haar leden. </text:p>
              </text:list-item>
              <text:list-item text:style-override="id1-3-2-2-1-3">
                <text:number>2.</text:number>
                <text:p text:style-name="al">lid: een persoon van 55 jaar en ouder, woonachtig in de gemeente Brunssum, en contributie betaalt aan de desbetreffende seniorenverenig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Een positieve bijdrage leveren aan de vrijetijdsbesteding, de sociale samenhang, het welzijn, de gezondheid en de zelfredzaamheid van senioren in Brunssu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zoals bedoeld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seniorenverenigingen die gevestigd zijn in Brunssum en tenminste 25 leden hebben. 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6.</text:span> Hoogte van de subsidie</text:p>
            <text:p text:style-name="al">De subsidie bedraagt een bedrag van € 12,50 per li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</text:span> Subsidieplafond </text:p>
            <text:p text:style-name="al">Het subsidieplafond bedraagt € 6.500 per 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7-2">
              <text:list-item text:style-override="id1-3-2-2-7-2">
                <text:number>1.</text:number>
                <text:p text:style-name="al">Deze subsidieregeling treedt in werking op 1 januari 2018.</text:p>
              </text:list-item>
              <text:list-item text:style-override="id1-3-2-2-7-3">
                <text:number>2.</text:number>
                <text:p text:style-name="al">Deze subsidieregeling wordt aangehaald als: Subsidieregeling seniorenverenigingen Brunssum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414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4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4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runssum houdende regels omtrent subsidie Subsidieregeling seniorenverenigingen Brunss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42</meta:user-defined>
    <meta:user-defined meta:name="OVERHEIDop.GmbID/DC.identifier">gmb-2017-234142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Gemeente/DC.spatial">Brunssum</meta:user-defined>
    <meta:user-defined meta:name="DC.source">Onbekend;</meta:user-defined>
    <meta:user-defined meta:name="OVERHEIDop.referentienummer">766033</meta:user-defined>
    <meta:user-defined meta:name="DCTERMS.alternative">Subsidieregeling seniorenverenigingen Brunss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betreftRegeling">CVDR606735_1</meta:user-defined>
    <meta:user-defined meta:name="OVERHEIDop.versieInformatie"/>
  </office:meta>
</office:document-meta>
</file>