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Schiedam 2017</text:p>
      <text:section text:name="regeling_id1-3-2" text:style-name="regeling">
        <text:section text:name="aanhef_id1-3-2-1" text:style-name="aanhef">
          <text:section text:name="preambule_id1-3-2-1-1" text:style-name="preambule">
            <text:p text:style-name="al">
            <text:span text:style-name="nadrukvet">De raad van de gemeente Schiedam; </text:span>
          </text:p>
            <text:p text:style-name="al"/>
            <text:p text:style-name="al">gelezen het voorstel van burgemeester en wethouders van 7 november 2017;</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Schiedam 2017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text:p>
                      <text:p text:style-name="table_al">grenzend aan het tracé van kabels en/of leidingen en overige percelen </text:p>
                      <text:p text:style-name="table_al">die hinder kunnen ondervinden van de werkzaam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text:p>
                      <text:p text:style-name="table_al">onderdeel l.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text:p>
                      <text:p text:style-name="table_al">instemming van de voorgenomen werkzaamheden, zoals genoemd </text:p>
                      <text:p text:style-name="table_al">in onderdeel l. van dit artike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text:p>
                      <text:p text:style-name="table_al">(elektronisch communicatie)netwerk, daaronder mede begrepen de </text:p>
                      <text:p text:style-name="table_al">daarmee verbonden transformator-, schakel-, verdeel- en </text:p>
                      <text:p text:style-name="table_al">onderstations, meetkasten en beschermhekken, distributie- en/of mutatiepunten, en tevens omvattende lege buizen, ondergrondse ondersteuningswerken en beschermingswerken, bestemd voor het transport van vaste, vloeibare of gasvormige stoffen, van energie of van informatie;</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text:p>
                      <text:p text:style-name="table_al">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deel aa, van de </text:p>
                      <text:p text:style-name="table_al">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text:p>
                      <text:p text:style-name="table_al">meldingen en instemmingen van werkzaamheden, zoals genoemd in </text:p>
                      <text:p text:style-name="table_al">onderdeel l. van dit artikel, en alles wat daarmee samenhangt te </text:p>
                      <text:p text:style-name="table_al">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text:p>
                      <text:p text:style-name="table_al">reparatie of onderhoud waarvan uitstel niet mogelijk is als een ernstige </text:p>
                      <text:p text:style-name="table_al">belemmering of storing van de dienstverlening in het betreffende </text:p>
                      <text:p text:style-name="table_al">netwerk is op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text:p>
                      <text:p text:style-name="table_al">een gezamenlijke tracélengte tot 25 meter en waarbij geen</text:p>
                      <text:p text:style-name="table_al">wegen, watergangen of groenvoorzieningen volledig worden gekruist </text:p>
                      <text:p text:style-name="table_al">en/of bovengrondse voorzieningen worden geplaatst;</text:p>
                      <text:p text:style-name="table_al">het aanbrengen of verwijderen van kabels en/of leidingen in reeds </text:p>
                      <text:p text:style-name="table_al">aangebrachte voorzieningen;</text:p>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dien(t)(en) minimaal drie werkdagen voorafgaand aan de aanvang van de werkzaamheden gemeld te worden bij burgemeester en wethouders. </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registratiesysteem dat door burgemeester en wethouders wordt gehanteerd.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registratiesysteem dat door burgemeester en wethouders wordt gehanteerd.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 1. </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 2. </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 3. </text:number>
                  <text:p text:style-name="al">De belanghebbenden ter plaatse van de uit te voeren werkzaamheden dienen schriftelijk te worden geïnformeerd over aanvang, duur, aard en plaats van de werkzaamheden.</text:p>
                </text:list-item>
                <text:list-item text:style-override="id1-3-2-2-2-5-5">
                  <text:number> 4. </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item text:style-override="id1-3-2-2-2-5-6">
                  <text:number> 5. </text:number>
                  <text:p text:style-name="al">De netbeheerder dient binnen zes maanden na de voltooiing van de werkzaamheden digitale revisietekeningen, met een update van het gehele netwerk waaruit de feitelijke situatie na de uitvoering van de werkzaamheden blijkt, om niet aan burgemeester en wethouders ter beschikking te stellen. </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geven, delen burgemeester en wethouders dit aan de aanvrager mede en noemen daarbij een zo kort mogelijke termijn waarbinnen het instemmingsbesluit wel genomen kan worden. </text:p>
                </text:list-item>
                <text:list-item text:style-override="id1-3-2-2-2-7-4">
                  <text:number>3.</text:number>
                  <text:p text:style-name="al">De goedkeuring op een melding voor werkzaamheden van niet ingrijpende aard wordt genomen binnen drie werkdagen. </text:p>
                </text:list-item>
                <text:list-item text:style-override="id1-3-2-2-2-7-5">
                  <text:number>4.</text:number>
                  <text:p text:style-name="al">De goedkeuring op een melding voor spoedeisende werkzaamheden volgt, met in acht name van het bepaalde in artikel 14, tweede lid, uiterlijk dri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Schiedam 2009 en de Kabels en Leidingenverordening Gemeente Schiedam 2009 worden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en,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Schiedam 2017.</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9 december 2017</text:span></text:p>
          </text:section>
          <text:section text:name="ondertekening_id1-3-2-3-2">
            <text:p><text:span text:style-name="functie"/></text:p>
          </text:section>
          <text:section text:name="ondertekening_id1-3-2-3-3">
            <text:p><text:span text:style-name="functie">de griffier, </text:span></text:p>
            <text:p><text:span text:style-name="deze">J.W. Scherpenzeel </text:span></text:p>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oelichting Algemene verordening ondergrondse infrastructuren</text:p>
          <text:p text:style-name="al"/>
          <text:p text:style-name="al">Toelichting Algemene verordening ondergrondse infrastructuren</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AVOI), zowel voor gebruik binnen de gemeente als voor de netbeheerders. </text:p>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10-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p text:style-name="noot.al"/></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span text:style-name="nadrukvet">Kaders voor de gemeentelijke bevoegdheden en rollen</text:span>
        </text:p>
          <text:p text:style-name="al"/>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Hoofdstuk 1: </text:span>Inleidende bepalingen</text:p>
          <text:p text:style-name="al"/>
          <text:p text:style-name="al">Artikel 1 Begripsbepalingen</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Instemmingsbesluit</text:span>
        </text:p>
          <text:p text:style-name="al"/>
          <text:p text:style-name="al">Werkzaamheden als bedoeld in deze verordening moeten vooraf digitaal gemeld worden, waarbij onderscheid wordt gemaakt tussen: </text:p>
          <text:p text:style-name="al"/>
          <text:list text:style-name="id1-3-2-4-39">
            <text:list-item text:style-override="id1-3-2-4-39-1">
              <text:number>•</text:number>
              <text:p text:style-name="al">reguliere werkzaamheden;</text:p>
            </text:list-item>
            <text:list-item text:style-override="id1-3-2-4-39-2">
              <text:number>•</text:number>
              <text:p text:style-name="al">werkzaamheden van niet ingrijpende aard;</text:p>
            </text:list-item>
            <text:list-item text:style-override="id1-3-2-4-39-3">
              <text:number>•</text:number>
              <text:p text:style-name="al">spoedeisende werkzaamheden ten gevolge van een ernstige belemmering of storing. </text:p>
            </text:list-item>
          </text:list>
          <text:p text:style-name="al"> </text:p>
          <text:p text:style-name="al">Voor de reguliere werkzaamheden geldt dat pas gestart mag worden met die werkzaamheden als op basis van een aanvraag een instemmingsbesluit is verleend. De gemeente hanteert een doorlooptijd van acht weken voor het geven van een besluit op aanvragen voor reguliere werkzaamheden.</text:p>
          <text:p text:style-name="al"> </text:p>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p text:style-name="al">Voor spoedeisende werkzaamheden kan het zijn dat digitaal melden vooraf onmogelijk is. Alleen in dit uitzonderingsgeval is het toegestaan het werk achteraf te melden en goedkeuring volgt dan ook achteraf.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p text:style-name="al">
          <text:span text:style-name="nadrukvet">Kabels en/of leidingen</text:span>
        </text:p>
          <text:p text:style-name="al"/>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p text:style-name="al">
          <text:span text:style-name="nadrukvet">Netbeheerder</text:span>
        </text:p>
          <text:p text:style-name="al"/>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p text:style-name="al"> </text:p>
          <text:p text:style-name="al">
          <text:span text:style-name="nadrukvet">Openbare gronden</text:span>
        </text:p>
          <text:p text:style-name="al"/>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 Dit geldt niet alleen bij belemmering of verstoring van de dienstverlening, maar ook bij storingen waarbij de openbare orde, veiligheid en/of gezondheid voor de (directe) omgeving in het geding zijn (bijvoorbeeld als gevolg van een gaslek, grote wateroverlast door lekkage waterleiding, etc.).</text:p>
          <text:p text:style-name="al"> </text:p>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p text:style-name="al">
          <text:span text:style-name="nadrukvet">Werkzaamheden van niet ingrijpende aard</text:span>
        </text:p>
          <text:p text:style-name="al"/>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p text:style-name="al">Aansluitingen (tot een bepaalde lengte) worden door de relatief beperkte omvang van de werkzaamheden uitgezonderd van een aantal algemene regels van de AVOI.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p text:style-name="al">Onder deze werkzaamheden vallen ook:</text:p>
          <text:p text:style-name="al"> </text:p>
          <text:list text:style-name="id1-3-2-4-87">
            <text:list-item text:style-override="id1-3-2-4-87-1">
              <text:number>•</text:number>
              <text:p text:style-name="al">het aanbrengen of verwijderen van kabels en/of leidingen in reeds aangebrachte voorzieningen, zoals buizen ten behoeve van glasvezelkabels (bijvoorbeeld HDPE-buizen) en mantelbuizen;</text:p>
            </text:list-item>
            <text:list-item text:style-override="id1-3-2-4-87-2">
              <text:number>•</text:number>
              <text:p text:style-name="al">het maken van maximaal twee opbrekingen met elk een afmeting van maximaal 2 m². </text:p>
            </text:list-item>
          </text:list>
          <text:p text:style-name="al"> </text:p>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p text:style-name="al">
          <text:span text:style-name="nadrukvet">Overige begripsbepalingen</text:span> </text:p>
          <text:p text:style-name="al">Behoeven geen nadere toelichting.</text:p>
          <text:p text:style-name="al">  </text:p>
          <text:p text:style-name="al">Artikel 2 Toepasselijkheid</text:p>
          <text:p text:style-name="al"> </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p text:style-name="al">Artikel 3 Nadere regels </text:p>
          <text:p text:style-name="al">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regeling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p>
          <text:list text:style-name="id1-3-2-4-102">
            <text:list-item text:style-override="id1-3-2-4-102-1">
              <text:number>•</text:number>
              <text:p text:style-name="al">openbare orde en veiligheid;</text:p>
            </text:list-item>
            <text:list-item text:style-override="id1-3-2-4-102-2">
              <text:number>•</text:number>
              <text:p text:style-name="al">het tijdstip, de plaats en de wijze van uitvoering van werkzaamheden;</text:p>
            </text:list-item>
            <text:list-item text:style-override="id1-3-2-4-102-3">
              <text:number>•</text:number>
              <text:p text:style-name="al">het bevorderen van het medegebruik van voorzieningen;</text:p>
            </text:list-item>
            <text:list-item text:style-override="id1-3-2-4-102-4">
              <text:number>•</text:number>
              <text:p text:style-name="al">ondergrondse ordening, planning en coördinatie van werkzaamheden;</text:p>
            </text:list-item>
            <text:list-item text:style-override="id1-3-2-4-102-5">
              <text:number>•</text:number>
              <text:p text:style-name="al">de te verstrekken gegevens alsmede over de wijze waarop die dienen te worden verstrekt.</text:p>
              <text:p text:style-name="al"/>
            </text:list-item>
          </text:list>
          <text:p text:style-name="al">
          <text:span text:style-name="nadrukvet">Hoofdstuk 2: </text:span>Aanvragen en melden van werkzaamheden</text:p>
          <text:p text:style-name="al"/>
          <text:p text:style-name="al">Artikel 4 Instemmingsvereiste</text:p>
          <text:p text:style-name="al"> </text:p>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25 meter gehanteerd en daarbij mogen geen verhardingen of groenvoorzieningen worden gekruist. Bij spoedeisende werkzaamheden kan het voorkomen dat, juist vanwege de urgentie, digitaal melden vooraf onmogelijk is. </text:p>
          <text:p text:style-name="al"> </text:p>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p text:style-name="al">Voorbeelden van dergelijke gebieden die op de kaart kunnen staan zijn: </text:p>
          <text:list text:style-name="id1-3-2-4-114">
            <text:list-item text:style-override="id1-3-2-4-114-1">
              <text:number>•</text:number>
              <text:p text:style-name="al">Risicogebieden als industriegebieden met buisleidingen voor transport met gevaarlijke stoffen; </text:p>
            </text:list-item>
            <text:list-item text:style-override="id1-3-2-4-114-2">
              <text:number>•</text:number>
              <text:p text:style-name="al">Historische stadskernen of historische straten of natuurgebieden; </text:p>
            </text:list-item>
            <text:list-item text:style-override="id1-3-2-4-114-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 </text:p>
          <text:p text:style-name="al">In bovenstaande gevallen is het niet aanvaardbaar dat zonder specifiek toezicht van de gemeente wordt gegraven. Vaststelling van deze gebieden kan ook plaatsvinden na vaststellen van de AVOI.</text:p>
          <text:p text:style-name="al"> </text:p>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p text:style-name="al">Artikel 5 Aanvragen en melden</text:p>
          <text:p text:style-name="al"> </text:p>
          <text:p text:style-name="al">In het artikel wordt aangegeven dat de aanvraag van de voorgenomen werkzaamheden bij burgemeester en wethouders moet worden gedaan. Dat kan bij burgemeester en wethouders of bij de daarvoor gemandateerde ambtenaren.</text:p>
          <text:p text:style-name="al"> </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p text:style-name="al">Spoedeisende werkzaamheden dienen bij de burgemeester en wethouders van de gemeente te worden gemeld dan wel bij een daartoe door hen gemachtigd ambtenaar. In de praktijk kan buiten kantooruren de melding veelal plaatsvinden bij de calamiteiten- of piketdienst.</text:p>
          <text:p text:style-name="al"> </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 </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p text:style-name="al">Artikel 6 Gegevensverstrekking</text:p>
          <text:p text:style-name="al">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p text:style-name="al">Burgemeester en wethouders kunnen besluiten de aanvraag niet in behandeling te nemen in overeenstemming met het bepaalde in artikel 4:5 lid 1 Awb.</text:p>
          <text:p text:style-name="al"> </text:p>
          <text:p text:style-name="al">Bij de aard van de kabels en/of leidingen gaat het erom of het openbare of niet-openbare kabels en/of leidingen betreft.</text:p>
          <text:p text:style-name="al"> </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 </text:p>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p text:style-name="al">Dit artikel benadrukt dat alle belanghebbenden worden geïnformeerd. Hieronder vallen onder andere bewoners van percelen langs het tracé, maar ook de bedrijfsmatige gebruikers, winkeliers en gebruikers van kantoorpanden.</text:p>
          <text:p text:style-name="al"> </text:p>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p text:style-name="al">Artikel 8 (Mede)gebruik van voorzieningen </text:p>
          <text:p text:style-name="al">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p text:style-name="al">Artikel 9 Termijnen</text:p>
          <text:p text:style-name="al"> </text:p>
          <text:p text:style-name="al">De beslistermijn van burgemeester en wethouders is maximaal acht weken en is afgeleid uit de Telecommunicatiewet en de Algemene wet bestuursrecht (Awb). Op grond van de Telecom-municatiewet en Awb delen burgemeester en wethouders indien een beschikking niet binnen de bij wettelijk voorschrift bepaalde termijn kan worden gegeven, dit aan de aanvrager mede en noemen daarbij een zo kort mogelijke termijn waarbinnen de beschikking wel tegemoet kan worden gezien.</text:p>
          <text:p text:style-name="al"> </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p text:style-name="al">
          <text:span text:style-name="nadrukvet">Hoofdstuk 3: </text:span>Overige bepalingen</text:p>
          <text:p text:style-name="al"/>
          <text:p text:style-name="al"> Artikel 10 Het nemen van maatregelen en nadeelcompensatie</text:p>
          <text:p text:style-name="al">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p text:style-name="al">Artikel 11 Overleg</text:p>
          <text:p text:style-name="al">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p text:style-name="al">Artikel 12 Niet-openbare kabels en/of leidingen</text:p>
          <text:p text:style-name="al">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p text:style-name="al">Artikel 13 Informatieplicht</text:p>
          <text:p text:style-name="al">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p text:style-name="al">Wijzigingen kunnen ook optreden door het vervallen van het openbare karakter van gronden. Dit heeft ook gevolgen voor het al dan niet mogen hebben en houden van kabels en/of leidingen in deze gronden. </text:p>
          <text:p text:style-name="al"> </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p text:style-name="al">Op het eigendom van kabels en leidingen zijn de wettelijke bepalingen van toepassing.</text:p>
          <text:p text:style-name="al"> </text:p>
          <text:p text:style-name="al">
          <text:span text:style-name="nadrukvet">Hoofdstuk 4: </text:span>Handhavings- en toezichtbepalingen</text:p>
          <text:p text:style-name="al"/>
          <text:p text:style-name="al">Artikel 14 Toezicht en handhaving</text:p>
          <text:p text:style-name="al"> </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komt dat het van belang is dat moet worden voldaa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text:p>
          <text:p text:style-name="al">  </text:p>
          <text:p text:style-name="al">
          <text:span text:style-name="nadrukvet">Hoofdstuk 5: </text:span>Overgangs- en slotbepalingen</text:p>
          <text:p text:style-name="al"/>
          <text:p text:style-name="al"> </text:p>
          <text:p text:style-name="al">Artikel 15 Intrekking oude verordening</text:p>
          <text:p text:style-name="al"> </text:p>
          <text:p text:style-name="al">Dit artikel spreekt voor zich en behoeft geen nadere toelichting.</text:p>
          <text:p text:style-name="al"/>
          <text:p text:style-name="al"> </text:p>
          <text:p text:style-name="al">Artikel 16 Overgangsbepalingen</text:p>
          <text:p text:style-name="al"> </text:p>
          <text:p text:style-name="al">Dit artikel spreekt voor zich en behoeft geen nadere toelichting.</text:p>
          <text:p text:style-name="al"/>
          <text:p text:style-name="al"> </text:p>
          <text:p text:style-name="al">Artikel 17 Inwerkingtreding</text:p>
          <text:p text:style-name="al"> </text:p>
          <text:p text:style-name="al">Dit artikel spreekt voor zich en behoeft geen nadere toelichting.</text:p>
          <text:p text:style-name="al"/>
          <text:p text:style-name="al"> </text:p>
          <text:p text:style-name="al">Artikel 18 Hardheidsclausule</text:p>
          <text:p text:style-name="al"> </text:p>
          <text:p text:style-name="al">Dit artikel spreekt voor zich en behoeft geen nadere toelichting.</text:p>
          <text:p text:style-name="al"/>
          <text:p text:style-name="al"> </text:p>
          <text:p text:style-name="al">Artikel 19 Citeertitel</text:p>
          <text:p text:style-name="al"> </text:p>
          <text:p text:style-name="al">Dit artikel spreekt voor zich en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40</meta:user-defined>
    <meta:user-defined meta:name="OVERHEIDop.GmbID/DC.identifier">gmb-2017-234140</meta:user-defined>
    <meta:user-defined meta:name="OVERHEID.TaxonomieBeleidsagenda/OVERHEID.category">Ruimte en infrastructuur | Organisatie en beleid</meta:user-defined>
    <meta:user-defined meta:name="OVERHEID.Gemeente/DC.spatial">Schiedam</meta:user-defined>
    <meta:user-defined meta:name="DC.source">artikel 1 van de Belemmeringenwet Privaatrecht;1.0:c:BWBR0001936&amp;artikel=1&amp;g=2010-11-01</meta:user-defined>
    <meta:user-defined meta:name="DC.source">artikel 5.2, vierde lid, van de Telecommunicatiewet;1.0:c:BWBR0009950&amp;artikel=5.2&amp;lid=4&amp;g=2017-07-01</meta:user-defined>
    <meta:user-defined meta:name="DC.source">artikel 5.4, vierde lid, van de Telecommunicatiewet;1.0:c:BWBR0009950&amp;artikel=5.4&amp;lid=4&amp;g=2017-07-01</meta:user-defined>
    <meta:user-defined meta:name="DC.source">artikel 149 van de Gemeentewet;1.0:c:BWBR0005416&amp;artikel=149&amp;g=2017-07-01</meta:user-defined>
    <meta:user-defined meta:name="OVERHEIDop.referentienummer">17VR041</meta:user-defined>
    <meta:user-defined meta:name="DCTERMS.alternative">Algemene verordening ondergrondse infrastructuren Schiedam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