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an der Ploegstrjitte 5 te Burgum verbred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Ploegstrjitte 5 te Burgum</text:p>
            <text:p text:style-name="common-al">Z-HZ_WABO-2017-0207    Olo: 2797854</text:p>
            <text:p text:style-name="common-al">verbreden uitrit             </text:p>
            <text:p text:style-name="common-al">Datum ontvangst: 10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341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Van der Ploegstrjitte 5 te Burgum verbred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414</meta:user-defined>
    <meta:user-defined meta:name="OVERHEIDop.GmbID/DC.identifier">gmb-2017-23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RK 5</meta:user-defined>
    <meta:user-defined meta:name="OVERHEIDop.woonplaats">Burgum</meta:user-defined>
    <meta:user-defined meta:name="OVERHEIDop.straatnaam">Van der Ploeg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56 579537</meta:user-defined>
    <meta:user-defined meta:name="OVERHEIDop.versieInformatie"/>
  </office:meta>
</office:document-meta>
</file>