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Subsidieregeling scouting Brunss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Scouting: een jongerenorganisatie die activiteiten aanbiedt waarbij jongeren zich persoonlijk kunnen ontwikkelen.</text:p>
              </text:list-item>
              <text:list-item text:style-override="id1-3-2-2-1-3">
                <text:number>2.</text:number>
                <text:p text:style-name="al">Lid: een contributie betalend lid in de leeftijd tot 23 jaar, woonachtig in de gemeente Brunssum, die actief deelneemt en/of bijdraagt aan de activiteiten van de scouting.</text:p>
              </text:list-item>
              <text:list-item text:style-override="id1-3-2-2-1-4">
                <text:number>3.</text:number>
                <text:p text:style-name="al">Huisvesting: de gebouwen en eventuele buitenterreinen, die structureel worden gebruikt voor de subsidiabele activiteiten, met uitzondering van de speeltoestel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Het stimuleren van positieve, zinvolle en leerzame activiteiten voor jongeren. De activiteiten dragen bij aan de persoonlijke ontwikkeling van de jonge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 activiteiten die bijdragen aan de doelstelling als bedoeld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scoutingorganisaties die in de gemeente Brunssum zijn gevestigd en structureel activiteiten aanbieden voor jongeren uit de gemeente Brunssum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Het subsidiebedrag wordt als volgt opgebouwd:</text:p>
            <text:list text:style-name="id1-3-2-2-5-3">
              <text:list-item text:style-override="id1-3-2-2-5-3-1">
                <text:number>1.</text:number>
                <text:p text:style-name="al">een bedrag van € 50 per lid.</text:p>
              </text:list-item>
              <text:list-item text:style-override="id1-3-2-2-5-3-2">
                <text:number>2.</text:number>
                <text:p text:style-name="al">een bijdrage in de (goedgekeurde) huisvestingskosten:</text:p>
                <text:list text:style-name="id1-3-2-2-5-3-2-3">
                  <text:list-item text:style-override="id1-3-2-2-5-3-2-3-1">
                    <text:number>a.</text:number>
                    <text:p text:style-name="al">75% van de huursom van de accommodatie, verminderd met 50% van de huurinkomsten.</text:p>
                  </text:list-item>
                  <text:list-item text:style-override="id1-3-2-2-5-3-2-3-2">
                    <text:number>b.</text:number>
                    <text:p text:style-name="al">75% van de rente en geldleningen ten behoeve van de financiering van investeringen voor huisvesting.</text:p>
                  </text:list-item>
                  <text:list-item text:style-override="id1-3-2-2-5-3-2-3-3">
                    <text:number>c.</text:number>
                    <text:p text:style-name="al">75% van de kosten voor verlichting, verwarming, water; </text:p>
                  </text:list-item>
                  <text:list-item text:style-override="id1-3-2-2-5-3-2-3-4">
                    <text:number>d.</text:number>
                    <text:p text:style-name="al">75% van de kosten van het onderhoud voor de rekening van de huurder.</text:p>
                  </text:list-item>
                  <text:list-item text:style-override="id1-3-2-2-5-3-2-3-5">
                    <text:number>e.</text:number>
                    <text:p text:style-name="al">75% van de kosten van het onderhoud van de eigen gebouwen. </text:p>
                  </text:list-item>
                  <text:list-item text:style-override="id1-3-2-2-5-3-2-3-6">
                    <text:number>f.</text:number>
                    <text:p text:style-name="al">huisvestingskosten worden niet gesubsidieerd indien, naar het oordeel van het college, een goedkoper alternatief voorhanden is of wanneer de opgegeven kosten niet strikt noodzakelijk zijn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</text:p>
            <text:p text:style-name="al">Het subsidieplafond bedraagt € 59.000 per j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plichtingen</text:p>
            <text:list text:style-name="id1-3-2-2-7-2">
              <text:list-item text:style-override="id1-3-2-2-7-2">
                <text:number>1.</text:number>
                <text:p text:style-name="al">De activiteiten worden mede georganiseerd door jongeren.</text:p>
              </text:list-item>
              <text:list-item text:style-override="id1-3-2-2-7-3">
                <text:number> 1. </text:number>
                <text:p text:style-name="al">De accommodatie wordt opgesteld voor jeugd- en jongerenactiviteiten.</text:p>
              </text:list-item>
              <text:list-item text:style-override="id1-3-2-2-7-4">
                <text:number> 2. </text:number>
                <text:p text:style-name="al">De scoutingorganisaties maken werk van kadervorming en het bevorderen van vrijwilligerswerk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8-2">
              <text:list-item text:style-override="id1-3-2-2-8-2">
                <text:number>1.</text:number>
                <text:p text:style-name="al">Deze subsidieregeling treedt in werking op 1 januari 2018.</text:p>
              </text:list-item>
              <text:list-item text:style-override="id1-3-2-2-8-3">
                <text:number>2.</text:number>
                <text:p text:style-name="al">Deze subsidieregeling wordt aangehaald als Subsidieregeling scouting Brunssum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413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3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3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runssum houdende regels omtrent subsidie Subsidieregeling scouting Brunss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34</meta:user-defined>
    <meta:user-defined meta:name="OVERHEIDop.GmbID/DC.identifier">gmb-2017-234134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.Gemeente/DC.spatial">Brunssum</meta:user-defined>
    <meta:user-defined meta:name="DC.source">Onbekend;</meta:user-defined>
    <meta:user-defined meta:name="OVERHEIDop.referentienummer">766033</meta:user-defined>
    <meta:user-defined meta:name="DCTERMS.alternative">Subsidieregeling scouting Brunssu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nssum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op.betreftRegeling">CVDR606733_1</meta:user-defined>
    <meta:user-defined meta:name="OVERHEIDop.versieInformatie"/>
  </office:meta>
</office:document-meta>
</file>