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unssum houdende regels omtrent subsidie Subsidieregeling speeltuinwerk Brunssum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Speeltuin:  een door het college erkende, omheinde en afgebakende speelvoorziening in de gemeente Brunssum, waarvan een vereniging of stichting verantwoordelijk is voor het beheer en de exploitatie. Een speeltuin dient tenminste 100 kinderen (tot 12 jaar) te tellen, waarvoor de ouders of verzorgers contributie betalen.</text:p>
          </text:section>
          <text:section text:name="artikel_id1-3-2-2-2" text:style-name="artikel">
            <text:p text:style-name="artikel_kop_titel"><text:span text:style-name="artikel_kop_label">Artikel</text:span> <text:span text:style-name="artikel_kop_nr">2.</text:span> Doelstelling</text:p>
            <text:p text:style-name="al">Kinderen op een verantwoorde wijze laten spelen en recreër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activiteiten die bijdragen aan de doelstelling als bedoeld in artikel 2.</text:p>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uitsluitend verstrekt aan erkende speeltuinen in de gemeente Brunssum. </text:p>
              </text:list-item>
              <text:list-item text:style-override="id1-3-2-2-4-3">
                <text:number>2.</text:number>
                <text:p text:style-name="al">Het college erkent Speeltuinvereniging Klaver 4, Speeltuinvereniging Buschkesberg en Speeltuinvereniging Treebeek-Hoensbroek.</text:p>
              </text:list-item>
            </text:list>
          </text:section>
          <text:section text:name="artikel_id1-3-2-2-5" text:style-name="artikel">
            <text:p text:style-name="artikel_kop_titel"><text:span text:style-name="artikel_kop_label">Artikel</text:span> <text:span text:style-name="artikel_kop_nr">5.</text:span> Hoogte van de subsidie</text:p>
            <text:p text:style-name="al">Het subsidiebedrag wordt als volgt opgebouwd:</text:p>
            <text:list text:style-name="id1-3-2-2-5-3">
              <text:list-item text:style-override="id1-3-2-2-5-3-1">
                <text:number>a.</text:number>
                <text:p text:style-name="al">toezichtkosten: € 2.000 per jaar. </text:p>
              </text:list-item>
              <text:list-item text:style-override="id1-3-2-2-5-3-2">
                <text:number>b.</text:number>
                <text:p text:style-name="al">gas, water, elektra en afval:  50% op basis van de (jaar)afrekeningen van de leverancier. </text:p>
              </text:list-item>
              <text:list-item text:style-override="id1-3-2-2-5-3-3">
                <text:number>c.</text:number>
                <text:p text:style-name="al">klein onderhoud gebouw en machines: € 1.000 per jaar.</text:p>
              </text:list-item>
              <text:list-item text:style-override="id1-3-2-2-5-3-4">
                <text:number>d.</text:number>
                <text:p text:style-name="al">klein onderhoud speeltoestellen: € 75 per jaar per geregistreerd toestel. </text:p>
              </text:list-item>
              <text:list-item text:style-override="id1-3-2-2-5-3-5">
                <text:number>e.</text:number>
                <text:p text:style-name="al">een extra onderhoudsbijdrage voor speeltuinvereniging Buschkesberg i.v.m. de moeilijk te onderhouden locatie: € 750 per jaar.</text:p>
              </text:list-item>
              <text:list-item text:style-override="id1-3-2-2-5-3-6">
                <text:number>f.</text:number>
                <text:p text:style-name="al">een extra bijdrage voor kindervakantiewerk: 2x de deelnemersbijdrage, met een maximum van € 2.500 per jaar.</text:p>
              </text:list-item>
            </text:list>
          </text:section>
          <text:section text:name="artikel_id1-3-2-2-6" text:style-name="artikel">
            <text:p text:style-name="artikel_kop_titel"><text:span text:style-name="artikel_kop_label">Artikel</text:span> <text:span text:style-name="artikel_kop_nr">6:</text:span> Subsidieplafond</text:p>
            <text:p text:style-name="al">Het subsidieplafond bedraagt € 26.750 per jaar.</text:p>
          </text:section>
          <text:section text:name="artikel_id1-3-2-2-7" text:style-name="artikel">
            <text:p text:style-name="artikel_kop_titel"><text:span text:style-name="artikel_kop_label">Artikel</text:span> <text:span text:style-name="artikel_kop_nr">7.</text:span> Verplichtingen</text:p>
            <text:list text:style-name="id1-3-2-2-7-2">
              <text:list-item text:style-override="id1-3-2-2-7-2">
                <text:number>1.</text:number>
                <text:p text:style-name="al">Het zorgdragen voor voldoende toezicht en leiding in de speeltuin.</text:p>
              </text:list-item>
              <text:list-item text:style-override="id1-3-2-2-7-3">
                <text:number>2.</text:number>
                <text:p text:style-name="al">Het afsluiten van een deugdelijke verzekering tegen ongevallen en wettelijke aansprakelijkheid.</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subsidieregeling treedt in werking op 1 januari 2018. </text:p>
              </text:list-item>
              <text:list-item text:style-override="id1-3-2-2-8-3">
                <text:number>2.</text:number>
                <text:p text:style-name="al">Deze subsidieregeling wordt aangehaald als: Subsidieregeling speeltuinwerk Brunssum 2018.</text:p>
              </text:list-item>
            </text:list>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413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3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13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runssum houdende regels omtrent subsidie Subsidieregeling speeltuinwerk Brunssu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131</meta:user-defined>
    <meta:user-defined meta:name="OVERHEIDop.GmbID/DC.identifier">gmb-2017-234131</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OVERHEID.Gemeente/DC.spatial">Brunssum</meta:user-defined>
    <meta:user-defined meta:name="DC.source">Onbekend;</meta:user-defined>
    <meta:user-defined meta:name="OVERHEIDop.referentienummer">766033</meta:user-defined>
    <meta:user-defined meta:name="DCTERMS.alternative">Subsidieregeling speeltuinwerk Brunssum 2018</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op.betreftRegeling">CVDR606732_1</meta:user-defined>
    <meta:user-defined meta:name="OVERHEIDop.versieInformatie"/>
  </office:meta>
</office:document-meta>
</file>