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evenementen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Evenement: een publiek toegankelijke gebeurtenis of vertoning in de gemeente Brunssum.</text:p>
          </text:section>
          <text:section text:name="artikel_id1-3-2-2-2" text:style-name="artikel">
            <text:p text:style-name="artikel_kop_titel"><text:span text:style-name="artikel_kop_label">Artikel</text:span> <text:span text:style-name="artikel_kop_nr">2.</text:span> Doelstelling</text:p>
            <text:p text:style-name="al">Bijdragen aan het vergroten van sport- en cultuurparticipatie van inwoners, de levendigheid, de sociale samenhang en de economische impulsen in Brunssum en bijdragen aan het positieve imago van Brunssum.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evenementen die bijdragen aan de doelstelling als bedoeld in artikel 2.</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1.</text:number>
                <text:p text:style-name="al">evenementen die plaatsvinden in de gemeente Brunssum;</text:p>
              </text:list-item>
              <text:list-item text:style-override="id1-3-2-2-4-3-2">
                <text:number>2.</text:number>
                <text:p text:style-name="al">organisaties zonder winstoogmerk;</text:p>
              </text:list-item>
              <text:list-item text:style-override="id1-3-2-2-4-3-3">
                <text:number>3.</text:number>
                <text:p text:style-name="al">evenementen die naar het oordeel van het college voldoende bijdragen aan de gestelde doel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direct aan de organisatie en uitvoering van een evenement verbonden kosten, die resteren na aftrek van bijdragen van derden en die naar het oordeel van het college noodzakelijk zijn voor het realiseren van de gesubsidieerde activiteiten.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bedrag wordt bepaald door het college, zulks binnen de door raad vastgestelde financiële kaders. De hoogte van het subsidiebedrag is afhankelijk van de kwaliteit van het evenement in relatie tot de doelstelling zoals bedoeld in artikel 2.</text:p>
              </text:list-item>
              <text:list-item text:style-override="id1-3-2-2-6-3">
                <text:number>2.</text:number>
                <text:p text:style-name="al">De subsidie bedraagt maximaal 50% van de subsidiabele kosten.</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28.500 per jaar.</text:p>
            <text:p text:style-name="al"/>
            <text:p text:style-name="al">Het subsidieplafond wordt onderverdeeld in een subsidieplafond voor: </text:p>
            <text:list text:style-name="id1-3-2-2-7-5">
              <text:list-item text:style-override="id1-3-2-2-7-5-1">
                <text:number>a.</text:number>
                <text:p text:style-name="al">sportevenementen: € 38.500</text:p>
              </text:list-item>
              <text:list-item text:style-override="id1-3-2-2-7-5-2">
                <text:number>b.</text:number>
                <text:p text:style-name="al">cultuur- en overige evenementen: € 90.000</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op artikel 6 van de Asv dienen bij de aanvraag de volgende gegevens te worden verstrekt: </text:p>
                <text:list text:style-name="id1-3-2-2-8-2-3">
                  <text:list-item text:style-override="id1-3-2-2-8-2-3-1">
                    <text:number>a.</text:number>
                    <text:p text:style-name="al">een beschrijving van de organisatie;</text:p>
                  </text:list-item>
                  <text:list-item text:style-override="id1-3-2-2-8-2-3-2">
                    <text:number>b.</text:number>
                    <text:p text:style-name="al">indien een rechtspersoon voor de eerste maal subsidie aanvraagt, een exemplaar van de oprichtingsakte of de statuten; </text:p>
                  </text:list-item>
                  <text:list-item text:style-override="id1-3-2-2-8-2-3-3">
                    <text:number>c.</text:number>
                    <text:p text:style-name="al">een beschrijving van het doel of de doelen;</text:p>
                  </text:list-item>
                  <text:list-item text:style-override="id1-3-2-2-8-2-3-4">
                    <text:number>d.</text:number>
                    <text:p text:style-name="al">een beschrijving van de doelgroep(en);</text:p>
                  </text:list-item>
                  <text:list-item text:style-override="id1-3-2-2-8-2-3-5">
                    <text:number>e.</text:number>
                    <text:p text:style-name="al">een beschrijving het programma;</text:p>
                  </text:list-item>
                  <text:list-item text:style-override="id1-3-2-2-8-2-3-6">
                    <text:number>f.</text:number>
                    <text:p text:style-name="al">een beschrijving van de promotie en beoogde mediabelangstelling;</text:p>
                  </text:list-item>
                  <text:list-item text:style-override="id1-3-2-2-8-2-3-7">
                    <text:number>g.</text:number>
                    <text:p text:style-name="al">het verwachte aantal deelnemers/bezoekers;</text:p>
                  </text:list-item>
                  <text:list-item text:style-override="id1-3-2-2-8-2-3-8">
                    <text:number>h.</text:number>
                    <text:p text:style-name="al">een begroting van en een dekkingsplan voor de kosten van de activiteiten;</text:p>
                  </text:list-item>
                  <text:list-item text:style-override="id1-3-2-2-8-2-3-9">
                    <text:number>i.</text:number>
                    <text:p text:style-name="al">een evaluatie van de voorafgaande editie.</text:p>
                  </text:list-item>
                </text:list>
              </text:list-item>
              <text:list-item text:style-override="id1-3-2-2-8-3">
                <text:number>2.</text:number>
                <text:p text:style-name="al">Het college is bevoegd andere gegevens te verlangen, die noodzakelijk zijn voor het nemen van een beslissing op de subsidieaanvraag.</text:p>
              </text:list-item>
              <text:list-item text:style-override="id1-3-2-2-8-4">
                <text:number>3.</text:number>
                <text:p text:style-name="al">Subsidies kunnen voor de maximale duur van één jaar c.q. één editie worden aangevraagd. </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aanvrager legt binnen 12 weken na afloop van de activiteiten een aanvraag tot vaststelling in.</text:p>
              </text:list-item>
              <text:list-item text:style-override="id1-3-2-2-9-3">
                <text:number>2.</text:number>
                <text:p text:style-name="al">De aanvraag bevat:</text:p>
                <text:list text:style-name="id1-3-2-2-9-3-3">
                  <text:list-item text:style-override="id1-3-2-2-9-3-3-1">
                    <text:number>a.</text:number>
                    <text:p text:style-name="al">een inhoudelijk verslag waaruit blijkt in hoeverre de activiteiten zijn uitgevoerd, de doelen zijn bereikt en het beoogde aantal deelnemers/bezoekers is bereikt;</text:p>
                  </text:list-item>
                  <text:list-item text:style-override="id1-3-2-2-9-3-3-2">
                    <text:number>b.</text:number>
                    <text:p text:style-name="al">een overzicht van uitgaven en inkomsten.</text:p>
                  </text:list-item>
                </text:list>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Een subsidie wordt vastgesteld binnen 12 weken nadat de aanvraag tot subsidievaststelling is ontvangen.</text:p>
              </text:list-item>
              <text:list-item text:style-override="id1-3-2-2-10-3">
                <text:number>2.</text:number>
                <text:p text:style-name="al">Mocht de subsidie niet of niet volledig besteed zijn aan de doelen en activiteiten waarvoor ze aangevraagd zijn, dan zal het gehele of gedeeltelijke subsidiebedrag worden teruggevorderd.</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9 van de Asv, wordt de subsidie geweigerd indien: </text:p>
            <text:list text:style-name="id1-3-2-2-11-3">
              <text:list-item text:style-override="id1-3-2-2-11-3-1">
                <text:number>a.</text:number>
                <text:p text:style-name="al">het evenement niet in de gemeente Brunssum plaatsvindt;</text:p>
              </text:list-item>
              <text:list-item text:style-override="id1-3-2-2-11-3-2">
                <text:number>b.</text:number>
                <text:p text:style-name="al">het evenement niet publiek toegankelijk is; </text:p>
              </text:list-item>
              <text:list-item text:style-override="id1-3-2-2-11-3-3">
                <text:number>c.</text:number>
                <text:p text:style-name="al">een benodigde vergunning voor het evenement wordt geweigerd; </text:p>
              </text:list-item>
              <text:list-item text:style-override="id1-3-2-2-11-3-4">
                <text:number>d.</text:number>
                <text:p text:style-name="al">de organisatie een winstoogmerk heeft;</text:p>
              </text:list-item>
              <text:list-item text:style-override="id1-3-2-2-11-3-5">
                <text:number>e.</text:number>
                <text:p text:style-name="al">de begroting niet transparant is;</text:p>
              </text:list-item>
              <text:list-item text:style-override="id1-3-2-2-11-3-6">
                <text:number>f.</text:number>
                <text:p text:style-name="al">er onvoldoende financiële noodzaak is tot een subsidieaanvraag; </text:p>
              </text:list-item>
              <text:list-item text:style-override="id1-3-2-2-11-3-7">
                <text:number>g.</text:number>
                <text:p text:style-name="al">het evenement subsidie ontvangt op grond van een andere subsidieregeling van de gemeente Brunssum. </text:p>
              </text:list-item>
              <text:list-item text:style-override="id1-3-2-2-11-3-8">
                <text:number>8.</text:number>
                <text:p text:style-name="al"> het evenement naar het oordeel van het college onvoldoende bijdraagt aan de kwaliteit en diversiteit van het evenementenaanbod en het positieve imago van de gemeente Brunssum.</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anuari 2018.</text:p>
              </text:list-item>
              <text:list-item text:style-override="id1-3-2-2-12-3">
                <text:number>2.</text:number>
                <text:p text:style-name="al">Deze subsidieregeling wordt aangehaald als: Subsidieregeling evenementen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2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2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2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evenementen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29</meta:user-defined>
    <meta:user-defined meta:name="OVERHEIDop.GmbID/DC.identifier">gmb-2017-23412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evenementen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31_1</meta:user-defined>
    <meta:user-defined meta:name="OVERHEIDop.versieInformatie"/>
  </office:meta>
</office:document-meta>
</file>