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gehandicaptensport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Gehandicapten en chronisch zieken: mensen met een beperking of een chronische ziekte die geen gebruik kunnen maken van het algemene sportaanbod.</text:p>
              </text:list-item>
              <text:list-item text:style-override="id1-3-2-2-1-3">
                <text:number>2.</text:number>
                <text:p text:style-name="al">Lid: inwoner uit de gemeente Brunssum met een beperking of een chronische ziekte, die structureel deelneemt aan sport- en beweegactivitei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Mensen met een beperking of een chronische ziekte in staat te stellen om deel te nemen aan sport- en beweeg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organisaties met een structureel aanbod van sport- en beweegactiviteiten voor mensen met een beperking of chronische ziekte uit de gemeente Brunssum. </text:p>
              </text:list-item>
              <text:list-item text:style-override="id1-3-2-2-4-3">
                <text:number>2.</text:number>
                <text:p text:style-name="al">Het college erkent als zodanig Stichting Basissport Limburg, Brunssumse Gehandicapten Sport, SVG De Mijnstreek en Huis voor de Sport Limbur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Het subsidiebedrag wordt als volgt opgebouwd:</text:p>
            <text:list text:style-name="id1-3-2-2-5-3">
              <text:list-item text:style-override="id1-3-2-2-5-3-1">
                <text:number>a.</text:number>
                <text:p text:style-name="al">Stichting Basissport Limburg en Brunssumse Gehandicapten Sport: € 70 per lid.</text:p>
              </text:list-item>
              <text:list-item text:style-override="id1-3-2-2-5-3-2">
                <text:number>b.</text:number>
                <text:p text:style-name="al">SVG De Mijnstreek: € 35 per lid.</text:p>
              </text:list-item>
              <text:list-item text:style-override="id1-3-2-2-5-3-3">
                <text:number>c.</text:number>
                <text:p text:style-name="al">Huis voor de Sport Limburg: een vast bedrag van € 1.450 per jaa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t € 5.750 per 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1 januari 2018.</text:p>
              </text:list-item>
              <text:list-item text:style-override="id1-3-2-2-7-3">
                <text:number>2.</text:number>
                <text:p text:style-name="al">Deze subsidieregeling wordt aangehaald als: Subsidieregeling gehandicaptensport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12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2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2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gehandicaptensport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23</meta:user-defined>
    <meta:user-defined meta:name="OVERHEIDop.GmbID/DC.identifier">gmb-2017-234123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DCTERMS.alternative">Subsidieregeling gehandicaptensport Bruns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29_1</meta:user-defined>
    <meta:user-defined meta:name="OVERHEIDop.versieInformatie"/>
  </office:meta>
</office:document-meta>
</file>