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ter hoogte van nummer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08 februari 2017:</text:p>
            <text:p text:style-name="common-al">Schouwrooij ter hoogte van nummer 27 te Boxtel: het rooien van een es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341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wrooij ter hoogte van nummer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12</meta:user-defined>
    <meta:user-defined meta:name="OVERHEIDop.GmbID/DC.identifier">gmb-2017-23412</meta:user-defined>
    <meta:user-defined meta:name="OVERHEID.TaxonomieBeleidsagenda/OVERHEID.category">Ruimte en infrastructuur | Organisatie en beleid</meta:user-defined>
    <meta:user-defined meta:name="DCTERMS.abstract">Aangevraagde omgevingsvergunning voor Schouwrooij ter hoogte van nummer 27 te Boxtel: het rooien van een 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27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77 399113</meta:user-defined>
    <meta:user-defined meta:name="OVERHEIDop.versieInformatie"/>
  </office:meta>
</office:document-meta>
</file>