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kappen van een bomenrij - Oudendijkseweg te Woubrugge tegenover 4 - W20170247</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18</text:p>
            <text:p text:style-name="common-al"/>
            <text:p text:style-name="common-al">Activiteit: kapp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1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een bomenrij - Oudendijkseweg te Woubrugge tegenover 4 - W20170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17</meta:user-defined>
    <meta:user-defined meta:name="OVERHEIDop.GmbID/DC.identifier">gmb-2017-23411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4</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94 463891</meta:user-defined>
    <meta:user-defined meta:name="OVERHEIDop.versieInformatie"/>
  </office:meta>
</office:document-meta>
</file>