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hoek Distelvlinderlaan/Laan van Charles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hoek Distelvlinderlaan/Laan van Charleston</text:p>
            <text:p text:style-name="common-al">Activiteit:		Verkoop van vis</text:p>
            <text:p text:style-name="common-al">Datum:	Dinsdag t/m zaterdag van 11.00 tot 19.00 uur</text:p>
            <text:p text:style-name="common-al">Datum vergunning: 	10 februar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hoek Distelvlinderlaan/Laan van Charlest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1</meta:user-defined>
    <meta:user-defined meta:name="OVERHEIDop.GmbID/DC.identifier">gmb-2017-234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A 38</meta:user-defined>
    <meta:user-defined meta:name="OVERHEIDop.woonplaats">Apeldoorn</meta:user-defined>
    <meta:user-defined meta:name="OVERHEIDop.straatnaam">Distelvlinder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47 472129</meta:user-defined>
    <meta:user-defined meta:name="OVERHEIDop.versieInformatie"/>
  </office:meta>
</office:document-meta>
</file>