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muziekonderwijs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Muziek- en dansonderwijs: activiteiten die er op gericht zijn inwoners kennis en vaardigheden bij te brengen op het gebied van muziek en dans, waardoor inwoners zich op muzikaal en cultureel gebied kunnen ontwikkelen. </text:p>
              </text:list-item>
              <text:list-item text:style-override="id1-3-2-2-1-3">
                <text:number>2.</text:number>
                <text:p text:style-name="al">Leerling: deelnemende inwoner uit de gemeente Brunssum in de leeftijd van 4 tot en met 17 jaar.</text:p>
              </text:list-item>
              <text:list-item text:style-override="id1-3-2-2-1-4">
                <text:number>3.</text:number>
                <text:p text:style-name="al">Klinkend Perspectief: muziekeducatie op de basisscholen i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list text:style-name="id1-3-2-2-2-2">
              <text:list-item text:style-override="id1-3-2-2-2-2">
                <text:number>1.</text:number>
                <text:p text:style-name="al">Inwoners de kans te bieden om zich te ontwikkelen op het gebied van muziek en dans. </text:p>
              </text:list-item>
              <text:list-item text:style-override="id1-3-2-2-2-3">
                <text:number>2.</text:number>
                <text:p text:style-name="al">Muziek- en dansonderwijs draagt bij aan de persoonlijke ontwikkeling van kinderen en draagt bij aan het culturele verenigingsleven in Brunss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:</text:p>
            <text:list text:style-name="id1-3-2-2-3-3">
              <text:list-item text:style-override="id1-3-2-2-3-3-1">
                <text:number>a.</text:number>
                <text:p text:style-name="al">het geven van muziek- en dansonderwijs aan leerlingen.</text:p>
              </text:list-item>
              <text:list-item text:style-override="id1-3-2-2-3-3-2">
                <text:number>b.</text:number>
                <text:p text:style-name="al">het geven van muziek- en dansonderwijs op basisscholen in Brunssum in het kader van Klinkend Perspectief. </text:p>
              </text:list-item>
              <text:list-item text:style-override="id1-3-2-2-3-3-3">
                <text:number>c.</text:number>
                <text:p text:style-name="al">het opleiden van leden van culturele verenigingen uit de gemeente Brunssum.</text:p>
              </text:list-item>
              <text:list-item text:style-override="id1-3-2-2-3-3-4">
                <text:number>d.</text:number>
                <text:p text:style-name="al">samenwerken met culturele verenigingen en scholen uit de gemeente Brunssum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de Stichting SMK-Parkstad.  </text:p>
              </text:list-item>
              <text:list-item text:style-override="id1-3-2-2-4-3">
                <text:number>2.</text:number>
                <text:p text:style-name="al">Voorafgaand lid is op voorwaarde dat de activiteiten naar het oordeel van het college naar tevredenheid worden uitgevoerd en dat er aan de verplichtingen wordt vol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5-2">
              <text:list-item text:style-override="id1-3-2-2-5-2">
                <text:number>1.</text:number>
                <text:p text:style-name="al">De subsidie bedraagt € 302.966 voor 2018 en € 277.966 voor 2019.</text:p>
              </text:list-item>
              <text:list-item text:style-override="id1-3-2-2-5-3">
                <text:number>2.</text:number>
                <text:p text:style-name="al">De subsidie wordt vanaf 2019 jaarlijks geïndex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302.966 voor 2018 en € 277.966 voor 2019, exclusief indexering vanaf 2019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7-2">
              <text:list-item text:style-override="id1-3-2-2-7-2">
                <text:number>1.</text:number>
                <text:p text:style-name="al">Deze subsidieregeling treedt in werking op 1 januari 2018.</text:p>
              </text:list-item>
              <text:list-item text:style-override="id1-3-2-2-7-3">
                <text:number>2.</text:number>
                <text:p text:style-name="al">Deze subsidieregeling wordt aangehaald als: Subsidieregeling muziekonderwijs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muziekonderwijs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09</meta:user-defined>
    <meta:user-defined meta:name="OVERHEIDop.GmbID/DC.identifier">gmb-2017-234109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muziekonderwijs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24_1</meta:user-defined>
    <meta:user-defined meta:name="OVERHEIDop.versieInformatie"/>
  </office:meta>
</office:document-meta>
</file>