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bouwen van een woning,   Parkstraat, Perceel:MRK01 K 00748 G 0000, in Maurik (15-1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10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arkstraat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07</meta:user-defined>
    <meta:user-defined meta:name="OVERHEIDop.GmbID/DC.identifier">gmb-2017-2341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A 21b</meta:user-defined>
    <meta:user-defined meta:name="OVERHEIDop.woonplaats">Maurik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473 440933</meta:user-defined>
    <meta:user-defined meta:name="OVERHEIDop.versieInformatie"/>
  </office:meta>
</office:document-meta>
</file>