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bibliotheekwerk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Wsob: Wet stelsel openbare bibliotheekvoorzie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Bijdragen aan de persoonlijke ontwikkeling, educatie en participatie van inwoners uit de gemeente Brunss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3-2">
              <text:list-item text:style-override="id1-3-2-2-3-2">
                <text:number>1.</text:number>
                <text:p text:style-name="al">Subsidie kan uitsluitend verstrekt worden voor activiteiten die bijdragen aan de vijf functies van een bibliotheek (conform de Wsob):</text:p>
                <text:list text:style-name="id1-3-2-2-3-2-3">
                  <text:list-item text:style-override="id1-3-2-2-3-2-3-1">
                    <text:number>a.</text:number>
                    <text:p text:style-name="al">ter beschikking stellen van kennis en informatie;</text:p>
                  </text:list-item>
                  <text:list-item text:style-override="id1-3-2-2-3-2-3-2">
                    <text:number>b.</text:number>
                    <text:p text:style-name="al">bieden van mogelijkheden tot ontwikkeling en educatie;</text:p>
                  </text:list-item>
                  <text:list-item text:style-override="id1-3-2-2-3-2-3-3">
                    <text:number>c.</text:number>
                    <text:p text:style-name="al">bevorderen van lezen en het laten kennismaken met literatuur;</text:p>
                  </text:list-item>
                  <text:list-item text:style-override="id1-3-2-2-3-2-3-4">
                    <text:number>d.</text:number>
                    <text:p text:style-name="al">organiseren van ontmoeting en debat; </text:p>
                  </text:list-item>
                  <text:list-item text:style-override="id1-3-2-2-3-2-3-5">
                    <text:number>e.</text:number>
                    <text:p text:style-name="al">laten kennis maken met kunst en cultuur.</text:p>
                  </text:list-item>
                </text:list>
              </text:list-item>
              <text:list-item text:style-override="id1-3-2-2-3-3">
                <text:number>2.</text:number>
                <text:p text:style-name="al">De aanpak van laaggeletterdheid krijgt prioritei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de Stichting Openbare Bibliotheek Brunssum.</text:p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€ 387.812 voor 2018 en € 347.812 voor 2019 en verder.</text:p>
              </text:list-item>
              <text:list-item text:style-override="id1-3-2-2-5-3">
                <text:number>2.</text:number>
                <text:p text:style-name="al">De subsidie wordt vanaf 2019 jaarlijks geïndex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387.812 voor 2018 en € 347.812 voor 2019 en verder, exclusief indexering vanaf 2019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plichtingen</text:p>
            <text:p text:style-name="al">De bibliotheek is gecertificeerd conform de certificeringsnorm van de Stichting Certificering Openbare Bibliotheken (SCOB). </text:p>
          </text:section>
          <text:section text:name="artikel_id1-3-2-2-8" text:style-name="artikel">
            <text:p text:style-name="artikel_kop_titel"><text:span text:style-name="artikel_kop_label"/> <text:span text:style-name="artikel_kop_nr"/>  Artikel 8.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18.</text:p>
              </text:list-item>
              <text:list-item text:style-override="id1-3-2-2-8-3">
                <text:number>2.</text:number>
                <text:p text:style-name="al">Deze subsidieregeling wordt aangehaald als: Subsidieregeling bibliotheekwerk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0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bibliotheekwerk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05</meta:user-defined>
    <meta:user-defined meta:name="OVERHEIDop.GmbID/DC.identifier">gmb-2017-234105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bibliotheekwerk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23_1</meta:user-defined>
    <meta:user-defined meta:name="OVERHEIDop.versieInformatie"/>
  </office:meta>
</office:document-meta>
</file>