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Binckhorstlaan 40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realiseren van 48 eengezinswoningen en een parkeergarage (fase 2 Binck Plaats) en twee woongebouwen voor 115 appartementen met commerciële ruimten (fase 3 Binck Kade) ter plaatse van de te slopen bedrijfsruimte Binckhorstlaan 403A</text:p>
            <text:p text:style-name="common-al"/>
            <text:p text:style-name="common-al">Ons kenmerk: 201620519</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403A</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Binckhorstlaan 403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02</meta:user-defined>
    <meta:user-defined meta:name="OVERHEIDop.GmbID/DC.identifier">gmb-2017-234102</meta:user-defined>
    <meta:user-defined meta:name="OVERHEID.TaxonomieBeleidsagenda/OVERHEID.category">Ruimte en infrastructuur | Organisatie en beleid</meta:user-defined>
    <meta:user-defined meta:name="DCTERMS.abstract">Het afwijken van het bestemmingsplan ten behoeve van het realiseren van 48 eengezinswoningen en een parkeergarage (fase 2 Binck Plaats) en twee woongebouwen voor 115 appartementen met commerciële ruimten.... Deze bekendmaking bevat de activiteit(en): (tijdelijke) buitenplanse ontheffing.</meta:user-defined>
    <meta:user-defined meta:name="OVERHEIDop.referentienummer">201620519/65807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79103-v1-BM 171227 201620519 Binck...|exb-2017-63312</meta:user-defined>
    <meta:user-defined meta:name="OVERHEID.EPSG28992/DC.spatial">83367.991 453145.87</meta:user-defined>
    <meta:user-defined meta:name="OVERHEIDop.versieInformatie"/>
  </office:meta>
</office:document-meta>
</file>