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rben Nannesstraat 34 het plaatsen van een bouwbord t.b.v. project Mooi Harinxm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Sneek, Gerben Nannesstraat 34 OV20160915 het plaatsen van een bouwbord t.b.v. project Mooi Harinxmaland (datum verzending brief / besluit: 29-12-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34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erben Nannesstraat 34 het plaatsen van een bouwbord t.b.v. project Mooi Harinxm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341</meta:user-defined>
    <meta:user-defined meta:name="OVERHEIDop.GmbID/DC.identifier">gmb-2017-2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T 34</meta:user-defined>
    <meta:user-defined meta:name="OVERHEIDop.woonplaats">Sneek</meta:user-defined>
    <meta:user-defined meta:name="OVERHEIDop.straatnaam">Gerben Nanne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119 562381</meta:user-defined>
    <meta:user-defined meta:name="OVERHEIDop.versieInformatie"/>
  </office:meta>
</office:document-meta>
</file>