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 Subsidieregeling Jeugdgezondheidszorg Brunssu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Jeugdgezondheidszorg (Jgz): de Jeugdgezondheidszorg voor kinderen van 0 tot 4 jaar woonachtig in de gemeente Brunssum.</text:p>
              </text:list-item>
              <text:list-item text:style-override="id1-3-2-2-1-3">
                <text:number>2.</text:number>
                <text:p text:style-name="al">Basistakenpakket Jgz: het basispakket conform de Wet Publieke Gezondheid. Dit betreft het monitoren en signaleren van de lichamelijke, psychische en cognitieve ontwikkelingen, het ramen van de behoeften aan zorg, de vroegtijdige opsporing en preventie, de vaccinnaties, het geven van voorlichting, advies, instructie en begeleiding en het formuleren van maatregelen ter beïnvloeding van gezondheidsbedreigingen.</text:p>
              </text:list-item>
              <text:list-item text:style-override="id1-3-2-2-1-4">
                <text:number>3.</text:number>
                <text:p text:style-name="al">Prenatale zorg: dit betreft de zwangerschapsbegeleiding, de prenatale huisbezoeken, de themabijeenkomsten en de kraammarkt. De kosten zijn gebaseerd op het aantal geboortes in de regio Parkstad en worden verrekend naar rato van het aantal geboortes van Brunssumse kinderen. </text:p>
              </text:list-item>
              <text:list-item text:style-override="id1-3-2-2-1-5">
                <text:number>4.</text:number>
                <text:p text:style-name="al">Maatwerk Jgz. Dit betreft aanvullende activiteiten in het kader van Jgz, die goedgekeurd dienen te worden door het college.</text:p>
              </text:list-item>
            </text:list>
          </text:section>
          <text:section text:name="artikel_id1-3-2-2-2" text:style-name="artikel">
            <text:p text:style-name="artikel_kop_titel"><text:span text:style-name="artikel_kop_label">Artikel</text:span> <text:span text:style-name="artikel_kop_nr">2.</text:span> Doelstelling</text:p>
            <text:p text:style-name="al">Bijdragen aan een gezonde groei en ontwikkeling van jonge kinderen in de gemeente Brunssum. Ontwikkelachterstanden worden zo vroeg mogelijk gesignaleerd en in samenwerking met ouders en partners aangepa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uitvoering van:</text:p>
            <text:list text:style-name="id1-3-2-2-3-3">
              <text:list-item text:style-override="id1-3-2-2-3-3-1">
                <text:number>a.</text:number>
                <text:p text:style-name="al">het basistakenpakket Jgz;</text:p>
              </text:list-item>
              <text:list-item text:style-override="id1-3-2-2-3-3-2">
                <text:number>b.</text:number>
                <text:p text:style-name="al">de prenatale zorg;</text:p>
              </text:list-item>
              <text:list-item text:style-override="id1-3-2-2-3-3-3">
                <text:number>c.</text:number>
                <text:p text:style-name="al">de indicering van doelgroepkinderen in het kader van Voor- en Vroegschoolse Educatie (VVE).</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Meander Jeugdgezondheidszorg.</text:p>
              </text:list-item>
              <text:list-item text:style-override="id1-3-2-2-4-3">
                <text:number>2.</text:number>
                <text:p text:style-name="al">Voorafgaand lid is op voorwaarde dat de activiteiten naar het oordeel van het college naar tevredenheid worden uitgevoerd en dat er aan de verplichtingen wordt voldaa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het college noodzakelijk zijn voor de uitvoering van de in artikel 3 genoemde activiteiten. </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voor de activiteiten als bedoeld in artikel 3 bedraagt € 380.145.</text:p>
              </text:list-item>
              <text:list-item text:style-override="id1-3-2-2-6-3">
                <text:number>2.</text:number>
                <text:p text:style-name="al">De subsidie wordt vanaf 2019 jaarlijks geïndexeerd.</text:p>
              </text:list-item>
              <text:list-item text:style-override="id1-3-2-2-6-4">
                <text:number>3.</text:number>
                <text:p text:style-name="al">Het college kan een aanvullende subsidie verlenen voor de inzet van maatwerk Jgz.</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380.145,exclusief indexering vanaf 2019.</text:p>
          </text:section>
          <text:section text:name="artikel_id1-3-2-2-8" text:style-name="artikel">
            <text:p text:style-name="artikel_kop_titel"><text:span text:style-name="artikel_kop_label">Artikel</text:span> <text:span text:style-name="artikel_kop_nr">8.</text:span> Verplichtingen</text:p>
            <text:p text:style-name="al">Minimaal 2 keer per jaar overleg voeren over de ontwikkelingen van de Jeugdgezondheidszorg, zowel inhoudelijk als financieel. Dit overleg kan op lokale en/of regionale schaal georganiseerd worden.</text:p>
          </text:section>
          <text:section text:name="artikel_id1-3-2-2-9" text:style-name="artikel">
            <text:p text:style-name="artikel_kop_titel"><text:span text:style-name="artikel_kop_label"/> <text:span text:style-name="artikel_kop_nr"/>  Artikel 9. Slotbepalingen</text:p>
            <text:list text:style-name="id1-3-2-2-9-2">
              <text:list-item text:style-override="id1-3-2-2-9-2">
                <text:number>1.</text:number>
                <text:p text:style-name="al">Deze subsidieregeling treedt in werking op 1 januari 2018. </text:p>
              </text:list-item>
              <text:list-item text:style-override="id1-3-2-2-9-3">
                <text:number>2.</text:number>
                <text:p text:style-name="al">Deze subsidieregeling wordt aangehaald als: Subsidieregeling Jeugdgezondheidszorg Brunssum 2018.</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409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9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9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subsidie Subsidieregeling Jeugdgezondheidszorg Bruns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96</meta:user-defined>
    <meta:user-defined meta:name="OVERHEIDop.GmbID/DC.identifier">gmb-2017-234096</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Brunssum</meta:user-defined>
    <meta:user-defined meta:name="DC.source">Onbekend;</meta:user-defined>
    <meta:user-defined meta:name="OVERHEIDop.referentienummer">766033</meta:user-defined>
    <meta:user-defined meta:name="DCTERMS.alternative">Subsidieregeling Jeugdgezondheidszorg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6722_1</meta:user-defined>
    <meta:user-defined meta:name="OVERHEIDop.versieInformatie"/>
  </office:meta>
</office:document-meta>
</file>